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2000003C7000001D0A3CC9624B387334E.eps" manifest:media-type="image/x-eps"/>
  <manifest:file-entry manifest:full-path="Pictures/20000002000003A9000001B6693AE72A99C02850.eps" manifest:media-type="image/x-eps"/>
  <manifest:file-entry manifest:full-path="Pictures/20000002000001AA00000170B1F61CE16D1CF7FA.eps" manifest:media-type="image/x-eps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ig.">
      <style:text-properties officeooo:paragraph-rsid="000b21aa"/>
    </style:style>
    <style:style style:name="T1" style:family="text">
      <style:text-properties officeooo:rsid="000815dd"/>
    </style:style>
    <style:style style:name="T2" style:family="text">
      <style:text-properties officeooo:rsid="0009eaac"/>
    </style:style>
    <style:style style:name="T3" style:family="text">
      <style:text-properties style:text-position="sub 58%" officeooo:rsid="0009eaac"/>
    </style:style>
    <style:style style:name="T4" style:family="text">
      <style:text-properties officeooo:rsid="000b21a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."/>
      </text:sequence-decls>
      <text:p text:style-name="Standard"><draw:frame draw:style-name="fr1" draw:name="Ramka1" text:anchor-type="paragraph" svg:width="15.028cm" draw:z-index="0"><draw:text-box fo:min-height="12.982cm"><text:p text:style-name="Fig."><draw:frame draw:style-name="fr2" draw:name="Obraz1" text:anchor-type="paragraph" svg:width="15.028cm" svg:height="12.982cm" style:rel-height="scale" draw:z-index="1"><draw:image xlink:href="Pictures/20000002000001AA00000170B1F61CE16D1CF7FA.eps" xlink:type="simple" xlink:show="embed" xlink:actuate="onLoad"/></draw:frame>Fig. <text:sequence text:ref-name="refFig.0" text:name="Fig." text:formula="ooow:Fig.+1" style:num-format="1">1</text:sequence>: Climatic data for Sierbowice site. Daily means from six nearby stations were averaged to yield the presented values. <text:span text:style-name="T1">Temperature (degrees Celsius) <text:s/>– A, precipitation (mm) – B, snowcover (mm) – C. Sampling times are marked with vertical discontigious lines <text:s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mka2" text:anchor-type="paragraph" svg:width="17cm" draw:z-index="2"><draw:text-box fo:min-height="7.946cm"><text:p text:style-name="P1"><draw:frame draw:style-name="fr2" draw:name="Obraz2" text:anchor-type="paragraph" svg:width="17cm" svg:height="7.946cm" style:rel-height="scale" draw:z-index="3"><draw:image xlink:href="Pictures/20000002000003A9000001B6693AE72A99C02850.eps" xlink:type="simple" xlink:show="embed" xlink:actuate="onLoad"/></draw:frame>Fig. <text:sequence text:ref-name="refFig.1" text:name="Fig." text:formula="ooow:Fig.+1" style:num-format="1">2</text:sequence>: CCA analysis of bacterial (left hand side) and eukaryotic (right hand site) communities. Only significant variables (p&lt;0.01) wre plotted. <text:span text:style-name="T4">fresh – t</text:span><text:span text:style-name="T3">0</text:span><text:span text:style-name="T2"> samples, 3m – t</text:span><text:span text:style-name="T3">1</text:span><text:span text:style-name="T2"> samples, 6m – t</text:span><text:span text:style-name="T3">2</text:span><text:span text:style-name="T2"> samples, red crosses denote species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Ramka3" text:anchor-type="paragraph" svg:width="17cm" draw:z-index="4"><draw:text-box fo:min-height="8.156cm"><text:p text:style-name="Fig."><draw:frame draw:style-name="fr2" draw:name="Obraz3" text:anchor-type="paragraph" svg:width="17cm" svg:height="8.156cm" style:rel-height="scale" draw:z-index="5"><draw:image xlink:href="Pictures/20000002000003C7000001D0A3CC9624B387334E.eps" xlink:type="simple" xlink:show="embed" xlink:actuate="onLoad"/></draw:frame>Fig. <text:sequence text:ref-name="refFig.2" text:name="Fig." text:formula="ooow:Fig.+1" style:num-format="1">3</text:sequence>: CoCA analysis, plot of sites. Bacterial communities on left hand side, eukaryotic ones on right hand side. <text:span text:style-name="T2">The communities were displayed on two panels to avoid crowded plot. </text:span>The <text:span text:style-name="T2">smaller the distance between respective communities (shown on two panels)</text:span>, the greater influence they exert on each other, <text:span text:style-name="T2">e.g. for 6mI1 the distance is small, while for 3mF3 it is large</text:span>. <text:span text:style-name="T2">fresh – t</text:span><text:span text:style-name="T3">0</text:span><text:span text:style-name="T2"> samples, 3m – t</text:span><text:span text:style-name="T3">1</text:span><text:span text:style-name="T2"> samples, 6m – t</text:span><text:span text:style-name="T3">2</text:span><text:span text:style-name="T2"> sample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." style:family="paragraph" style:parent-style-name="Caption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Golebiewski</meta:initial-creator>
    <meta:creation-date>2018-02-02T13:25:50.055373849</meta:creation-date>
    <dc:date>2018-02-02T14:58:41.315690246</dc:date>
    <dc:creator>Marcin Golebiewski</dc:creator>
    <meta:editing-duration>PT1H32M48S</meta:editing-duration>
    <meta:editing-cycles>7</meta:editing-cycles>
    <meta:generator>LibreOffice/5.0.6.2$Linux_X86_64 LibreOffice_project/00m0$Build-2</meta:generator>
    <meta:document-statistic meta:table-count="0" meta:image-count="3" meta:object-count="0" meta:page-count="3" meta:paragraph-count="3" meta:word-count="143" meta:character-count="919" meta:non-whitespace-character-count="767"/>
  </office:meta>
</office:document-meta>
</file>