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2in"/>
    </style:style>
    <style:style style:name="co2" style:family="table-column">
      <style:table-column-properties fo:break-before="auto" style:column-width="0.7091in"/>
    </style:style>
    <style:style style:name="co3" style:family="table-column">
      <style:table-column-properties fo:break-before="auto" style:column-width="2.0937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 style:data-style-name="N8128"/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1020" table:default-cell-style-name="Excel_20_Built-in_20_Normal"/>
        <table:table-row table:style-name="ro1">
          <table:table-cell table:style-name="ce1">
            <draw:frame table:end-cell-address="Sheet1.A15" table:end-x="3.5413in" table:end-y="0.1354in" draw:z-index="0" draw:name="Chart 1" draw:style-name="gr1" draw:text-style-name="P1" svg:width="3.4996in" svg:height="2.8035in" svg:x="0.0417in" svg:y="0.0768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/>
          <table:table-cell table:number-columns-repeated="1022"/>
        </table:table-row>
        <table:table-row table:style-name="ro2">
          <table:table-cell table:style-name="ce1" table:number-columns-repeated="2"/>
          <table:table-cell/>
          <table:table-cell office:value-type="string">
            <text:p>Fanno Creek at Durham Road</text:p>
          </table:table-cell>
          <table:table-cell office:value-type="string">
            <text:p>Streamflow</text:p>
          </table:table-cell>
          <table:table-cell office:value-type="string">
            <text:p><text:s/>Turbidity</text:p>
          </table:table-cell>
          <table:table-cell table:number-columns-repeated="1018"/>
        </table:table-row>
        <table:table-row table:style-name="ro2">
          <table:table-cell table:style-name="ce1" table:number-columns-repeated="2"/>
          <table:table-cell/>
          <table:table-cell office:value-type="string">
            <text:p>MM/DD/YYYY HH:MM</text:p>
          </table:table-cell>
          <table:table-cell office:value-type="string">
            <text:p><text:s/>(cu.ft/s)</text:p>
          </table:table-cell>
          <table:table-cell office:value-type="string">
            <text:p><text:s text:c="5"/>(FNU)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">
            <text:p>8/15/2013 0:00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1:00:00">
            <text:p>8/15/2013 1:00</text:p>
          </table:table-cell>
          <table:table-cell table:number-columns-repeated="2"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2:00:00">
            <text:p>8/15/2013 2:00</text:p>
          </table:table-cell>
          <table:table-cell office:value-type="float" office:value="2.7">
            <text:p>2.7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3:00:00">
            <text:p>8/15/2013 3:00</text:p>
          </table:table-cell>
          <table:table-cell office:value-type="float" office:value="2.7">
            <text:p>2.7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4:00:00">
            <text:p>8/15/2013 4:00</text:p>
          </table:table-cell>
          <table:table-cell office:value-type="float" office:value="2.9">
            <text:p>2.9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5:00:00">
            <text:p>8/15/2013 5:00</text:p>
          </table:table-cell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6:00:00">
            <text:p>8/15/2013 6:00</text:p>
          </table:table-cell>
          <table:table-cell office:value-type="float" office:value="2.9">
            <text:p>2.9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7:00:00">
            <text:p>8/15/2013 7:00</text:p>
          </table:table-cell>
          <table:table-cell table:number-columns-repeated="2"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8:00:00">
            <text:p>8/15/2013 8:00</text:p>
          </table:table-cell>
          <table:table-cell office:value-type="float" office:value="2.9">
            <text:p>2.9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09:00:00">
            <text:p>8/15/2013 9:00</text:p>
          </table:table-cell>
          <table:table-cell office:value-type="float" office:value="2.9">
            <text:p>2.9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0:00:00">
            <text:p>8/15/2013 10:00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1:00:00">
            <text:p>8/15/2013 11:00</text:p>
          </table:table-cell>
          <table:table-cell office:value-type="float" office:value="2.9">
            <text:p>2.9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3">
            <text:p>SI 3. Continuous streamflow and turbidity conditions in nearby Fanno Creek. Arrow indicates storm sampling in the urban creeks.</text:p>
          </table:table-cell>
          <table:table-cell table:style-name="ce4"/>
          <table:table-cell/>
          <table:table-cell office:value-type="date" office:date-value="2013-08-15T12:00:00">
            <text:p>8/15/2013 12:00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4"/>
          <table:table-cell/>
          <table:table-cell office:value-type="date" office:date-value="2013-08-15T13:00:00">
            <text:p>8/15/2013 13:00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4"/>
          <table:table-cell/>
          <table:table-cell office:value-type="date" office:date-value="2013-08-15T14:00:00">
            <text:p>8/15/2013 14:00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5:00:00">
            <text:p>8/15/2013 15:00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6:00:00">
            <text:p>8/15/2013 16:00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7:00:00">
            <text:p>8/15/2013 17:00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8:00:00">
            <text:p>8/15/2013 18:00</text:p>
          </table:table-cell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19:00:00">
            <text:p>8/15/2013 19:00</text:p>
          </table:table-cell>
          <table:table-cell office:value-type="float" office:value="3.1">
            <text:p>3.1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20:00:00">
            <text:p>8/15/2013 20:00</text:p>
          </table:table-cell>
          <table:table-cell office:value-type="float" office:value="3.4">
            <text:p>3.4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21:00:00">
            <text:p>8/15/2013 21:00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22:00:00">
            <text:p>8/15/2013 22:00</text:p>
          </table:table-cell>
          <table:table-cell office:value-type="float" office:value="3.6">
            <text:p>3.6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5T23:00:00">
            <text:p>8/15/2013 23:00</text:p>
          </table:table-cell>
          <table:table-cell office:value-type="float" office:value="3.8">
            <text:p>3.8</text:p>
          </table:table-cell>
          <table:table-cell office:value-type="float" office:value="1.5">
            <text:p>1.5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6">
            <text:p>8/16/2013 0:00</text:p>
          </table:table-cell>
          <table:table-cell office:value-type="float" office:value="3.8">
            <text:p>3.8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6T01:00:00">
            <text:p>8/16/2013 1:00</text:p>
          </table:table-cell>
          <table:table-cell office:value-type="float" office:value="4.1">
            <text:p>4.1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office:value-type="date" office:date-value="2013-08-16T02:00:00">
            <text:p>8/16/2013 2:00</text:p>
          </table:table-cell>
          <table:table-cell office:value-type="float" office:value="4.1">
            <text:p>4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3:00:00">
            <text:p>8/16/2013 3:00</text:p>
          </table:table-cell>
          <table:table-cell office:value-type="float" office:value="4.1">
            <text:p>4.1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4:00:00">
            <text:p>8/16/2013 4:00</text:p>
          </table:table-cell>
          <table:table-cell office:value-type="float" office:value="4.1">
            <text:p>4.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5:00:00">
            <text:p>8/16/2013 5:00</text:p>
          </table:table-cell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6:00:00">
            <text:p>8/16/2013 6:00</text:p>
          </table:table-cell>
          <table:table-cell office:value-type="float" office:value="4.3">
            <text:p>4.3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7:00:00">
            <text:p>8/16/2013 7:00</text:p>
          </table:table-cell>
          <table:table-cell office:value-type="float" office:value="4.3">
            <text:p>4.3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8:00:00">
            <text:p>8/16/2013 8:00</text:p>
          </table:table-cell>
          <table:table-cell office:value-type="float" office:value="4.3">
            <text:p>4.3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09:00:00">
            <text:p>8/16/2013 9:00</text:p>
          </table:table-cell>
          <table:table-cell office:value-type="float" office:value="4.1">
            <text:p>4.1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0:00:00">
            <text:p>8/16/2013 10:00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1:00:00">
            <text:p>8/16/2013 11:00</text:p>
          </table:table-cell>
          <table:table-cell office:value-type="float" office:value="4.1">
            <text:p>4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2:00:00">
            <text:p>8/16/2013 12:00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3:00:00">
            <text:p>8/16/2013 13:00</text:p>
          </table:table-cell>
          <table:table-cell office:value-type="float" office:value="3.8">
            <text:p>3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4:00:00">
            <text:p>8/16/2013 14:00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5:00:00">
            <text:p>8/16/2013 15:00</text:p>
          </table:table-cell>
          <table:table-cell office:value-type="float" office:value="3.6">
            <text:p>3.6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6:00:00">
            <text:p>8/16/2013 16:00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7:00:00">
            <text:p>8/16/2013 17:00</text:p>
          </table:table-cell>
          <table:table-cell office:value-type="float" office:value="3.8">
            <text:p>3.8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8:00:00">
            <text:p>8/16/2013 18:00</text:p>
          </table:table-cell>
          <table:table-cell office:value-type="float" office:value="3.8">
            <text:p>3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19:00:00">
            <text:p>8/16/2013 19:00</text:p>
          </table:table-cell>
          <table:table-cell office:value-type="float" office:value="3.8">
            <text:p>3.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20:00:00">
            <text:p>8/16/2013 20:00</text:p>
          </table:table-cell>
          <table:table-cell office:value-type="float" office:value="3.8">
            <text:p>3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21:00:00">
            <text:p>8/16/2013 21:00</text:p>
          </table:table-cell>
          <table:table-cell office:value-type="float" office:value="3.8">
            <text:p>3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22:00:00">
            <text:p>8/16/2013 22:00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6T23:00:00">
            <text:p>8/16/2013 23:00</text:p>
          </table:table-cell>
          <table:table-cell office:value-type="float" office:value="3.6">
            <text:p>3.6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">
            <text:p>8/17/2013 0:00</text:p>
          </table:table-cell>
          <table:table-cell office:value-type="float" office:value="3.4">
            <text:p>3.4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1:00:00">
            <text:p>8/17/2013 1:00</text:p>
          </table:table-cell>
          <table:table-cell office:value-type="float" office:value="3.4">
            <text:p>3.4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2:00:00">
            <text:p>8/17/2013 2:00</text:p>
          </table:table-cell>
          <table:table-cell office:value-type="float" office:value="3.4">
            <text:p>3.4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3:00:00">
            <text:p>8/17/2013 3:00</text:p>
          </table:table-cell>
          <table:table-cell office:value-type="float" office:value="3.4">
            <text:p>3.4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4:00:00">
            <text:p>8/17/2013 4:00</text:p>
          </table:table-cell>
          <table:table-cell table:number-columns-repeated="2"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5:00:00">
            <text:p>8/17/2013 5:00</text:p>
          </table:table-cell>
          <table:table-cell office:value-type="float" office:value="3.4">
            <text:p>3.4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6:00:00">
            <text:p>8/17/2013 6:00</text:p>
          </table:table-cell>
          <table:table-cell office:value-type="float" office:value="3.6">
            <text:p>3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7:00:00">
            <text:p>8/17/2013 7:00</text:p>
          </table:table-cell>
          <table:table-cell table:number-columns-repeated="2"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8:00:00">
            <text:p>8/17/2013 8:00</text:p>
          </table:table-cell>
          <table:table-cell table:number-columns-repeated="2"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09:00:00">
            <text:p>8/17/2013 9:00</text:p>
          </table:table-cell>
          <table:table-cell office:value-type="float" office:value="3.4">
            <text:p>3.4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0:00:00">
            <text:p>8/17/2013 10:00</text:p>
          </table:table-cell>
          <table:table-cell office:value-type="float" office:value="3.4">
            <text:p>3.4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1:00:00">
            <text:p>8/17/2013 11:00</text:p>
          </table:table-cell>
          <table:table-cell office:value-type="float" office:value="3.4">
            <text:p>3.4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2:00:00">
            <text:p>8/17/2013 12:00</text:p>
          </table:table-cell>
          <table:table-cell office:value-type="float" office:value="3.1">
            <text:p>3.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3:00:00">
            <text:p>8/17/2013 13:00</text:p>
          </table:table-cell>
          <table:table-cell office:value-type="float" office:value="3.1">
            <text:p>3.1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4:00:00">
            <text:p>8/17/2013 14:00</text:p>
          </table:table-cell>
          <table:table-cell office:value-type="float" office:value="3.1">
            <text:p>3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5:00:00">
            <text:p>8/17/2013 15:00</text:p>
          </table:table-cell>
          <table:table-cell office:value-type="float" office:value="3.1">
            <text:p>3.1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6:00:00">
            <text:p>8/17/2013 16:00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7:00:00">
            <text:p>8/17/2013 17:00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8:00:00">
            <text:p>8/17/2013 18:00</text:p>
          </table:table-cell>
          <table:table-cell office:value-type="float" office:value="3.4">
            <text:p>3.4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19:00:00">
            <text:p>8/17/2013 19:00</text:p>
          </table:table-cell>
          <table:table-cell office:value-type="float" office:value="3.4">
            <text:p>3.4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20:00:00">
            <text:p>8/17/2013 20:00</text:p>
          </table:table-cell>
          <table:table-cell office:value-type="float" office:value="3.6">
            <text:p>3.6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21:00:00">
            <text:p>8/17/2013 21:00</text:p>
          </table:table-cell>
          <table:table-cell office:value-type="float" office:value="3.4">
            <text:p>3.4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22:00:00">
            <text:p>8/17/2013 22:00</text:p>
          </table:table-cell>
          <table:table-cell office:value-type="float" office:value="3.4">
            <text:p>3.4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7T23:00:00">
            <text:p>8/17/2013 23:00</text:p>
          </table:table-cell>
          <table:table-cell office:value-type="float" office:value="3.4">
            <text:p>3.4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">
            <text:p>8/18/2013 0:00</text:p>
          </table:table-cell>
          <table:table-cell office:value-type="float" office:value="3.4">
            <text:p>3.4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1:00:00">
            <text:p>8/18/2013 1:00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2:00:00">
            <text:p>8/18/2013 2:00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3:00:00">
            <text:p>8/18/2013 3:00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4:00:00">
            <text:p>8/18/2013 4:00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5:00:00">
            <text:p>8/18/2013 5:00</text:p>
          </table:table-cell>
          <table:table-cell office:value-type="float" office:value="3.6">
            <text:p>3.6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6:00:00">
            <text:p>8/18/2013 6:00</text:p>
          </table:table-cell>
          <table:table-cell office:value-type="float" office:value="3.8">
            <text:p>3.8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7:00:00">
            <text:p>8/18/2013 7:00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8:00:00">
            <text:p>8/18/2013 8:00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09:00:00">
            <text:p>8/18/2013 9:00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0:00:00">
            <text:p>8/18/2013 10:00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1:00:00">
            <text:p>8/18/2013 11:00</text:p>
          </table:table-cell>
          <table:table-cell office:value-type="float" office:value="3.8">
            <text:p>3.8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2:00:00">
            <text:p>8/18/2013 12:00</text:p>
          </table:table-cell>
          <table:table-cell office:value-type="float" office:value="3.8">
            <text:p>3.8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3:00:00">
            <text:p>8/18/2013 13:00</text:p>
          </table:table-cell>
          <table:table-cell office:value-type="float" office:value="3.8">
            <text:p>3.8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4:00:00">
            <text:p>8/18/2013 14:00</text:p>
          </table:table-cell>
          <table:table-cell office:value-type="float" office:value="3.8">
            <text:p>3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5:00:00">
            <text:p>8/18/2013 15:00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6:00:00">
            <text:p>8/18/2013 16:00</text:p>
          </table:table-cell>
          <table:table-cell office:value-type="float" office:value="3.8">
            <text:p>3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7:00:00">
            <text:p>8/18/2013 17:00</text:p>
          </table:table-cell>
          <table:table-cell office:value-type="float" office:value="3.8">
            <text:p>3.8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8:00:00">
            <text:p>8/18/2013 18:00</text:p>
          </table:table-cell>
          <table:table-cell office:value-type="float" office:value="3.8">
            <text:p>3.8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19:00:00">
            <text:p>8/18/2013 19:00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20:00:00">
            <text:p>8/18/2013 20:00</text:p>
          </table:table-cell>
          <table:table-cell office:value-type="float" office:value="3.8">
            <text:p>3.8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21:00:00">
            <text:p>8/18/2013 21:00</text:p>
          </table:table-cell>
          <table:table-cell office:value-type="float" office:value="3.8">
            <text:p>3.8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22:00:00">
            <text:p>8/18/2013 22:00</text:p>
          </table:table-cell>
          <table:table-cell office:value-type="float" office:value="3.6">
            <text:p>3.6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8T23:00:00">
            <text:p>8/18/2013 23:00</text:p>
          </table:table-cell>
          <table:table-cell office:value-type="float" office:value="3.6">
            <text:p>3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">
            <text:p>8/19/2013 0:00</text:p>
          </table:table-cell>
          <table:table-cell office:value-type="float" office:value="3.6">
            <text:p>3.6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1:00:00">
            <text:p>8/19/2013 1:00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2:00:00">
            <text:p>8/19/2013 2:00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3:00:00">
            <text:p>8/19/2013 3:00</text:p>
          </table:table-cell>
          <table:table-cell office:value-type="float" office:value="3.4">
            <text:p>3.4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4:00:00">
            <text:p>8/19/2013 4:00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5:00:00">
            <text:p>8/19/2013 5:00</text:p>
          </table:table-cell>
          <table:table-cell office:value-type="float" office:value="3.4">
            <text:p>3.4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6:00:00">
            <text:p>8/19/2013 6:00</text:p>
          </table:table-cell>
          <table:table-cell office:value-type="float" office:value="3.4">
            <text:p>3.4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7:00:00">
            <text:p>8/19/2013 7:00</text:p>
          </table:table-cell>
          <table:table-cell office:value-type="float" office:value="3.4">
            <text:p>3.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8:00:00">
            <text:p>8/19/2013 8:00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09:00:00">
            <text:p>8/19/2013 9:00</text:p>
          </table:table-cell>
          <table:table-cell office:value-type="float" office:value="3.4">
            <text:p>3.4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0:00:00">
            <text:p>8/19/2013 10:00</text:p>
          </table:table-cell>
          <table:table-cell office:value-type="float" office:value="3.4">
            <text:p>3.4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1:00:00">
            <text:p>8/19/2013 11:00</text:p>
          </table:table-cell>
          <table:table-cell office:value-type="float" office:value="3.4">
            <text:p>3.4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2:00:00">
            <text:p>8/19/2013 12:00</text:p>
          </table:table-cell>
          <table:table-cell office:value-type="float" office:value="3.4">
            <text:p>3.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3:00:00">
            <text:p>8/19/2013 13:00</text:p>
          </table:table-cell>
          <table:table-cell office:value-type="float" office:value="3.1">
            <text:p>3.1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4:00:00">
            <text:p>8/19/2013 14:00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5:00:00">
            <text:p>8/19/2013 15:00</text:p>
          </table:table-cell>
          <table:table-cell office:value-type="float" office:value="2.9">
            <text:p>2.9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6:00:00">
            <text:p>8/19/2013 16:00</text:p>
          </table:table-cell>
          <table:table-cell office:value-type="float" office:value="2.9">
            <text:p>2.9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7:00:00">
            <text:p>8/19/2013 17:00</text:p>
          </table:table-cell>
          <table:table-cell office:value-type="float" office:value="2.9">
            <text:p>2.9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8:00:00">
            <text:p>8/19/2013 18:00</text:p>
          </table:table-cell>
          <table:table-cell office:value-type="float" office:value="2.9">
            <text:p>2.9</text:p>
          </table:table-cell>
          <table:table-cell office:value-type="float" office:value="1.4">
            <text:p>1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19:00:00">
            <text:p>8/19/2013 19:00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20:00:00">
            <text:p>8/19/2013 20:00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21:00:00">
            <text:p>8/19/2013 21:00</text:p>
          </table:table-cell>
          <table:table-cell office:value-type="float" office:value="2.9">
            <text:p>2.9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22:00:00">
            <text:p>8/19/2013 22:00</text:p>
          </table:table-cell>
          <table:table-cell office:value-type="float" office:value="2.9">
            <text:p>2.9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19T23:00:00">
            <text:p>8/19/2013 23:00</text:p>
          </table:table-cell>
          <table:table-cell office:value-type="float" office:value="2.9">
            <text:p>2.9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">
            <text:p>8/20/2013 0:00</text:p>
          </table:table-cell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1:00:00">
            <text:p>8/20/2013 1:00</text:p>
          </table:table-cell>
          <table:table-cell office:value-type="float" office:value="2.7">
            <text:p>2.7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2:00:00">
            <text:p>8/20/2013 2:00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3:00:00">
            <text:p>8/20/2013 3:00</text:p>
          </table:table-cell>
          <table:table-cell office:value-type="float" office:value="2.7">
            <text:p>2.7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4:00:00">
            <text:p>8/20/2013 4:00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5:00:00">
            <text:p>8/20/2013 5:00</text:p>
          </table:table-cell>
          <table:table-cell office:value-type="float" office:value="2.7">
            <text:p>2.7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6:00:00">
            <text:p>8/20/2013 6:00</text:p>
          </table:table-cell>
          <table:table-cell office:value-type="float" office:value="2.7">
            <text:p>2.7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7:00:00">
            <text:p>8/20/2013 7:00</text:p>
          </table:table-cell>
          <table:table-cell table:number-columns-repeated="2"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8:00:00">
            <text:p>8/20/2013 8:00</text:p>
          </table:table-cell>
          <table:table-cell office:value-type="float" office:value="2.9">
            <text:p>2.9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09:00:00">
            <text:p>8/20/2013 9:00</text:p>
          </table:table-cell>
          <table:table-cell office:value-type="float" office:value="3.1">
            <text:p>3.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0:00:00">
            <text:p>8/20/2013 10:00</text:p>
          </table:table-cell>
          <table:table-cell office:value-type="float" office:value="3.1">
            <text:p>3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1:00:00">
            <text:p>8/20/2013 11:00</text:p>
          </table:table-cell>
          <table:table-cell office:value-type="float" office:value="3.1">
            <text:p>3.1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2:00:00">
            <text:p>8/20/2013 12:00</text:p>
          </table:table-cell>
          <table:table-cell office:value-type="float" office:value="3.1">
            <text:p>3.1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3:00:00">
            <text:p>8/20/2013 13:00</text:p>
          </table:table-cell>
          <table:table-cell office:value-type="float" office:value="2.9">
            <text:p>2.9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4:00:00">
            <text:p>8/20/2013 14:00</text:p>
          </table:table-cell>
          <table:table-cell office:value-type="float" office:value="2.9">
            <text:p>2.9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5:00:00">
            <text:p>8/20/2013 15:00</text:p>
          </table:table-cell>
          <table:table-cell office:value-type="float" office:value="3.1">
            <text:p>3.1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6:00:00">
            <text:p>8/20/2013 16:00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7:00:00">
            <text:p>8/20/2013 17:00</text:p>
          </table:table-cell>
          <table:table-cell office:value-type="float" office:value="3.1">
            <text:p>3.1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8:00:00">
            <text:p>8/20/2013 18:00</text:p>
          </table:table-cell>
          <table:table-cell table:number-columns-repeated="2"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19:00:00">
            <text:p>8/20/2013 19:00</text:p>
          </table:table-cell>
          <table:table-cell office:value-type="float" office:value="3.1">
            <text:p>3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20:00:00">
            <text:p>8/20/2013 20:00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21:00:00">
            <text:p>8/20/2013 21:00</text:p>
          </table:table-cell>
          <table:table-cell office:value-type="float" office:value="2.9">
            <text:p>2.9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22:00:00">
            <text:p>8/20/2013 22:00</text:p>
          </table:table-cell>
          <table:table-cell office:value-type="float" office:value="2.9">
            <text:p>2.9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0T23:00:00">
            <text:p>8/20/2013 23:00</text:p>
          </table:table-cell>
          <table:table-cell office:value-type="float" office:value="2.9">
            <text:p>2.9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">
            <text:p>8/21/2013 0:00</text:p>
          </table:table-cell>
          <table:table-cell office:value-type="float" office:value="2.9">
            <text:p>2.9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1:00:00">
            <text:p>8/21/2013 1:00</text:p>
          </table:table-cell>
          <table:table-cell office:value-type="float" office:value="2.7">
            <text:p>2.7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2:00:00">
            <text:p>8/21/2013 2:00</text:p>
          </table:table-cell>
          <table:table-cell table:number-columns-repeated="2"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3:00:00">
            <text:p>8/21/2013 3:00</text:p>
          </table:table-cell>
          <table:table-cell office:value-type="float" office:value="2.5">
            <text:p>2.5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4:00:00">
            <text:p>8/21/2013 4:00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5:00:00">
            <text:p>8/21/2013 5:00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6:00:00">
            <text:p>8/21/2013 6:00</text:p>
          </table:table-cell>
          <table:table-cell office:value-type="float" office:value="2.7">
            <text:p>2.7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7:00:00">
            <text:p>8/21/2013 7:00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8:00:00">
            <text:p>8/21/2013 8:00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09:00:00">
            <text:p>8/21/2013 9:00</text:p>
          </table:table-cell>
          <table:table-cell office:value-type="float" office:value="2.7">
            <text:p>2.7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0:00:00">
            <text:p>8/21/2013 10:00</text:p>
          </table:table-cell>
          <table:table-cell office:value-type="float" office:value="2.7">
            <text:p>2.7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1:00:00">
            <text:p>8/21/2013 11:00</text:p>
          </table:table-cell>
          <table:table-cell office:value-type="float" office:value="2.7">
            <text:p>2.7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2:00:00">
            <text:p>8/21/2013 12:00</text:p>
          </table:table-cell>
          <table:table-cell office:value-type="float" office:value="2.7">
            <text:p>2.7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3:00:00">
            <text:p>8/21/2013 13:00</text:p>
          </table:table-cell>
          <table:table-cell office:value-type="float" office:value="2.7">
            <text:p>2.7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4:00:00">
            <text:p>8/21/2013 14:00</text:p>
          </table:table-cell>
          <table:table-cell office:value-type="float" office:value="2.5">
            <text:p>2.5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5:00:00">
            <text:p>8/21/2013 15:00</text:p>
          </table:table-cell>
          <table:table-cell office:value-type="float" office:value="2.5">
            <text:p>2.5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6:00:00">
            <text:p>8/21/2013 16:00</text:p>
          </table:table-cell>
          <table:table-cell office:value-type="float" office:value="2.5">
            <text:p>2.5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7:00:00">
            <text:p>8/21/2013 17:00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8:00:00">
            <text:p>8/21/2013 18:00</text:p>
          </table:table-cell>
          <table:table-cell office:value-type="float" office:value="2.7">
            <text:p>2.7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19:00:00">
            <text:p>8/21/2013 19:00</text:p>
          </table:table-cell>
          <table:table-cell office:value-type="float" office:value="2.7">
            <text:p>2.7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20:00:00">
            <text:p>8/21/2013 20:00</text:p>
          </table:table-cell>
          <table:table-cell office:value-type="float" office:value="2.7">
            <text:p>2.7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21:00:00">
            <text:p>8/21/2013 21:00</text:p>
          </table:table-cell>
          <table:table-cell office:value-type="float" office:value="2.7">
            <text:p>2.7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22:00:00">
            <text:p>8/21/2013 22:00</text:p>
          </table:table-cell>
          <table:table-cell office:value-type="float" office:value="2.7">
            <text:p>2.7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1T23:00:00">
            <text:p>8/21/2013 23:00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">
            <text:p>8/22/2013 0:00</text:p>
          </table:table-cell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1:00:00">
            <text:p>8/22/2013 1:00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2:00:00">
            <text:p>8/22/2013 2:00</text:p>
          </table:table-cell>
          <table:table-cell office:value-type="float" office:value="2.7">
            <text:p>2.7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3:00:00">
            <text:p>8/22/2013 3:00</text:p>
          </table:table-cell>
          <table:table-cell office:value-type="float" office:value="3.6">
            <text:p>3.6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4:00:00">
            <text:p>8/22/2013 4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5:00:00">
            <text:p>8/22/2013 5:00</text:p>
          </table:table-cell>
          <table:table-cell office:value-type="float" office:value="5.9">
            <text:p>5.9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6:00:00">
            <text:p>8/22/2013 6:00</text:p>
          </table:table-cell>
          <table:table-cell office:value-type="float" office:value="5.9">
            <text:p>5.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7:00:00">
            <text:p>8/22/2013 7:00</text:p>
          </table:table-cell>
          <table:table-cell office:value-type="float" office:value="5.9">
            <text:p>5.9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08:00:00">
            <text:p>8/22/2013 8:00</text:p>
          </table:table-cell>
          <table:table-cell office:value-type="float" office:value="5.7">
            <text:p>5.7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0:00:00">
            <text:p>8/22/2013 10:00</text:p>
          </table:table-cell>
          <table:table-cell office:value-type="float" office:value="5.1">
            <text:p>5.1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1:00:00">
            <text:p>8/22/2013 11:00</text:p>
          </table:table-cell>
          <table:table-cell office:value-type="float" office:value="4.8">
            <text:p>4.8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2:00:00">
            <text:p>8/22/2013 12:00</text:p>
          </table:table-cell>
          <table:table-cell office:value-type="float" office:value="4.8">
            <text:p>4.8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3:00:00">
            <text:p>8/22/2013 13:00</text:p>
          </table:table-cell>
          <table:table-cell office:value-type="float" office:value="4.6">
            <text:p>4.6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4:00:00">
            <text:p>8/22/2013 14:00</text:p>
          </table:table-cell>
          <table:table-cell office:value-type="float" office:value="4.3">
            <text:p>4.3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5:00:00">
            <text:p>8/22/2013 15:00</text:p>
          </table:table-cell>
          <table:table-cell office:value-type="float" office:value="4.3">
            <text:p>4.3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6:00:00">
            <text:p>8/22/2013 16:00</text:p>
          </table:table-cell>
          <table:table-cell office:value-type="float" office:value="4.1">
            <text:p>4.1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7:00:00">
            <text:p>8/22/2013 17:00</text:p>
          </table:table-cell>
          <table:table-cell office:value-type="float" office:value="4.1">
            <text:p>4.1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8:00:00">
            <text:p>8/22/2013 18:00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19:00:00">
            <text:p>8/22/2013 19:00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20:00:00">
            <text:p>8/22/2013 20:00</text:p>
          </table:table-cell>
          <table:table-cell office:value-type="float" office:value="4.1">
            <text:p>4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21:00:00">
            <text:p>8/22/2013 21:00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22:00:00">
            <text:p>8/22/2013 22:00</text:p>
          </table:table-cell>
          <table:table-cell office:value-type="float" office:value="3.6">
            <text:p>3.6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2T23:00:00">
            <text:p>8/22/2013 23:00</text:p>
          </table:table-cell>
          <table:table-cell office:value-type="float" office:value="3.6">
            <text:p>3.6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">
            <text:p>8/23/2013 0:00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1:00:00">
            <text:p>8/23/2013 1:00</text:p>
          </table:table-cell>
          <table:table-cell office:value-type="float" office:value="4.1">
            <text:p>4.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2:00:00">
            <text:p>8/23/2013 2:00</text:p>
          </table:table-cell>
          <table:table-cell office:value-type="float" office:value="4.8">
            <text:p>4.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3:00:00">
            <text:p>8/23/2013 3:00</text:p>
          </table:table-cell>
          <table:table-cell office:value-type="float" office:value="5.1">
            <text:p>5.1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4:00:00">
            <text:p>8/23/2013 4:00</text:p>
          </table:table-cell>
          <table:table-cell table:number-columns-repeated="2"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5:00:00">
            <text:p>8/23/2013 5:00</text:p>
          </table:table-cell>
          <table:table-cell office:value-type="float" office:value="5.7">
            <text:p>5.7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6:00:00">
            <text:p>8/23/2013 6:00</text:p>
          </table:table-cell>
          <table:table-cell office:value-type="float" office:value="5.7">
            <text:p>5.7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7:00:00">
            <text:p>8/23/2013 7:00</text:p>
          </table:table-cell>
          <table:table-cell office:value-type="float" office:value="5.4">
            <text:p>5.4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8:00:00">
            <text:p>8/23/2013 8:00</text:p>
          </table:table-cell>
          <table:table-cell office:value-type="float" office:value="5.1">
            <text:p>5.1</text:p>
          </table:table-cell>
          <table:table-cell office:value-type="float" office:value="5.8">
            <text:p>5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09:00:00">
            <text:p>8/23/2013 9:00</text:p>
          </table:table-cell>
          <table:table-cell office:value-type="float" office:value="4.8">
            <text:p>4.8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0:00:00">
            <text:p>8/23/2013 10:00</text:p>
          </table:table-cell>
          <table:table-cell office:value-type="float" office:value="4.6">
            <text:p>4.6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1:00:00">
            <text:p>8/23/2013 11:00</text:p>
          </table:table-cell>
          <table:table-cell office:value-type="float" office:value="4.6">
            <text:p>4.6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2:00:00">
            <text:p>8/23/2013 12:00</text:p>
          </table:table-cell>
          <table:table-cell office:value-type="float" office:value="4.3">
            <text:p>4.3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3:00:00">
            <text:p>8/23/2013 13:00</text:p>
          </table:table-cell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4:00:00">
            <text:p>8/23/2013 14:00</text:p>
          </table:table-cell>
          <table:table-cell office:value-type="float" office:value="4.1">
            <text:p>4.1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5:00:00">
            <text:p>8/23/2013 15:00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6:00:00">
            <text:p>8/23/2013 16:00</text:p>
          </table:table-cell>
          <table:table-cell office:value-type="float" office:value="4.1">
            <text:p>4.1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7:00:00">
            <text:p>8/23/2013 17:00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8:00:00">
            <text:p>8/23/2013 18:00</text:p>
          </table:table-cell>
          <table:table-cell office:value-type="float" office:value="4.1">
            <text:p>4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19:00:00">
            <text:p>8/23/2013 19:00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20:00:00">
            <text:p>8/23/2013 20:00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21:00:00">
            <text:p>8/23/2013 21:00</text:p>
          </table:table-cell>
          <table:table-cell office:value-type="float" office:value="3.8">
            <text:p>3.8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22:00:00">
            <text:p>8/23/2013 22:00</text:p>
          </table:table-cell>
          <table:table-cell office:value-type="float" office:value="3.8">
            <text:p>3.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3T23:00:00">
            <text:p>8/23/2013 23:00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">
            <text:p>8/24/2013 0:00</text:p>
          </table:table-cell>
          <table:table-cell office:value-type="float" office:value="3.6">
            <text:p>3.6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1:00:00">
            <text:p>8/24/2013 1:00</text:p>
          </table:table-cell>
          <table:table-cell office:value-type="float" office:value="3.6">
            <text:p>3.6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2:00:00">
            <text:p>8/24/2013 2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3:00:00">
            <text:p>8/24/2013 3:00</text:p>
          </table:table-cell>
          <table:table-cell office:value-type="float" office:value="3.6">
            <text:p>3.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4:00:00">
            <text:p>8/24/2013 4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5:00:00">
            <text:p>8/24/2013 5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6:00:00">
            <text:p>8/24/2013 6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7:00:00">
            <text:p>8/24/2013 7:00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8:00:00">
            <text:p>8/24/2013 8:00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09:00:00">
            <text:p>8/24/2013 9:00</text:p>
          </table:table-cell>
          <table:table-cell office:value-type="float" office:value="3.8">
            <text:p>3.8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0:00:00">
            <text:p>8/24/2013 10:00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1:00:00">
            <text:p>8/24/2013 11:00</text:p>
          </table:table-cell>
          <table:table-cell office:value-type="float" office:value="6.2">
            <text:p>6.2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2:00:00">
            <text:p>8/24/2013 12:00</text:p>
          </table:table-cell>
          <table:table-cell office:value-type="float" office:value="5.4">
            <text:p>5.4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3:00:00">
            <text:p>8/24/2013 13:00</text:p>
          </table:table-cell>
          <table:table-cell office:value-type="float" office:value="5.9">
            <text:p>5.9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4:00:00">
            <text:p>8/24/2013 14:00</text:p>
          </table:table-cell>
          <table:table-cell office:value-type="float" office:value="6.2">
            <text:p>6.2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5:00:00">
            <text:p>8/24/2013 15:00</text:p>
          </table:table-cell>
          <table:table-cell office:value-type="float" office:value="5.9">
            <text:p>5.9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6:00:00">
            <text:p>8/24/2013 16:00</text:p>
          </table:table-cell>
          <table:table-cell office:value-type="float" office:value="5.9">
            <text:p>5.9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7:00:00">
            <text:p>8/24/2013 17:00</text:p>
          </table:table-cell>
          <table:table-cell office:value-type="float" office:value="5.7">
            <text:p>5.7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8:00:00">
            <text:p>8/24/2013 18:00</text:p>
          </table:table-cell>
          <table:table-cell office:value-type="float" office:value="5.7">
            <text:p>5.7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19:00:00">
            <text:p>8/24/2013 19:00</text:p>
          </table:table-cell>
          <table:table-cell office:value-type="float" office:value="5.4">
            <text:p>5.4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20:00:00">
            <text:p>8/24/2013 20:00</text:p>
          </table:table-cell>
          <table:table-cell office:value-type="float" office:value="5.1">
            <text:p>5.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21:00:00">
            <text:p>8/24/2013 21:00</text:p>
          </table:table-cell>
          <table:table-cell table:number-columns-repeated="2"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22:00:00">
            <text:p>8/24/2013 22:00</text:p>
          </table:table-cell>
          <table:table-cell office:value-type="float" office:value="4.8">
            <text:p>4.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4T23:00:00">
            <text:p>8/24/2013 23:00</text:p>
          </table:table-cell>
          <table:table-cell office:value-type="float" office:value="4.6">
            <text:p>4.6</text:p>
          </table:table-cell>
          <table:table-cell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">
            <text:p>8/25/2013 0:00</text:p>
          </table:table-cell>
          <table:table-cell office:value-type="float" office:value="4.6">
            <text:p>4.6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1:00:00">
            <text:p>8/25/2013 1:00</text:p>
          </table:table-cell>
          <table:table-cell office:value-type="float" office:value="4.8">
            <text:p>4.8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2:00:00">
            <text:p>8/25/2013 2:00</text:p>
          </table:table-cell>
          <table:table-cell office:value-type="float" office:value="4.6">
            <text:p>4.6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3:00:00">
            <text:p>8/25/2013 3:00</text:p>
          </table:table-cell>
          <table:table-cell office:value-type="float" office:value="4.6">
            <text:p>4.6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4:00:00">
            <text:p>8/25/2013 4:00</text:p>
          </table:table-cell>
          <table:table-cell office:value-type="float" office:value="4.6">
            <text:p>4.6</text:p>
          </table:table-cell>
          <table:table-cell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5:00:00">
            <text:p>8/25/2013 5:00</text:p>
          </table:table-cell>
          <table:table-cell office:value-type="float" office:value="4.6">
            <text:p>4.6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6:00:00">
            <text:p>8/25/2013 6:00</text:p>
          </table:table-cell>
          <table:table-cell office:value-type="float" office:value="4.3">
            <text:p>4.3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7:00:00">
            <text:p>8/25/2013 7:00</text:p>
          </table:table-cell>
          <table:table-cell office:value-type="float" office:value="4.6">
            <text:p>4.6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8:00:00">
            <text:p>8/25/2013 8:00</text:p>
          </table:table-cell>
          <table:table-cell office:value-type="float" office:value="4.6">
            <text:p>4.6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09:00:00">
            <text:p>8/25/2013 9:00</text:p>
          </table:table-cell>
          <table:table-cell office:value-type="float" office:value="4.6">
            <text:p>4.6</text:p>
          </table:table-cell>
          <table:table-cell office:value-type="float" office:value="5.8">
            <text:p>5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0:00:00">
            <text:p>8/25/2013 10:00</text:p>
          </table:table-cell>
          <table:table-cell office:value-type="float" office:value="4.6">
            <text:p>4.6</text:p>
          </table:table-cell>
          <table:table-cell office:value-type="float" office:value="6.9">
            <text:p>6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1:00:00">
            <text:p>8/25/2013 11:00</text:p>
          </table:table-cell>
          <table:table-cell office:value-type="float" office:value="4.6">
            <text:p>4.6</text:p>
          </table:table-cell>
          <table:table-cell office:value-type="float" office:value="6.9">
            <text:p>6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2:00:00">
            <text:p>8/25/2013 12:00</text:p>
          </table:table-cell>
          <table:table-cell office:value-type="float" office:value="5.9">
            <text:p>5.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3:00:00">
            <text:p>8/25/2013 13:00</text:p>
          </table:table-cell>
          <table:table-cell office:value-type="float" office:value="5.7">
            <text:p>5.7</text:p>
          </table:table-cell>
          <table:table-cell office:value-type="float" office:value="9.6">
            <text:p>9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4:00:00">
            <text:p>8/25/2013 14:00</text:p>
          </table:table-cell>
          <table:table-cell office:value-type="float" office:value="6.2">
            <text:p>6.2</text:p>
          </table:table-cell>
          <table:table-cell office:value-type="float" office:value="8.4">
            <text:p>8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5:00:00">
            <text:p>8/25/2013 15:00</text:p>
          </table:table-cell>
          <table:table-cell office:value-type="float" office:value="7.2">
            <text:p>7.2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6:00:00">
            <text:p>8/25/2013 16:00</text:p>
          </table:table-cell>
          <table:table-cell office:value-type="float" office:value="7.8">
            <text:p>7.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7:00:00">
            <text:p>8/25/2013 17:00</text:p>
          </table:table-cell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8:00:00">
            <text:p>8/25/2013 18:00</text:p>
          </table:table-cell>
          <table:table-cell office:value-type="float" office:value="7.5">
            <text:p>7.5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19:00:00">
            <text:p>8/25/2013 19:00</text:p>
          </table:table-cell>
          <table:table-cell office:value-type="float" office:value="7.2">
            <text:p>7.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20:00:00">
            <text:p>8/25/2013 20:00</text:p>
          </table:table-cell>
          <table:table-cell office:value-type="float" office:value="6.6">
            <text:p>6.6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21:00:00">
            <text:p>8/25/2013 21:00</text:p>
          </table:table-cell>
          <table:table-cell office:value-type="float" office:value="6.6">
            <text:p>6.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22:00:00">
            <text:p>8/25/2013 22:00</text:p>
          </table:table-cell>
          <table:table-cell office:value-type="float" office:value="6.2">
            <text:p>6.2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5T23:00:00">
            <text:p>8/25/2013 23:00</text:p>
          </table:table-cell>
          <table:table-cell office:value-type="float" office:value="6.2">
            <text:p>6.2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">
            <text:p>8/26/2013 0:00</text:p>
          </table:table-cell>
          <table:table-cell office:value-type="float" office:value="5.9">
            <text:p>5.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1:00:00">
            <text:p>8/26/2013 1:00</text:p>
          </table:table-cell>
          <table:table-cell office:value-type="float" office:value="6.2">
            <text:p>6.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2:00:00">
            <text:p>8/26/2013 2:00</text:p>
          </table:table-cell>
          <table:table-cell office:value-type="float" office:value="6.2">
            <text:p>6.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3:00:00">
            <text:p>8/26/2013 3:00</text:p>
          </table:table-cell>
          <table:table-cell office:value-type="float" office:value="5.9">
            <text:p>5.9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4:00:00">
            <text:p>8/26/2013 4:00</text:p>
          </table:table-cell>
          <table:table-cell office:value-type="float" office:value="5.9">
            <text:p>5.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5:00:00">
            <text:p>8/26/2013 5:00</text:p>
          </table:table-cell>
          <table:table-cell office:value-type="float" office:value="5.9">
            <text:p>5.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6:00:00">
            <text:p>8/26/2013 6:00</text:p>
          </table:table-cell>
          <table:table-cell office:value-type="float" office:value="6.2">
            <text:p>6.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7:00:00">
            <text:p>8/26/2013 7:00</text:p>
          </table:table-cell>
          <table:table-cell office:value-type="float" office:value="6.2">
            <text:p>6.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8:00:00">
            <text:p>8/26/2013 8:00</text:p>
          </table:table-cell>
          <table:table-cell office:value-type="float" office:value="6.2">
            <text:p>6.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09:00:00">
            <text:p>8/26/2013 9:00</text:p>
          </table:table-cell>
          <table:table-cell office:value-type="float" office:value="5.9">
            <text:p>5.9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0:00:00">
            <text:p>8/26/2013 10:00</text:p>
          </table:table-cell>
          <table:table-cell office:value-type="float" office:value="5.9">
            <text:p>5.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1:00:00">
            <text:p>8/26/2013 11:00</text:p>
          </table:table-cell>
          <table:table-cell office:value-type="float" office:value="5.9">
            <text:p>5.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2:00:00">
            <text:p>8/26/2013 12:00</text:p>
          </table:table-cell>
          <table:table-cell office:value-type="float" office:value="5.7">
            <text:p>5.7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3:00:00">
            <text:p>8/26/2013 13:00</text:p>
          </table:table-cell>
          <table:table-cell office:value-type="float" office:value="5.7">
            <text:p>5.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4:00:00">
            <text:p>8/26/2013 14:00</text:p>
          </table:table-cell>
          <table:table-cell office:value-type="float" office:value="5.7">
            <text:p>5.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5:00:00">
            <text:p>8/26/2013 15:00</text:p>
          </table:table-cell>
          <table:table-cell office:value-type="float" office:value="5.7">
            <text:p>5.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6:00:00">
            <text:p>8/26/2013 16:00</text:p>
          </table:table-cell>
          <table:table-cell office:value-type="float" office:value="5.7">
            <text:p>5.7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7:00:00">
            <text:p>8/26/2013 17:00</text:p>
          </table:table-cell>
          <table:table-cell office:value-type="float" office:value="5.4">
            <text:p>5.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8:00:00">
            <text:p>8/26/2013 18:00</text:p>
          </table:table-cell>
          <table:table-cell office:value-type="float" office:value="5.7">
            <text:p>5.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19:00:00">
            <text:p>8/26/2013 19:00</text:p>
          </table:table-cell>
          <table:table-cell office:value-type="float" office:value="5.4">
            <text:p>5.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20:00:00">
            <text:p>8/26/2013 20:00</text:p>
          </table:table-cell>
          <table:table-cell office:value-type="float" office:value="5.4">
            <text:p>5.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21:00:00">
            <text:p>8/26/2013 21:00</text:p>
          </table:table-cell>
          <table:table-cell office:value-type="float" office:value="7.2">
            <text:p>7.2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22:00:00">
            <text:p>8/26/2013 22:00</text:p>
          </table:table-cell>
          <table:table-cell office:value-type="float" office:value="9.1">
            <text:p>9.1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6T23:00:00">
            <text:p>8/26/2013 23:0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">
            <text:p>8/27/2013 0:0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1:00:00">
            <text:p>8/27/2013 1:00</text:p>
          </table:table-cell>
          <table:table-cell office:value-type="float" office:value="21">
            <text:p>21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2:00:00">
            <text:p>8/27/2013 2:0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3:00:00">
            <text:p>8/27/2013 3:0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4:00:00">
            <text:p>8/27/2013 4:0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5:00:00">
            <text:p>8/27/2013 5:0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6:00:00">
            <text:p>8/27/2013 6:00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7:00:00">
            <text:p>8/27/2013 7:0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8:00:00">
            <text:p>8/27/2013 8:00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09:00:00">
            <text:p>8/27/2013 9:0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0:00:00">
            <text:p>8/27/2013 10:0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1:00:00">
            <text:p>8/27/2013 11:0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2:00:00">
            <text:p>8/27/2013 12:00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3:00:00">
            <text:p>8/27/2013 13:0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4:00:00">
            <text:p>8/27/2013 14:0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5:00:00">
            <text:p>8/27/2013 15:0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6:00:00">
            <text:p>8/27/2013 16:0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7:00:00">
            <text:p>8/27/2013 17:0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8:00:00">
            <text:p>8/27/2013 18:0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19:00:00">
            <text:p>8/27/2013 19:0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20:00:00">
            <text:p>8/27/2013 20:0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21:00:00">
            <text:p>8/27/2013 21:0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22:00:00">
            <text:p>8/27/2013 22:0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7T23:00:00">
            <text:p>8/27/2013 23:00</text:p>
          </table:table-cell>
          <table:table-cell table:number-columns-repeated="2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">
            <text:p>8/28/2013 0:0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1:00:00">
            <text:p>8/28/2013 1:0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2:00:00">
            <text:p>8/28/2013 2: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3:00:00">
            <text:p>8/28/2013 3:00</text:p>
          </table:table-cell>
          <table:table-cell table:number-columns-repeated="2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4:00:00">
            <text:p>8/28/2013 4:00</text:p>
          </table:table-cell>
          <table:table-cell office:value-type="float" office:value="14">
            <text:p>14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5:00:00">
            <text:p>8/28/2013 5:00</text:p>
          </table:table-cell>
          <table:table-cell office:value-type="float" office:value="13">
            <text:p>13</text:p>
          </table:table-cell>
          <table:table-cell office:value-type="float" office:value="9.6">
            <text:p>9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6:00:00">
            <text:p>8/28/2013 6:00</text:p>
          </table:table-cell>
          <table:table-cell office:value-type="float" office:value="13">
            <text:p>13</text:p>
          </table:table-cell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7:00:00">
            <text:p>8/28/2013 7:00</text:p>
          </table:table-cell>
          <table:table-cell office:value-type="float" office:value="12">
            <text:p>12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8:00:00">
            <text:p>8/28/2013 8:00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09:00:00">
            <text:p>8/28/2013 9:00</text:p>
          </table:table-cell>
          <table:table-cell office:value-type="float" office:value="11">
            <text:p>11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0:00:00">
            <text:p>8/28/2013 10:00</text:p>
          </table:table-cell>
          <table:table-cell office:value-type="float" office:value="11">
            <text:p>11</text:p>
          </table:table-cell>
          <table:table-cell office:value-type="float" office:value="8.2">
            <text:p>8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1:00:00">
            <text:p>8/28/2013 11: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2:00:00">
            <text:p>8/28/2013 12:00</text:p>
          </table:table-cell>
          <table:table-cell office:value-type="float" office:value="10">
            <text:p>10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3:00:00">
            <text:p>8/28/2013 13:00</text:p>
          </table:table-cell>
          <table:table-cell office:value-type="float" office:value="9.8">
            <text:p>9.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4:00:00">
            <text:p>8/28/2013 14:00</text:p>
          </table:table-cell>
          <table:table-cell office:value-type="float" office:value="9.8">
            <text:p>9.8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5:00:00">
            <text:p>8/28/2013 15:00</text:p>
          </table:table-cell>
          <table:table-cell office:value-type="float" office:value="9.4">
            <text:p>9.4</text:p>
          </table:table-cell>
          <table:table-cell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6:00:00">
            <text:p>8/28/2013 16:00</text:p>
          </table:table-cell>
          <table:table-cell office:value-type="float" office:value="9.1">
            <text:p>9.1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7:00:00">
            <text:p>8/28/2013 17:00</text:p>
          </table:table-cell>
          <table:table-cell office:value-type="float" office:value="8.8">
            <text:p>8.8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8:00:00">
            <text:p>8/28/2013 18:00</text:p>
          </table:table-cell>
          <table:table-cell office:value-type="float" office:value="8.4">
            <text:p>8.4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19:00:00">
            <text:p>8/28/2013 19:00</text:p>
          </table:table-cell>
          <table:table-cell office:value-type="float" office:value="8.4">
            <text:p>8.4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20:00:00">
            <text:p>8/28/2013 20:00</text:p>
          </table:table-cell>
          <table:table-cell office:value-type="float" office:value="7.8">
            <text:p>7.8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21:00:00">
            <text:p>8/28/2013 21:00</text:p>
          </table:table-cell>
          <table:table-cell office:value-type="float" office:value="7.8">
            <text:p>7.8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22:00:00">
            <text:p>8/28/2013 22:00</text:p>
          </table:table-cell>
          <table:table-cell office:value-type="float" office:value="7.5">
            <text:p>7.5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8T23:00:00">
            <text:p>8/28/2013 23:00</text:p>
          </table:table-cell>
          <table:table-cell office:value-type="float" office:value="7.2">
            <text:p>7.2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">
            <text:p>8/29/2013 0:00</text:p>
          </table:table-cell>
          <table:table-cell office:value-type="float" office:value="7.2">
            <text:p>7.2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1:00:00">
            <text:p>8/29/2013 1:00</text:p>
          </table:table-cell>
          <table:table-cell office:value-type="float" office:value="7.5">
            <text:p>7.5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2:00:00">
            <text:p>8/29/2013 2:00</text:p>
          </table:table-cell>
          <table:table-cell table:number-columns-repeated="2"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4:00:00">
            <text:p>8/29/2013 4:00</text:p>
          </table:table-cell>
          <table:table-cell office:value-type="float" office:value="11">
            <text:p>11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5:00:00">
            <text:p>8/29/2013 5:00</text:p>
          </table:table-cell>
          <table:table-cell office:value-type="float" office:value="14">
            <text:p>14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6:00:00">
            <text:p>8/29/2013 6:00</text:p>
          </table:table-cell>
          <table:table-cell office:value-type="float" office:value="21">
            <text:p>21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7:00:00">
            <text:p>8/29/2013 7:0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8:00:00">
            <text:p>8/29/2013 8:00</text:p>
          </table:table-cell>
          <table:table-cell office:value-type="float" office:value="28">
            <text:p>28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09:00:00">
            <text:p>8/29/2013 9:0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0:00:00">
            <text:p>8/29/2013 10:0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1:00:00">
            <text:p>8/29/2013 11:0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2:00:00">
            <text:p>8/29/2013 12:0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3:00:00">
            <text:p>8/29/2013 13:0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4:00:00">
            <text:p>8/29/2013 14:00</text:p>
          </table:table-cell>
          <table:table-cell office:value-type="float" office:value="25">
            <text:p>25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5:00:00">
            <text:p>8/29/2013 15:00</text:p>
          </table:table-cell>
          <table:table-cell office:value-type="float" office:value="24">
            <text:p>24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6:00:00">
            <text:p>8/29/2013 16:00</text:p>
          </table:table-cell>
          <table:table-cell office:value-type="float" office:value="27">
            <text:p>27</text:p>
          </table:table-cell>
          <table:table-cell office:value-type="float" office:value="8.2">
            <text:p>8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7:00:00">
            <text:p>8/29/2013 17:00</text:p>
          </table:table-cell>
          <table:table-cell office:value-type="float" office:value="26">
            <text:p>26</text:p>
          </table:table-cell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8:00:00">
            <text:p>8/29/2013 18:00</text:p>
          </table:table-cell>
          <table:table-cell office:value-type="float" office:value="23">
            <text:p>23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19:00:00">
            <text:p>8/29/2013 19:0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20:00:00">
            <text:p>8/29/2013 20:0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21:00:00">
            <text:p>8/29/2013 21:00</text:p>
          </table:table-cell>
          <table:table-cell office:value-type="float" office:value="17">
            <text:p>17</text:p>
          </table:table-cell>
          <table:table-cell office:value-type="float" office:value="9.9">
            <text:p>9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22:00:00">
            <text:p>8/29/2013 22:00</text:p>
          </table:table-cell>
          <table:table-cell office:value-type="float" office:value="16">
            <text:p>16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29T23:00:00">
            <text:p>8/29/2013 23:00</text:p>
          </table:table-cell>
          <table:table-cell office:value-type="float" office:value="15">
            <text:p>15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">
            <text:p>8/30/2013 0:00</text:p>
          </table:table-cell>
          <table:table-cell office:value-type="float" office:value="14">
            <text:p>14</text:p>
          </table:table-cell>
          <table:table-cell office:value-type="float" office:value="8.4">
            <text:p>8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1:00:00">
            <text:p>8/30/2013 1: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2:00:00">
            <text:p>8/30/2013 2:00</text:p>
          </table:table-cell>
          <table:table-cell office:value-type="float" office:value="13">
            <text:p>13</text:p>
          </table:table-cell>
          <table:table-cell office:value-type="float" office:value="8.7">
            <text:p>8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3:00:00">
            <text:p>8/30/2013 3:00</text:p>
          </table:table-cell>
          <table:table-cell office:value-type="float" office:value="13">
            <text:p>13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4:00:00">
            <text:p>8/30/2013 4:00</text:p>
          </table:table-cell>
          <table:table-cell office:value-type="float" office:value="13">
            <text:p>13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5:00:00">
            <text:p>8/30/2013 5:00</text:p>
          </table:table-cell>
          <table:table-cell office:value-type="float" office:value="14">
            <text:p>14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6:00:00">
            <text:p>8/30/2013 6:00</text:p>
          </table:table-cell>
          <table:table-cell office:value-type="float" office:value="18">
            <text:p>18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7:00:00">
            <text:p>8/30/2013 7:00</text:p>
          </table:table-cell>
          <table:table-cell office:value-type="float" office:value="17">
            <text:p>17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8:00:00">
            <text:p>8/30/2013 8:00</text:p>
          </table:table-cell>
          <table:table-cell office:value-type="float" office:value="15">
            <text:p>15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09:00:00">
            <text:p>8/30/2013 9:00</text:p>
          </table:table-cell>
          <table:table-cell office:value-type="float" office:value="14">
            <text:p>14</text:p>
          </table:table-cell>
          <table:table-cell office:value-type="float" office:value="6.9">
            <text:p>6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0:00:00">
            <text:p>8/30/2013 10:00</text:p>
          </table:table-cell>
          <table:table-cell office:value-type="float" office:value="13">
            <text:p>13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1:00:00">
            <text:p>8/30/2013 11:0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2:00:00">
            <text:p>8/30/2013 12:00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3:00:00">
            <text:p>8/30/2013 13:0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4:00:00">
            <text:p>8/30/2013 14:0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5:00:00">
            <text:p>8/30/2013 15:0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6:00:00">
            <text:p>8/30/2013 16:0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7:00:00">
            <text:p>8/30/2013 17:00</text:p>
          </table:table-cell>
          <table:table-cell office:value-type="float" office:value="9.8">
            <text:p>9.8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8:00:00">
            <text:p>8/30/2013 18:00</text:p>
          </table:table-cell>
          <table:table-cell office:value-type="float" office:value="9.8">
            <text:p>9.8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19:00:00">
            <text:p>8/30/2013 19:00</text:p>
          </table:table-cell>
          <table:table-cell office:value-type="float" office:value="9.4">
            <text:p>9.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20:00:00">
            <text:p>8/30/2013 20:00</text:p>
          </table:table-cell>
          <table:table-cell office:value-type="float" office:value="9.1">
            <text:p>9.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21:00:00">
            <text:p>8/30/2013 21:00</text:p>
          </table:table-cell>
          <table:table-cell office:value-type="float" office:value="9.1">
            <text:p>9.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22:00:00">
            <text:p>8/30/2013 22:00</text:p>
          </table:table-cell>
          <table:table-cell office:value-type="float" office:value="8.8">
            <text:p>8.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0T23:00:00">
            <text:p>8/30/2013 23:00</text:p>
          </table:table-cell>
          <table:table-cell office:value-type="float" office:value="8.4">
            <text:p>8.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">
            <text:p>8/31/2013 0:00</text:p>
          </table:table-cell>
          <table:table-cell office:value-type="float" office:value="8.4">
            <text:p>8.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1:00:00">
            <text:p>8/31/2013 1:00</text:p>
          </table:table-cell>
          <table:table-cell office:value-type="float" office:value="8.4">
            <text:p>8.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2:00:00">
            <text:p>8/31/2013 2:00</text:p>
          </table:table-cell>
          <table:table-cell office:value-type="float" office:value="8.1">
            <text:p>8.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3:00:00">
            <text:p>8/31/2013 3:00</text:p>
          </table:table-cell>
          <table:table-cell office:value-type="float" office:value="7.8">
            <text:p>7.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4:00:00">
            <text:p>8/31/2013 4:00</text:p>
          </table:table-cell>
          <table:table-cell office:value-type="float" office:value="7.8">
            <text:p>7.8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5:00:00">
            <text:p>8/31/2013 5:00</text:p>
          </table:table-cell>
          <table:table-cell office:value-type="float" office:value="7.5">
            <text:p>7.5</text:p>
          </table:table-cell>
          <table:table-cell office:value-type="float" office:value="9.2">
            <text:p>9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6:00:00">
            <text:p>8/31/2013 6:00</text:p>
          </table:table-cell>
          <table:table-cell office:value-type="float" office:value="7.5">
            <text:p>7.5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7:00:00">
            <text:p>8/31/2013 7:00</text:p>
          </table:table-cell>
          <table:table-cell office:value-type="float" office:value="7.5">
            <text:p>7.5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8:00:00">
            <text:p>8/31/2013 8:00</text:p>
          </table:table-cell>
          <table:table-cell office:value-type="float" office:value="7.2">
            <text:p>7.2</text:p>
          </table:table-cell>
          <table:table-cell office:value-type="float" office:value="8.8">
            <text:p>8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09:00:00">
            <text:p>8/31/2013 9:00</text:p>
          </table:table-cell>
          <table:table-cell office:value-type="float" office:value="7.2">
            <text:p>7.2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0:00:00">
            <text:p>8/31/2013 10:00</text:p>
          </table:table-cell>
          <table:table-cell office:value-type="float" office:value="7.2">
            <text:p>7.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1:00:00">
            <text:p>8/31/2013 11:00</text:p>
          </table:table-cell>
          <table:table-cell office:value-type="float" office:value="6.9">
            <text:p>6.9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2:00:00">
            <text:p>8/31/2013 12:00</text:p>
          </table:table-cell>
          <table:table-cell office:value-type="float" office:value="6.9">
            <text:p>6.9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3:00:00">
            <text:p>8/31/2013 13:00</text:p>
          </table:table-cell>
          <table:table-cell office:value-type="float" office:value="6.9">
            <text:p>6.9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4:00:00">
            <text:p>8/31/2013 14:00</text:p>
          </table:table-cell>
          <table:table-cell office:value-type="float" office:value="6.6">
            <text:p>6.6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5:00:00">
            <text:p>8/31/2013 15:00</text:p>
          </table:table-cell>
          <table:table-cell office:value-type="float" office:value="6.6">
            <text:p>6.6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6:00:00">
            <text:p>8/31/2013 16:00</text:p>
          </table:table-cell>
          <table:table-cell table:number-columns-repeated="2" office:value-type="float" office:value="6.2">
            <text:p>6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7:00:00">
            <text:p>8/31/2013 17:00</text:p>
          </table:table-cell>
          <table:table-cell office:value-type="float" office:value="6.2">
            <text:p>6.2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8:00:00">
            <text:p>8/31/2013 18:00</text:p>
          </table:table-cell>
          <table:table-cell office:value-type="float" office:value="6.2">
            <text:p>6.2</text:p>
          </table:table-cell>
          <table:table-cell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19:00:00">
            <text:p>8/31/2013 19:00</text:p>
          </table:table-cell>
          <table:table-cell office:value-type="float" office:value="5.9">
            <text:p>5.9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20:00:00">
            <text:p>8/31/2013 20:00</text:p>
          </table:table-cell>
          <table:table-cell office:value-type="float" office:value="5.9">
            <text:p>5.9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21:00:00">
            <text:p>8/31/2013 21:00</text:p>
          </table:table-cell>
          <table:table-cell office:value-type="float" office:value="5.7">
            <text:p>5.7</text:p>
          </table:table-cell>
          <table:table-cell office:value-type="float" office:value="5.8">
            <text:p>5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22:00:00">
            <text:p>8/31/2013 22:00</text:p>
          </table:table-cell>
          <table:table-cell office:value-type="float" office:value="5.4">
            <text:p>5.4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8-31T23:00:00">
            <text:p>8/31/2013 23:00</text:p>
          </table:table-cell>
          <table:table-cell office:value-type="float" office:value="5.4">
            <text:p>5.4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">
            <text:p>9/1/2013 0:00</text:p>
          </table:table-cell>
          <table:table-cell table:number-columns-repeated="2"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1:00:00">
            <text:p>9/1/2013 1:00</text:p>
          </table:table-cell>
          <table:table-cell office:value-type="float" office:value="4.6">
            <text:p>4.6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2:00:00">
            <text:p>9/1/2013 2:00</text:p>
          </table:table-cell>
          <table:table-cell office:value-type="float" office:value="4.8">
            <text:p>4.8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3:00:00">
            <text:p>9/1/2013 3:00</text:p>
          </table:table-cell>
          <table:table-cell office:value-type="float" office:value="4.8">
            <text:p>4.8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4:00:00">
            <text:p>9/1/2013 4:00</text:p>
          </table:table-cell>
          <table:table-cell office:value-type="float" office:value="4.8">
            <text:p>4.8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5:00:00">
            <text:p>9/1/2013 5:00</text:p>
          </table:table-cell>
          <table:table-cell office:value-type="float" office:value="5.1">
            <text:p>5.1</text:p>
          </table:table-cell>
          <table:table-cell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6:00:00">
            <text:p>9/1/2013 6:00</text:p>
          </table:table-cell>
          <table:table-cell office:value-type="float" office:value="5.1">
            <text:p>5.1</text:p>
          </table:table-cell>
          <table:table-cell office:value-type="float" office:value="5.6">
            <text:p>5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7:00:00">
            <text:p>9/1/2013 7:00</text:p>
          </table:table-cell>
          <table:table-cell office:value-type="float" office:value="5.1">
            <text:p>5.1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8:00:00">
            <text:p>9/1/2013 8:00</text:p>
          </table:table-cell>
          <table:table-cell office:value-type="float" office:value="5.1">
            <text:p>5.1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09:00:00">
            <text:p>9/1/2013 9:00</text:p>
          </table:table-cell>
          <table:table-cell office:value-type="float" office:value="5.1">
            <text:p>5.1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0:00:00">
            <text:p>9/1/2013 10:00</text:p>
          </table:table-cell>
          <table:table-cell office:value-type="float" office:value="4.8">
            <text:p>4.8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1:00:00">
            <text:p>9/1/2013 11:00</text:p>
          </table:table-cell>
          <table:table-cell office:value-type="float" office:value="4.6">
            <text:p>4.6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2:00:00">
            <text:p>9/1/2013 12:00</text:p>
          </table:table-cell>
          <table:table-cell office:value-type="float" office:value="4.6">
            <text:p>4.6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3:00:00">
            <text:p>9/1/2013 13:00</text:p>
          </table:table-cell>
          <table:table-cell office:value-type="float" office:value="4.6">
            <text:p>4.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4:00:00">
            <text:p>9/1/2013 14:00</text:p>
          </table:table-cell>
          <table:table-cell office:value-type="float" office:value="4.3">
            <text:p>4.3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5:00:00">
            <text:p>9/1/2013 15:00</text:p>
          </table:table-cell>
          <table:table-cell office:value-type="float" office:value="4.3">
            <text:p>4.3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6:00:00">
            <text:p>9/1/2013 16:00</text:p>
          </table:table-cell>
          <table:table-cell office:value-type="float" office:value="4.3">
            <text:p>4.3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7:00:00">
            <text:p>9/1/2013 17:00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8:00:00">
            <text:p>9/1/2013 18:00</text:p>
          </table:table-cell>
          <table:table-cell office:value-type="float" office:value="4.1">
            <text:p>4.1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19:00:00">
            <text:p>9/1/2013 19:00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20:00:00">
            <text:p>9/1/2013 20:00</text:p>
          </table:table-cell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21:00:00">
            <text:p>9/1/2013 21:00</text:p>
          </table:table-cell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22:00:00">
            <text:p>9/1/2013 22:00</text:p>
          </table:table-cell>
          <table:table-cell office:value-type="float" office:value="3.8">
            <text:p>3.8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1T23:00:00">
            <text:p>9/1/2013 23:00</text:p>
          </table:table-cell>
          <table:table-cell office:value-type="float" office:value="3.8">
            <text:p>3.8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">
            <text:p>9/2/2013 0:00</text:p>
          </table:table-cell>
          <table:table-cell office:value-type="float" office:value="3.8">
            <text:p>3.8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1:00:00">
            <text:p>9/2/2013 1:00</text:p>
          </table:table-cell>
          <table:table-cell office:value-type="float" office:value="3.6">
            <text:p>3.6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2:00:00">
            <text:p>9/2/2013 2:00</text:p>
          </table:table-cell>
          <table:table-cell office:value-type="float" office:value="3.6">
            <text:p>3.6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3:00:00">
            <text:p>9/2/2013 3:00</text:p>
          </table:table-cell>
          <table:table-cell office:value-type="float" office:value="3.4">
            <text:p>3.4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4:00:00">
            <text:p>9/2/2013 4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5:00:00">
            <text:p>9/2/2013 5:00</text:p>
          </table:table-cell>
          <table:table-cell office:value-type="float" office:value="3.6">
            <text:p>3.6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6:00:00">
            <text:p>9/2/2013 6:00</text:p>
          </table:table-cell>
          <table:table-cell office:value-type="float" office:value="3.6">
            <text:p>3.6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7:00:00">
            <text:p>9/2/2013 7:00</text:p>
          </table:table-cell>
          <table:table-cell office:value-type="float" office:value="3.6">
            <text:p>3.6</text:p>
          </table:table-cell>
          <table:table-cell office:value-type="float" office:value="6.6">
            <text:p>6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8:00:00">
            <text:p>9/2/2013 8:00</text:p>
          </table:table-cell>
          <table:table-cell office:value-type="float" office:value="3.6">
            <text:p>3.6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09:00:00">
            <text:p>9/2/2013 9:00</text:p>
          </table:table-cell>
          <table:table-cell office:value-type="float" office:value="3.6">
            <text:p>3.6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0:00:00">
            <text:p>9/2/2013 10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1:00:00">
            <text:p>9/2/2013 11:00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2:00:00">
            <text:p>9/2/2013 12:00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3:00:00">
            <text:p>9/2/2013 13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4:00:00">
            <text:p>9/2/2013 14:00</text:p>
          </table:table-cell>
          <table:table-cell office:value-type="float" office:value="3.4">
            <text:p>3.4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5:00:00">
            <text:p>9/2/2013 15:00</text:p>
          </table:table-cell>
          <table:table-cell table:number-columns-repeated="2"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6:00:00">
            <text:p>9/2/2013 16:00</text:p>
          </table:table-cell>
          <table:table-cell office:value-type="float" office:value="3.4">
            <text:p>3.4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7:00:00">
            <text:p>9/2/2013 17:00</text:p>
          </table:table-cell>
          <table:table-cell office:value-type="float" office:value="3.4">
            <text:p>3.4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8:00:00">
            <text:p>9/2/2013 18:00</text:p>
          </table:table-cell>
          <table:table-cell office:value-type="float" office:value="3.4">
            <text:p>3.4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19:00:00">
            <text:p>9/2/2013 19:00</text:p>
          </table:table-cell>
          <table:table-cell office:value-type="float" office:value="3.4">
            <text:p>3.4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20:00:00">
            <text:p>9/2/2013 20:00</text:p>
          </table:table-cell>
          <table:table-cell office:value-type="float" office:value="3.4">
            <text:p>3.4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21:00:00">
            <text:p>9/2/2013 21:00</text:p>
          </table:table-cell>
          <table:table-cell office:value-type="float" office:value="3.1">
            <text:p>3.1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22:00:00">
            <text:p>9/2/2013 22:00</text:p>
          </table:table-cell>
          <table:table-cell office:value-type="float" office:value="3.1">
            <text:p>3.1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2T23:00:00">
            <text:p>9/2/2013 23:00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">
            <text:p>9/3/2013 0:00</text:p>
          </table:table-cell>
          <table:table-cell office:value-type="float" office:value="3.1">
            <text:p>3.1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1:00:00">
            <text:p>9/3/2013 1:00</text:p>
          </table:table-cell>
          <table:table-cell office:value-type="float" office:value="3.1">
            <text:p>3.1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2:00:00">
            <text:p>9/3/2013 2:00</text:p>
          </table:table-cell>
          <table:table-cell office:value-type="float" office:value="3.1">
            <text:p>3.1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3:00:00">
            <text:p>9/3/2013 3:00</text:p>
          </table:table-cell>
          <table:table-cell office:value-type="float" office:value="7.8">
            <text:p>7.8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4:00:00">
            <text:p>9/3/2013 4:00</text:p>
          </table:table-cell>
          <table:table-cell office:value-type="float" office:value="11">
            <text:p>11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5:00:00">
            <text:p>9/3/2013 5:00</text:p>
          </table:table-cell>
          <table:table-cell office:value-type="float" office:value="17">
            <text:p>17</text:p>
          </table:table-cell>
          <table:table-cell office:value-type="float" office:value="8.2">
            <text:p>8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6:00:00">
            <text:p>9/3/2013 6:00</text:p>
          </table:table-cell>
          <table:table-cell office:value-type="float" office:value="19">
            <text:p>19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7:00:00">
            <text:p>9/3/2013 7:00</text:p>
          </table:table-cell>
          <table:table-cell office:value-type="float" office:value="17">
            <text:p>17</text:p>
          </table:table-cell>
          <table:table-cell office:value-type="float" office:value="6.6">
            <text:p>6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8:00:00">
            <text:p>9/3/2013 8:00</text:p>
          </table:table-cell>
          <table:table-cell office:value-type="float" office:value="15">
            <text:p>15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09:00:00">
            <text:p>9/3/2013 9: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0:00:00">
            <text:p>9/3/2013 10:0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1:00:00">
            <text:p>9/3/2013 11:0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2:00:00">
            <text:p>9/3/2013 12:0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3:00:00">
            <text:p>9/3/2013 13:00</text:p>
          </table:table-cell>
          <table:table-cell office:value-type="float" office:value="30">
            <text:p>30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4:00:00">
            <text:p>9/3/2013 14:00</text:p>
          </table:table-cell>
          <table:table-cell office:value-type="float" office:value="28">
            <text:p>28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5:00:00">
            <text:p>9/3/2013 15:00</text:p>
          </table:table-cell>
          <table:table-cell office:value-type="float" office:value="25">
            <text:p>25</text:p>
          </table:table-cell>
          <table:table-cell office:value-type="float" office:value="9.6">
            <text:p>9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6:00:00">
            <text:p>9/3/2013 16:00</text:p>
          </table:table-cell>
          <table:table-cell office:value-type="float" office:value="23">
            <text:p>23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7:00:00">
            <text:p>9/3/2013 17:00</text:p>
          </table:table-cell>
          <table:table-cell office:value-type="float" office:value="21">
            <text:p>21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8:00:00">
            <text:p>9/3/2013 18:00</text:p>
          </table:table-cell>
          <table:table-cell office:value-type="float" office:value="19">
            <text:p>19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19:00:00">
            <text:p>9/3/2013 19:00</text:p>
          </table:table-cell>
          <table:table-cell office:value-type="float" office:value="23">
            <text:p>23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20:00:00">
            <text:p>9/3/2013 20:00</text:p>
          </table:table-cell>
          <table:table-cell office:value-type="float" office:value="32">
            <text:p>32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21:00:00">
            <text:p>9/3/2013 21:0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22:00:00">
            <text:p>9/3/2013 22:0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3T23:00:00">
            <text:p>9/3/2013 23:0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">
            <text:p>9/4/2013 0: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1:00:00">
            <text:p>9/4/2013 1:00</text:p>
          </table:table-cell>
          <table:table-cell office:value-type="float" office:value="14">
            <text:p>14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2:00:00">
            <text:p>9/4/2013 2:00</text:p>
          </table:table-cell>
          <table:table-cell office:value-type="float" office:value="13">
            <text:p>13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3:00:00">
            <text:p>9/4/2013 3:00</text:p>
          </table:table-cell>
          <table:table-cell office:value-type="float" office:value="12">
            <text:p>12</text:p>
          </table:table-cell>
          <table:table-cell office:value-type="float" office:value="8.8">
            <text:p>8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4:00:00">
            <text:p>9/4/2013 4:00</text:p>
          </table:table-cell>
          <table:table-cell office:value-type="float" office:value="11">
            <text:p>11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5:00:00">
            <text:p>9/4/2013 5:00</text:p>
          </table:table-cell>
          <table:table-cell office:value-type="float" office:value="10">
            <text:p>10</text:p>
          </table:table-cell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6:00:00">
            <text:p>9/4/2013 6:00</text:p>
          </table:table-cell>
          <table:table-cell office:value-type="float" office:value="9.4">
            <text:p>9.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7:00:00">
            <text:p>9/4/2013 7:00</text:p>
          </table:table-cell>
          <table:table-cell office:value-type="float" office:value="9.1">
            <text:p>9.1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8:00:00">
            <text:p>9/4/2013 8:00</text:p>
          </table:table-cell>
          <table:table-cell office:value-type="float" office:value="8.8">
            <text:p>8.8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09:00:00">
            <text:p>9/4/2013 9:00</text:p>
          </table:table-cell>
          <table:table-cell office:value-type="float" office:value="8.1">
            <text:p>8.1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0:00:00">
            <text:p>9/4/2013 10:00</text:p>
          </table:table-cell>
          <table:table-cell office:value-type="float" office:value="7.8">
            <text:p>7.8</text:p>
          </table:table-cell>
          <table:table-cell office:value-type="float" office:value="8.7">
            <text:p>8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1:00:00">
            <text:p>9/4/2013 11:00</text:p>
          </table:table-cell>
          <table:table-cell office:value-type="float" office:value="7.5">
            <text:p>7.5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2:00:00">
            <text:p>9/4/2013 12:00</text:p>
          </table:table-cell>
          <table:table-cell office:value-type="float" office:value="7.2">
            <text:p>7.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3:00:00">
            <text:p>9/4/2013 13:00</text:p>
          </table:table-cell>
          <table:table-cell office:value-type="float" office:value="6.9">
            <text:p>6.9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4:00:00">
            <text:p>9/4/2013 14:00</text:p>
          </table:table-cell>
          <table:table-cell office:value-type="float" office:value="6.6">
            <text:p>6.6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5:00:00">
            <text:p>9/4/2013 15:00</text:p>
          </table:table-cell>
          <table:table-cell office:value-type="float" office:value="6.9">
            <text:p>6.9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6:00:00">
            <text:p>9/4/2013 16:00</text:p>
          </table:table-cell>
          <table:table-cell office:value-type="float" office:value="8.8">
            <text:p>8.8</text:p>
          </table:table-cell>
          <table:table-cell office:value-type="float" office:value="5.1">
            <text:p>5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7:00:00">
            <text:p>9/4/2013 17:00</text:p>
          </table:table-cell>
          <table:table-cell office:value-type="float" office:value="9.8">
            <text:p>9.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8:00:00">
            <text:p>9/4/2013 18:00</text:p>
          </table:table-cell>
          <table:table-cell office:value-type="float" office:value="9.4">
            <text:p>9.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19:00:00">
            <text:p>9/4/2013 19:00</text:p>
          </table:table-cell>
          <table:table-cell office:value-type="float" office:value="8.8">
            <text:p>8.8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20:00:00">
            <text:p>9/4/2013 20:00</text:p>
          </table:table-cell>
          <table:table-cell office:value-type="float" office:value="8.1">
            <text:p>8.1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21:00:00">
            <text:p>9/4/2013 21:00</text:p>
          </table:table-cell>
          <table:table-cell office:value-type="float" office:value="7.5">
            <text:p>7.5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22:00:00">
            <text:p>9/4/2013 22:00</text:p>
          </table:table-cell>
          <table:table-cell office:value-type="float" office:value="6.9">
            <text:p>6.9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4T23:00:00">
            <text:p>9/4/2013 23:00</text:p>
          </table:table-cell>
          <table:table-cell office:value-type="float" office:value="6.6">
            <text:p>6.6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">
            <text:p>9/5/2013 0:00</text:p>
          </table:table-cell>
          <table:table-cell office:value-type="float" office:value="6.6">
            <text:p>6.6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1:00:00">
            <text:p>9/5/2013 1:00</text:p>
          </table:table-cell>
          <table:table-cell office:value-type="float" office:value="6.2">
            <text:p>6.2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2:00:00">
            <text:p>9/5/2013 2:00</text:p>
          </table:table-cell>
          <table:table-cell office:value-type="float" office:value="6.6">
            <text:p>6.6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3:00:00">
            <text:p>9/5/2013 3:00</text:p>
          </table:table-cell>
          <table:table-cell office:value-type="float" office:value="6.6">
            <text:p>6.6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4:00:00">
            <text:p>9/5/2013 4:00</text:p>
          </table:table-cell>
          <table:table-cell office:value-type="float" office:value="6.6">
            <text:p>6.6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5:00:00">
            <text:p>9/5/2013 5:00</text:p>
          </table:table-cell>
          <table:table-cell office:value-type="float" office:value="6.2">
            <text:p>6.2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6:00:00">
            <text:p>9/5/2013 6:00</text:p>
          </table:table-cell>
          <table:table-cell office:value-type="float" office:value="6.6">
            <text:p>6.6</text:p>
          </table:table-cell>
          <table:table-cell office:value-type="float" office:value="5.4">
            <text:p>5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7:00:00">
            <text:p>9/5/2013 7:00</text:p>
          </table:table-cell>
          <table:table-cell office:value-type="float" office:value="6.2">
            <text:p>6.2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8:00:00">
            <text:p>9/5/2013 8:00</text:p>
          </table:table-cell>
          <table:table-cell office:value-type="float" office:value="6.2">
            <text:p>6.2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09:00:00">
            <text:p>9/5/2013 9:00</text:p>
          </table:table-cell>
          <table:table-cell office:value-type="float" office:value="6.2">
            <text:p>6.2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0:00:00">
            <text:p>9/5/2013 10:00</text:p>
          </table:table-cell>
          <table:table-cell office:value-type="float" office:value="5.9">
            <text:p>5.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1:00:00">
            <text:p>9/5/2013 11:00</text:p>
          </table:table-cell>
          <table:table-cell office:value-type="float" office:value="5.9">
            <text:p>5.9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2:00:00">
            <text:p>9/5/2013 12:00</text:p>
          </table:table-cell>
          <table:table-cell office:value-type="float" office:value="5.7">
            <text:p>5.7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3:00:00">
            <text:p>9/5/2013 13:00</text:p>
          </table:table-cell>
          <table:table-cell office:value-type="float" office:value="5.7">
            <text:p>5.7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4:00:00">
            <text:p>9/5/2013 14:00</text:p>
          </table:table-cell>
          <table:table-cell office:value-type="float" office:value="5.7">
            <text:p>5.7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5:00:00">
            <text:p>9/5/2013 15:00</text:p>
          </table:table-cell>
          <table:table-cell office:value-type="float" office:value="5.7">
            <text:p>5.7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6:00:00">
            <text:p>9/5/2013 16:00</text:p>
          </table:table-cell>
          <table:table-cell office:value-type="float" office:value="5.7">
            <text:p>5.7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7:00:00">
            <text:p>9/5/2013 17:00</text:p>
          </table:table-cell>
          <table:table-cell office:value-type="float" office:value="5.7">
            <text:p>5.7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8:00:00">
            <text:p>9/5/2013 18:00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19:00:00">
            <text:p>9/5/2013 19:00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20:00:00">
            <text:p>9/5/2013 20:00</text:p>
          </table:table-cell>
          <table:table-cell office:value-type="float" office:value="194">
            <text:p>194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21:00:00">
            <text:p>9/5/2013 21:00</text:p>
          </table:table-cell>
          <table:table-cell office:value-type="float" office:value="143">
            <text:p>143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22:00:00">
            <text:p>9/5/2013 22:00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5T23:00:00">
            <text:p>9/5/2013 23:00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">
            <text:p>9/6/2013 0:00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1:00:00">
            <text:p>9/6/2013 1:00</text:p>
          </table:table-cell>
          <table:table-cell office:value-type="float" office:value="148">
            <text:p>148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2:00:00">
            <text:p>9/6/2013 2:00</text:p>
          </table:table-cell>
          <table:table-cell office:value-type="float" office:value="189">
            <text:p>189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3:00:00">
            <text:p>9/6/2013 3:00</text:p>
          </table:table-cell>
          <table:table-cell office:value-type="float" office:value="226">
            <text:p>226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4:00:00">
            <text:p>9/6/2013 4:00</text:p>
          </table:table-cell>
          <table:table-cell office:value-type="float" office:value="275">
            <text:p>275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5:00:00">
            <text:p>9/6/2013 5:00</text:p>
          </table:table-cell>
          <table:table-cell office:value-type="float" office:value="330">
            <text:p>330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6:00:00">
            <text:p>9/6/2013 6:00</text:p>
          </table:table-cell>
          <table:table-cell office:value-type="float" office:value="382">
            <text:p>382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7:00:00">
            <text:p>9/6/2013 7:00</text:p>
          </table:table-cell>
          <table:table-cell office:value-type="float" office:value="402">
            <text:p>402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8:00:00">
            <text:p>9/6/2013 8:00</text:p>
          </table:table-cell>
          <table:table-cell office:value-type="float" office:value="410">
            <text:p>410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09:00:00">
            <text:p>9/6/2013 9:00</text:p>
          </table:table-cell>
          <table:table-cell office:value-type="float" office:value="407">
            <text:p>407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0:00:00">
            <text:p>9/6/2013 10:00</text:p>
          </table:table-cell>
          <table:table-cell office:value-type="float" office:value="399">
            <text:p>399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1:00:00">
            <text:p>9/6/2013 11:00</text:p>
          </table:table-cell>
          <table:table-cell office:value-type="float" office:value="385">
            <text:p>385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2:00:00">
            <text:p>9/6/2013 12:00</text:p>
          </table:table-cell>
          <table:table-cell office:value-type="float" office:value="369">
            <text:p>369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3:00:00">
            <text:p>9/6/2013 13:00</text:p>
          </table:table-cell>
          <table:table-cell office:value-type="float" office:value="359">
            <text:p>359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4:00:00">
            <text:p>9/6/2013 14:00</text:p>
          </table:table-cell>
          <table:table-cell office:value-type="float" office:value="350">
            <text:p>350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5:00:00">
            <text:p>9/6/2013 15:00</text:p>
          </table:table-cell>
          <table:table-cell office:value-type="float" office:value="334">
            <text:p>33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6:00:00">
            <text:p>9/6/2013 16:00</text:p>
          </table:table-cell>
          <table:table-cell office:value-type="float" office:value="319">
            <text:p>319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7:00:00">
            <text:p>9/6/2013 17:00</text:p>
          </table:table-cell>
          <table:table-cell office:value-type="float" office:value="295">
            <text:p>295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8:00:00">
            <text:p>9/6/2013 18:00</text:p>
          </table:table-cell>
          <table:table-cell office:value-type="float" office:value="271">
            <text:p>271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19:00:00">
            <text:p>9/6/2013 19:00</text:p>
          </table:table-cell>
          <table:table-cell office:value-type="float" office:value="242">
            <text:p>242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20:00:00">
            <text:p>9/6/2013 20:00</text:p>
          </table:table-cell>
          <table:table-cell office:value-type="float" office:value="214">
            <text:p>214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21:00:00">
            <text:p>9/6/2013 21:00</text:p>
          </table:table-cell>
          <table:table-cell office:value-type="float" office:value="175">
            <text:p>175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22:00:00">
            <text:p>9/6/2013 22:00</text:p>
          </table:table-cell>
          <table:table-cell office:value-type="float" office:value="132">
            <text:p>132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6T23:00:00">
            <text:p>9/6/2013 23:00</text:p>
          </table:table-cell>
          <table:table-cell office:value-type="float" office:value="96">
            <text:p>96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">
            <text:p>9/7/2013 0:00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1:00:00">
            <text:p>9/7/2013 1:00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2:00:00">
            <text:p>9/7/2013 2:00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3:00:00">
            <text:p>9/7/2013 3:00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4:00:00">
            <text:p>9/7/2013 4:0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5:00:00">
            <text:p>9/7/2013 5: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6:00:00">
            <text:p>9/7/2013 6:0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7:00:00">
            <text:p>9/7/2013 7:0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8:00:00">
            <text:p>9/7/2013 8:0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09:00:00">
            <text:p>9/7/2013 9:0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0:00:00">
            <text:p>9/7/2013 10:0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1:00:00">
            <text:p>9/7/2013 11:0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2:00:00">
            <text:p>9/7/2013 12:0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3:00:00">
            <text:p>9/7/2013 13:0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4:00:00">
            <text:p>9/7/2013 14:0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5:00:00">
            <text:p>9/7/2013 15: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6:00:00">
            <text:p>9/7/2013 16:0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7:00:00">
            <text:p>9/7/2013 17:0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8:00:00">
            <text:p>9/7/2013 18:0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19:00:00">
            <text:p>9/7/2013 19:0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20:00:00">
            <text:p>9/7/2013 20:0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21:00:00">
            <text:p>9/7/2013 21: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22:00:00">
            <text:p>9/7/2013 22: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7T23:00:00">
            <text:p>9/7/2013 23:0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">
            <text:p>9/8/2013 0:0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1:00:00">
            <text:p>9/8/2013 1:0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2:00:00">
            <text:p>9/8/2013 2:0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3:00:00">
            <text:p>9/8/2013 3:0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4:00:00">
            <text:p>9/8/2013 4:0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5:00:00">
            <text:p>9/8/2013 5:0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6:00:00">
            <text:p>9/8/2013 6:0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7:00:00">
            <text:p>9/8/2013 7:0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8:00:00">
            <text:p>9/8/2013 8:0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09:00:00">
            <text:p>9/8/2013 9: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0:00:00">
            <text:p>9/8/2013 10:00</text:p>
          </table:table-cell>
          <table:table-cell office:value-type="float" office:value="14">
            <text:p>14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1:00:00">
            <text:p>9/8/2013 11:00</text:p>
          </table:table-cell>
          <table:table-cell office:value-type="float" office:value="13">
            <text:p>13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2:00:00">
            <text:p>9/8/2013 12:00</text:p>
          </table:table-cell>
          <table:table-cell office:value-type="float" office:value="13">
            <text:p>13</text:p>
          </table:table-cell>
          <table:table-cell office:value-type="float" office:value="8.9">
            <text:p>8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3:00:00">
            <text:p>9/8/2013 13:00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4:00:00">
            <text:p>9/8/2013 14: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5:00:00">
            <text:p>9/8/2013 15:00</text:p>
          </table:table-cell>
          <table:table-cell office:value-type="float" office:value="12">
            <text:p>12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6:00:00">
            <text:p>9/8/2013 16:00</text:p>
          </table:table-cell>
          <table:table-cell office:value-type="float" office:value="12">
            <text:p>12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7:00:00">
            <text:p>9/8/2013 17:00</text:p>
          </table:table-cell>
          <table:table-cell office:value-type="float" office:value="11">
            <text:p>11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8:00:00">
            <text:p>9/8/2013 18:00</text:p>
          </table:table-cell>
          <table:table-cell office:value-type="float" office:value="11">
            <text:p>11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19:00:00">
            <text:p>9/8/2013 19:00</text:p>
          </table:table-cell>
          <table:table-cell office:value-type="float" office:value="11">
            <text:p>11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20:00:00">
            <text:p>9/8/2013 20:00</text:p>
          </table:table-cell>
          <table:table-cell office:value-type="float" office:value="11">
            <text:p>11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21:00:00">
            <text:p>9/8/2013 21:00</text:p>
          </table:table-cell>
          <table:table-cell office:value-type="float" office:value="10">
            <text:p>10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22:00:00">
            <text:p>9/8/2013 22:00</text:p>
          </table:table-cell>
          <table:table-cell office:value-type="float" office:value="10">
            <text:p>10</text:p>
          </table:table-cell>
          <table:table-cell office:value-type="float" office:value="9.7">
            <text:p>9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8T23:00:00">
            <text:p>9/8/2013 23:00</text:p>
          </table:table-cell>
          <table:table-cell office:value-type="float" office:value="9.8">
            <text:p>9.8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">
            <text:p>9/9/2013 0:00</text:p>
          </table:table-cell>
          <table:table-cell office:value-type="float" office:value="9.8">
            <text:p>9.8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1:00:00">
            <text:p>9/9/2013 1:00</text:p>
          </table:table-cell>
          <table:table-cell office:value-type="float" office:value="9.4">
            <text:p>9.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2:00:00">
            <text:p>9/9/2013 2:00</text:p>
          </table:table-cell>
          <table:table-cell office:value-type="float" office:value="9.4">
            <text:p>9.4</text:p>
          </table:table-cell>
          <table:table-cell office:value-type="float" office:value="8.7">
            <text:p>8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3:00:00">
            <text:p>9/9/2013 3:00</text:p>
          </table:table-cell>
          <table:table-cell office:value-type="float" office:value="9.4">
            <text:p>9.4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4:00:00">
            <text:p>9/9/2013 4:00</text:p>
          </table:table-cell>
          <table:table-cell office:value-type="float" office:value="9.1">
            <text:p>9.1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5:00:00">
            <text:p>9/9/2013 5:00</text:p>
          </table:table-cell>
          <table:table-cell office:value-type="float" office:value="9.1">
            <text:p>9.1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6:00:00">
            <text:p>9/9/2013 6:00</text:p>
          </table:table-cell>
          <table:table-cell office:value-type="float" office:value="9.1">
            <text:p>9.1</text:p>
          </table:table-cell>
          <table:table-cell office:value-type="float" office:value="9.2">
            <text:p>9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7:00:00">
            <text:p>9/9/2013 7:00</text:p>
          </table:table-cell>
          <table:table-cell office:value-type="float" office:value="8.8">
            <text:p>8.8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8:00:00">
            <text:p>9/9/2013 8:00</text:p>
          </table:table-cell>
          <table:table-cell office:value-type="float" office:value="8.8">
            <text:p>8.8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09:00:00">
            <text:p>9/9/2013 9:00</text:p>
          </table:table-cell>
          <table:table-cell office:value-type="float" office:value="8.4">
            <text:p>8.4</text:p>
          </table:table-cell>
          <table:table-cell office:value-type="float" office:value="9.3">
            <text:p>9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0:00:00">
            <text:p>9/9/2013 10:00</text:p>
          </table:table-cell>
          <table:table-cell office:value-type="float" office:value="8.1">
            <text:p>8.1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1:00:00">
            <text:p>9/9/2013 11:00</text:p>
          </table:table-cell>
          <table:table-cell office:value-type="float" office:value="7.8">
            <text:p>7.8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2:00:00">
            <text:p>9/9/2013 12:00</text:p>
          </table:table-cell>
          <table:table-cell office:value-type="float" office:value="7.5">
            <text:p>7.5</text:p>
          </table:table-cell>
          <table:table-cell office:value-type="float" office:value="7.7">
            <text:p>7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3:00:00">
            <text:p>9/9/2013 13:00</text:p>
          </table:table-cell>
          <table:table-cell office:value-type="float" office:value="7.5">
            <text:p>7.5</text:p>
          </table:table-cell>
          <table:table-cell office:value-type="float" office:value="9.2">
            <text:p>9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4:00:00">
            <text:p>9/9/2013 14:00</text:p>
          </table:table-cell>
          <table:table-cell office:value-type="float" office:value="7.2">
            <text:p>7.2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5:00:00">
            <text:p>9/9/2013 15:00</text:p>
          </table:table-cell>
          <table:table-cell office:value-type="float" office:value="7.2">
            <text:p>7.2</text:p>
          </table:table-cell>
          <table:table-cell office:value-type="float" office:value="9.1">
            <text:p>9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6:00:00">
            <text:p>9/9/2013 16:00</text:p>
          </table:table-cell>
          <table:table-cell office:value-type="float" office:value="7.2">
            <text:p>7.2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7:00:00">
            <text:p>9/9/2013 17:00</text:p>
          </table:table-cell>
          <table:table-cell office:value-type="float" office:value="7.2">
            <text:p>7.2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8:00:00">
            <text:p>9/9/2013 18:00</text:p>
          </table:table-cell>
          <table:table-cell office:value-type="float" office:value="7.2">
            <text:p>7.2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19:00:00">
            <text:p>9/9/2013 19:00</text:p>
          </table:table-cell>
          <table:table-cell office:value-type="float" office:value="7.2">
            <text:p>7.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20:00:00">
            <text:p>9/9/2013 20:00</text:p>
          </table:table-cell>
          <table:table-cell office:value-type="float" office:value="6.9">
            <text:p>6.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21:00:00">
            <text:p>9/9/2013 21:00</text:p>
          </table:table-cell>
          <table:table-cell office:value-type="float" office:value="6.6">
            <text:p>6.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22:00:00">
            <text:p>9/9/2013 22:00</text:p>
          </table:table-cell>
          <table:table-cell office:value-type="float" office:value="6.6">
            <text:p>6.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09T23:00:00">
            <text:p>9/9/2013 23:00</text:p>
          </table:table-cell>
          <table:table-cell office:value-type="float" office:value="6.6">
            <text:p>6.6</text:p>
          </table:table-cell>
          <table:table-cell office:value-type="float" office:value="8.8">
            <text:p>8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">
            <text:p>9/10/2013 0:00</text:p>
          </table:table-cell>
          <table:table-cell office:value-type="float" office:value="6.9">
            <text:p>6.9</text:p>
          </table:table-cell>
          <table:table-cell office:value-type="float" office:value="9.8">
            <text:p>9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1:00:00">
            <text:p>9/10/2013 1:00</text:p>
          </table:table-cell>
          <table:table-cell office:value-type="float" office:value="7.2">
            <text:p>7.2</text:p>
          </table:table-cell>
          <table:table-cell office:value-type="float" office:value="8.6">
            <text:p>8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2:00:00">
            <text:p>9/10/2013 2:00</text:p>
          </table:table-cell>
          <table:table-cell office:value-type="float" office:value="7.2">
            <text:p>7.2</text:p>
          </table:table-cell>
          <table:table-cell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3:00:00">
            <text:p>9/10/2013 3:00</text:p>
          </table:table-cell>
          <table:table-cell office:value-type="float" office:value="7.2">
            <text:p>7.2</text:p>
          </table:table-cell>
          <table:table-cell office:value-type="float" office:value="9.2">
            <text:p>9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4:00:00">
            <text:p>9/10/2013 4:00</text:p>
          </table:table-cell>
          <table:table-cell office:value-type="float" office:value="7.2">
            <text:p>7.2</text:p>
          </table:table-cell>
          <table:table-cell office:value-type="float" office:value="9.4">
            <text:p>9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5:00:00">
            <text:p>9/10/2013 5:00</text:p>
          </table:table-cell>
          <table:table-cell office:value-type="float" office:value="7.2">
            <text:p>7.2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6:00:00">
            <text:p>9/10/2013 6:00</text:p>
          </table:table-cell>
          <table:table-cell office:value-type="float" office:value="6.9">
            <text:p>6.9</text:p>
          </table:table-cell>
          <table:table-cell office:value-type="float" office:value="8.7">
            <text:p>8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7:00:00">
            <text:p>9/10/2013 7:00</text:p>
          </table:table-cell>
          <table:table-cell office:value-type="float" office:value="6.9">
            <text:p>6.9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8:00:00">
            <text:p>9/10/2013 8:00</text:p>
          </table:table-cell>
          <table:table-cell office:value-type="float" office:value="6.9">
            <text:p>6.9</text:p>
          </table:table-cell>
          <table:table-cell office:value-type="float" office:value="8.1">
            <text:p>8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09:00:00">
            <text:p>9/10/2013 9:00</text:p>
          </table:table-cell>
          <table:table-cell office:value-type="float" office:value="6.6">
            <text:p>6.6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0:00:00">
            <text:p>9/10/2013 10:00</text:p>
          </table:table-cell>
          <table:table-cell office:value-type="float" office:value="6.6">
            <text:p>6.6</text:p>
          </table:table-cell>
          <table:table-cell office:value-type="float" office:value="7.4">
            <text:p>7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1:00:00">
            <text:p>9/10/2013 11:00</text:p>
          </table:table-cell>
          <table:table-cell office:value-type="float" office:value="6.2">
            <text:p>6.2</text:p>
          </table:table-cell>
          <table:table-cell office:value-type="float" office:value="9.2">
            <text:p>9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2:00:00">
            <text:p>9/10/2013 12:00</text:p>
          </table:table-cell>
          <table:table-cell office:value-type="float" office:value="6.2">
            <text:p>6.2</text:p>
          </table:table-cell>
          <table:table-cell office:value-type="float" office:value="7.5">
            <text:p>7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3:00:00">
            <text:p>9/10/2013 13:00</text:p>
          </table:table-cell>
          <table:table-cell office:value-type="float" office:value="6.2">
            <text:p>6.2</text:p>
          </table:table-cell>
          <table:table-cell office:value-type="float" office:value="6.9">
            <text:p>6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4:00:00">
            <text:p>9/10/2013 14:00</text:p>
          </table:table-cell>
          <table:table-cell office:value-type="float" office:value="6.2">
            <text:p>6.2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5:00:00">
            <text:p>9/10/2013 15:00</text:p>
          </table:table-cell>
          <table:table-cell office:value-type="float" office:value="6.2">
            <text:p>6.2</text:p>
          </table:table-cell>
          <table:table-cell office:value-type="float" office:value="7.2">
            <text:p>7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6:00:00">
            <text:p>9/10/2013 16:00</text:p>
          </table:table-cell>
          <table:table-cell office:value-type="float" office:value="6.6">
            <text:p>6.6</text:p>
          </table:table-cell>
          <table:table-cell office:value-type="float" office:value="7.3">
            <text:p>7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7:00:00">
            <text:p>9/10/2013 17:00</text:p>
          </table:table-cell>
          <table:table-cell office:value-type="float" office:value="6.6">
            <text:p>6.6</text:p>
          </table:table-cell>
          <table:table-cell office:value-type="float" office:value="6.9">
            <text:p>6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8:00:00">
            <text:p>9/10/2013 18:00</text:p>
          </table:table-cell>
          <table:table-cell office:value-type="float" office:value="6.6">
            <text:p>6.6</text:p>
          </table:table-cell>
          <table:table-cell office:value-type="float" office:value="6.7">
            <text:p>6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19:00:00">
            <text:p>9/10/2013 19:00</text:p>
          </table:table-cell>
          <table:table-cell office:value-type="float" office:value="6.6">
            <text:p>6.6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20:00:00">
            <text:p>9/10/2013 20:00</text:p>
          </table:table-cell>
          <table:table-cell office:value-type="float" office:value="6.6">
            <text:p>6.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21:00:00">
            <text:p>9/10/2013 21:00</text:p>
          </table:table-cell>
          <table:table-cell office:value-type="float" office:value="6.2">
            <text:p>6.2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22:00:00">
            <text:p>9/10/2013 22:00</text:p>
          </table:table-cell>
          <table:table-cell office:value-type="float" office:value="6.2">
            <text:p>6.2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0T23:00:00">
            <text:p>9/10/2013 23:00</text:p>
          </table:table-cell>
          <table:table-cell office:value-type="float" office:value="6.2">
            <text:p>6.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">
            <text:p>9/11/2013 0:00</text:p>
          </table:table-cell>
          <table:table-cell office:value-type="float" office:value="6.2">
            <text:p>6.2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1:00:00">
            <text:p>9/11/2013 1:00</text:p>
          </table:table-cell>
          <table:table-cell office:value-type="float" office:value="5.9">
            <text:p>5.9</text:p>
          </table:table-cell>
          <table:table-cell office:value-type="float" office:value="7.9">
            <text:p>7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2:00:00">
            <text:p>9/11/2013 2:00</text:p>
          </table:table-cell>
          <table:table-cell office:value-type="float" office:value="6.2">
            <text:p>6.2</text:p>
          </table:table-cell>
          <table:table-cell office:value-type="float" office:value="5.7">
            <text:p>5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3:00:00">
            <text:p>9/11/2013 3:00</text:p>
          </table:table-cell>
          <table:table-cell office:value-type="float" office:value="6.2">
            <text:p>6.2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4:00:00">
            <text:p>9/11/2013 4:00</text:p>
          </table:table-cell>
          <table:table-cell office:value-type="float" office:value="6.2">
            <text:p>6.2</text:p>
          </table:table-cell>
          <table:table-cell office:value-type="float" office:value="6.6">
            <text:p>6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5:00:00">
            <text:p>9/11/2013 5:00</text:p>
          </table:table-cell>
          <table:table-cell office:value-type="float" office:value="6.2">
            <text:p>6.2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6:00:00">
            <text:p>9/11/2013 6:00</text:p>
          </table:table-cell>
          <table:table-cell office:value-type="float" office:value="6.2">
            <text:p>6.2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7:00:00">
            <text:p>9/11/2013 7:00</text:p>
          </table:table-cell>
          <table:table-cell office:value-type="float" office:value="5.9">
            <text:p>5.9</text:p>
          </table:table-cell>
          <table:table-cell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8:00:00">
            <text:p>9/11/2013 8:00</text:p>
          </table:table-cell>
          <table:table-cell office:value-type="float" office:value="5.9">
            <text:p>5.9</text:p>
          </table:table-cell>
          <table:table-cell office:value-type="float" office:value="6.4">
            <text:p>6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09:00:00">
            <text:p>9/11/2013 9:00</text:p>
          </table:table-cell>
          <table:table-cell office:value-type="float" office:value="6.2">
            <text:p>6.2</text:p>
          </table:table-cell>
          <table:table-cell office:value-type="float" office:value="9.9">
            <text:p>9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0:00:00">
            <text:p>9/11/2013 10:00</text:p>
          </table:table-cell>
          <table:table-cell office:value-type="float" office:value="6.9">
            <text:p>6.9</text:p>
          </table:table-cell>
          <table:table-cell office:value-type="float" office:value="6.1">
            <text:p>6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1:00:00">
            <text:p>9/11/2013 11:00</text:p>
          </table:table-cell>
          <table:table-cell office:value-type="float" office:value="7.5">
            <text:p>7.5</text:p>
          </table:table-cell>
          <table:table-cell office:value-type="float" office:value="6.3">
            <text:p>6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2:00:00">
            <text:p>9/11/2013 12:00</text:p>
          </table:table-cell>
          <table:table-cell office:value-type="float" office:value="7.8">
            <text:p>7.8</text:p>
          </table:table-cell>
          <table:table-cell office:value-type="float" office:value="5.9">
            <text:p>5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3:00:00">
            <text:p>9/11/2013 13:00</text:p>
          </table:table-cell>
          <table:table-cell office:value-type="float" office:value="7.8">
            <text:p>7.8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4:00:00">
            <text:p>9/11/2013 14:00</text:p>
          </table:table-cell>
          <table:table-cell office:value-type="float" office:value="7.8">
            <text:p>7.8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5:00:00">
            <text:p>9/11/2013 15:00</text:p>
          </table:table-cell>
          <table:table-cell office:value-type="float" office:value="7.5">
            <text:p>7.5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6:00:00">
            <text:p>9/11/2013 16:00</text:p>
          </table:table-cell>
          <table:table-cell office:value-type="float" office:value="7.2">
            <text:p>7.2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7:00:00">
            <text:p>9/11/2013 17:00</text:p>
          </table:table-cell>
          <table:table-cell office:value-type="float" office:value="7.5">
            <text:p>7.5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8:00:00">
            <text:p>9/11/2013 18:00</text:p>
          </table:table-cell>
          <table:table-cell office:value-type="float" office:value="7.8">
            <text:p>7.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19:00:00">
            <text:p>9/11/2013 19:00</text:p>
          </table:table-cell>
          <table:table-cell office:value-type="float" office:value="7.8">
            <text:p>7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20:00:00">
            <text:p>9/11/2013 20:00</text:p>
          </table:table-cell>
          <table:table-cell office:value-type="float" office:value="7.2">
            <text:p>7.2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21:00:00">
            <text:p>9/11/2013 21:00</text:p>
          </table:table-cell>
          <table:table-cell office:value-type="float" office:value="6.9">
            <text:p>6.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22:00:00">
            <text:p>9/11/2013 22:00</text:p>
          </table:table-cell>
          <table:table-cell office:value-type="float" office:value="6.2">
            <text:p>6.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1T23:00:00">
            <text:p>9/11/2013 23:00</text:p>
          </table:table-cell>
          <table:table-cell office:value-type="float" office:value="6.2">
            <text:p>6.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">
            <text:p>9/12/2013 0:00</text:p>
          </table:table-cell>
          <table:table-cell office:value-type="float" office:value="5.9">
            <text:p>5.9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1:00:00">
            <text:p>9/12/2013 1:00</text:p>
          </table:table-cell>
          <table:table-cell office:value-type="float" office:value="5.7">
            <text:p>5.7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2:00:00">
            <text:p>9/12/2013 2:00</text:p>
          </table:table-cell>
          <table:table-cell office:value-type="float" office:value="5.7">
            <text:p>5.7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3:00:00">
            <text:p>9/12/2013 3:00</text:p>
          </table:table-cell>
          <table:table-cell office:value-type="float" office:value="5.7">
            <text:p>5.7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4:00:00">
            <text:p>9/12/2013 4:00</text:p>
          </table:table-cell>
          <table:table-cell office:value-type="float" office:value="5.7">
            <text:p>5.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5:00:00">
            <text:p>9/12/2013 5:00</text:p>
          </table:table-cell>
          <table:table-cell office:value-type="float" office:value="5.7">
            <text:p>5.7</text:p>
          </table:table-cell>
          <table:table-cell office:value-type="float" office:value="4.7">
            <text:p>4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6:00:00">
            <text:p>9/12/2013 6:00</text:p>
          </table:table-cell>
          <table:table-cell office:value-type="float" office:value="5.4">
            <text:p>5.4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7:00:00">
            <text:p>9/12/2013 7:00</text:p>
          </table:table-cell>
          <table:table-cell office:value-type="float" office:value="5.4">
            <text:p>5.4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8:00:00">
            <text:p>9/12/2013 8:00</text:p>
          </table:table-cell>
          <table:table-cell office:value-type="float" office:value="5.1">
            <text:p>5.1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09:00:00">
            <text:p>9/12/2013 9:00</text:p>
          </table:table-cell>
          <table:table-cell office:value-type="float" office:value="5.1">
            <text:p>5.1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0:00:00">
            <text:p>9/12/2013 10:00</text:p>
          </table:table-cell>
          <table:table-cell office:value-type="float" office:value="4.8">
            <text:p>4.8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1:00:00">
            <text:p>9/12/2013 11:00</text:p>
          </table:table-cell>
          <table:table-cell office:value-type="float" office:value="4.8">
            <text:p>4.8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2:00:00">
            <text:p>9/12/2013 12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3:00:00">
            <text:p>9/12/2013 13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4:00:00">
            <text:p>9/12/2013 14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5:00:00">
            <text:p>9/12/2013 15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6:00:00">
            <text:p>9/12/2013 16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7:00:00">
            <text:p>9/12/2013 17:00</text:p>
          </table:table-cell>
          <table:table-cell office:value-type="float" office:value="4.8">
            <text:p>4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8:00:00">
            <text:p>9/12/2013 18:00</text:p>
          </table:table-cell>
          <table:table-cell office:value-type="float" office:value="4.8">
            <text:p>4.8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19:00:00">
            <text:p>9/12/2013 19:00</text:p>
          </table:table-cell>
          <table:table-cell office:value-type="float" office:value="4.8">
            <text:p>4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20:00:00">
            <text:p>9/12/2013 20:00</text:p>
          </table:table-cell>
          <table:table-cell office:value-type="float" office:value="4.8">
            <text:p>4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21:00:00">
            <text:p>9/12/2013 21:00</text:p>
          </table:table-cell>
          <table:table-cell office:value-type="float" office:value="4.6">
            <text:p>4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22:00:00">
            <text:p>9/12/2013 22:00</text:p>
          </table:table-cell>
          <table:table-cell office:value-type="float" office:value="4.6">
            <text:p>4.6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2T23:00:00">
            <text:p>9/12/2013 23:00</text:p>
          </table:table-cell>
          <table:table-cell office:value-type="float" office:value="4.8">
            <text:p>4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">
            <text:p>9/13/2013 0:00</text:p>
          </table:table-cell>
          <table:table-cell office:value-type="float" office:value="4.8">
            <text:p>4.8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1:00:00">
            <text:p>9/13/2013 1:00</text:p>
          </table:table-cell>
          <table:table-cell office:value-type="float" office:value="5.1">
            <text:p>5.1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2:00:00">
            <text:p>9/13/2013 2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3:00:00">
            <text:p>9/13/2013 3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4:00:00">
            <text:p>9/13/2013 4:00</text:p>
          </table:table-cell>
          <table:table-cell office:value-type="float" office:value="5.1">
            <text:p>5.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5:00:00">
            <text:p>9/13/2013 5:00</text:p>
          </table:table-cell>
          <table:table-cell office:value-type="float" office:value="4.8">
            <text:p>4.8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6:00:00">
            <text:p>9/13/2013 6:00</text:p>
          </table:table-cell>
          <table:table-cell office:value-type="float" office:value="4.8">
            <text:p>4.8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7:00:00">
            <text:p>9/13/2013 7:00</text:p>
          </table:table-cell>
          <table:table-cell office:value-type="float" office:value="4.8">
            <text:p>4.8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8:00:00">
            <text:p>9/13/2013 8:00</text:p>
          </table:table-cell>
          <table:table-cell office:value-type="float" office:value="4.8">
            <text:p>4.8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09:00:00">
            <text:p>9/13/2013 9:00</text:p>
          </table:table-cell>
          <table:table-cell office:value-type="float" office:value="4.6">
            <text:p>4.6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0:00:00">
            <text:p>9/13/2013 10:00</text:p>
          </table:table-cell>
          <table:table-cell office:value-type="float" office:value="4.6">
            <text:p>4.6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1:00:00">
            <text:p>9/13/2013 11:00</text:p>
          </table:table-cell>
          <table:table-cell office:value-type="float" office:value="4.6">
            <text:p>4.6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2:00:00">
            <text:p>9/13/2013 12:00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3:00:00">
            <text:p>9/13/2013 13:00</text:p>
          </table:table-cell>
          <table:table-cell office:value-type="float" office:value="4.6">
            <text:p>4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4:00:00">
            <text:p>9/13/2013 14:00</text:p>
          </table:table-cell>
          <table:table-cell office:value-type="float" office:value="4.6">
            <text:p>4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5:00:00">
            <text:p>9/13/2013 15:00</text:p>
          </table:table-cell>
          <table:table-cell office:value-type="float" office:value="4.3">
            <text:p>4.3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6:00:00">
            <text:p>9/13/2013 16:00</text:p>
          </table:table-cell>
          <table:table-cell office:value-type="float" office:value="4.3">
            <text:p>4.3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7:00:00">
            <text:p>9/13/2013 17:00</text:p>
          </table:table-cell>
          <table:table-cell office:value-type="float" office:value="4.3">
            <text:p>4.3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8:00:00">
            <text:p>9/13/2013 18:00</text:p>
          </table:table-cell>
          <table:table-cell office:value-type="float" office:value="4.3">
            <text:p>4.3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19:00:00">
            <text:p>9/13/2013 19:00</text:p>
          </table:table-cell>
          <table:table-cell office:value-type="float" office:value="4.3">
            <text:p>4.3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20:00:00">
            <text:p>9/13/2013 20:00</text:p>
          </table:table-cell>
          <table:table-cell office:value-type="float" office:value="4.1">
            <text:p>4.1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21:00:00">
            <text:p>9/13/2013 21:00</text:p>
          </table:table-cell>
          <table:table-cell office:value-type="float" office:value="4.1">
            <text:p>4.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22:00:00">
            <text:p>9/13/2013 22:00</text:p>
          </table:table-cell>
          <table:table-cell office:value-type="float" office:value="3.8">
            <text:p>3.8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3T23:00:00">
            <text:p>9/13/2013 23:00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">
            <text:p>9/14/2013 0:00</text:p>
          </table:table-cell>
          <table:table-cell office:value-type="float" office:value="4.1">
            <text:p>4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1:00:00">
            <text:p>9/14/2013 1:00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2:00:00">
            <text:p>9/14/2013 2:00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3:00:00">
            <text:p>9/14/2013 3:00</text:p>
          </table:table-cell>
          <table:table-cell office:value-type="float" office:value="3.8">
            <text:p>3.8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4:00:00">
            <text:p>9/14/2013 4:00</text:p>
          </table:table-cell>
          <table:table-cell office:value-type="float" office:value="3.8">
            <text:p>3.8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5:00:00">
            <text:p>9/14/2013 5:00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6:00:00">
            <text:p>9/14/2013 6:00</text:p>
          </table:table-cell>
          <table:table-cell office:value-type="float" office:value="4.1">
            <text:p>4.1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7:00:00">
            <text:p>9/14/2013 7:00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8:00:00">
            <text:p>9/14/2013 8:00</text:p>
          </table:table-cell>
          <table:table-cell office:value-type="float" office:value="3.8">
            <text:p>3.8</text:p>
          </table:table-cell>
          <table:table-cell office:value-type="float" office:value="8.3">
            <text:p>8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09:00:00">
            <text:p>9/14/2013 9:00</text:p>
          </table:table-cell>
          <table:table-cell office:value-type="float" office:value="4.1">
            <text:p>4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0:00:00">
            <text:p>9/14/2013 10:00</text:p>
          </table:table-cell>
          <table:table-cell office:value-type="float" office:value="4.1">
            <text:p>4.1</text:p>
          </table:table-cell>
          <table:table-cell office:value-type="float" office:value="5.2">
            <text:p>5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1:00:00">
            <text:p>9/14/2013 11:00</text:p>
          </table:table-cell>
          <table:table-cell office:value-type="float" office:value="3.8">
            <text:p>3.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2:00:00">
            <text:p>9/14/2013 12:00</text:p>
          </table:table-cell>
          <table:table-cell office:value-type="float" office:value="3.8">
            <text:p>3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3:00:00">
            <text:p>9/14/2013 13:00</text:p>
          </table:table-cell>
          <table:table-cell office:value-type="float" office:value="3.8">
            <text:p>3.8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4:00:00">
            <text:p>9/14/2013 14:00</text:p>
          </table:table-cell>
          <table:table-cell office:value-type="float" office:value="3.8">
            <text:p>3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5:00:00">
            <text:p>9/14/2013 15:00</text:p>
          </table:table-cell>
          <table:table-cell office:value-type="float" office:value="4.1">
            <text:p>4.1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6:00:00">
            <text:p>9/14/2013 16:00</text:p>
          </table:table-cell>
          <table:table-cell office:value-type="float" office:value="3.8">
            <text:p>3.8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7:00:00">
            <text:p>9/14/2013 17:00</text:p>
          </table:table-cell>
          <table:table-cell office:value-type="float" office:value="3.8">
            <text:p>3.8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8:00:00">
            <text:p>9/14/2013 18:00</text:p>
          </table:table-cell>
          <table:table-cell office:value-type="float" office:value="3.8">
            <text:p>3.8</text:p>
          </table:table-cell>
          <table:table-cell office:value-type="float" office:value="1.4">
            <text:p>1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19:00:00">
            <text:p>9/14/2013 19:00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20:00:00">
            <text:p>9/14/2013 20:00</text:p>
          </table:table-cell>
          <table:table-cell office:value-type="float" office:value="3.8">
            <text:p>3.8</text:p>
          </table:table-cell>
          <table:table-cell office:value-type="float" office:value="1.6">
            <text:p>1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21:00:00">
            <text:p>9/14/2013 21:00</text:p>
          </table:table-cell>
          <table:table-cell office:value-type="float" office:value="3.8">
            <text:p>3.8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22:00:00">
            <text:p>9/14/2013 22:00</text:p>
          </table:table-cell>
          <table:table-cell office:value-type="float" office:value="3.8">
            <text:p>3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4T23:00:00">
            <text:p>9/14/2013 23:00</text:p>
          </table:table-cell>
          <table:table-cell office:value-type="float" office:value="3.8">
            <text:p>3.8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">
            <text:p>9/15/2013 0:00</text:p>
          </table:table-cell>
          <table:table-cell office:value-type="float" office:value="3.8">
            <text:p>3.8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1:00:00">
            <text:p>9/15/2013 1:00</text:p>
          </table:table-cell>
          <table:table-cell office:value-type="float" office:value="4.1">
            <text:p>4.1</text:p>
          </table:table-cell>
          <table:table-cell office:value-type="float" office:value="2.4">
            <text:p>2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2:00:00">
            <text:p>9/15/2013 2:00</text:p>
          </table:table-cell>
          <table:table-cell office:value-type="float" office:value="4.8">
            <text:p>4.8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3:00:00">
            <text:p>9/15/2013 3:00</text:p>
          </table:table-cell>
          <table:table-cell office:value-type="float" office:value="6.2">
            <text:p>6.2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4:00:00">
            <text:p>9/15/2013 4:00</text:p>
          </table:table-cell>
          <table:table-cell office:value-type="float" office:value="6.2">
            <text:p>6.2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5:00:00">
            <text:p>9/15/2013 5:00</text:p>
          </table:table-cell>
          <table:table-cell office:value-type="float" office:value="5.9">
            <text:p>5.9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6:00:00">
            <text:p>9/15/2013 6:00</text:p>
          </table:table-cell>
          <table:table-cell office:value-type="float" office:value="5.4">
            <text:p>5.4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7:00:00">
            <text:p>9/15/2013 7:00</text:p>
          </table:table-cell>
          <table:table-cell office:value-type="float" office:value="5.1">
            <text:p>5.1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8:00:00">
            <text:p>9/15/2013 8:00</text:p>
          </table:table-cell>
          <table:table-cell office:value-type="float" office:value="4.8">
            <text:p>4.8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09:00:00">
            <text:p>9/15/2013 9:00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0:00:00">
            <text:p>9/15/2013 10:00</text:p>
          </table:table-cell>
          <table:table-cell office:value-type="float" office:value="4.3">
            <text:p>4.3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1:00:00">
            <text:p>9/15/2013 11:00</text:p>
          </table:table-cell>
          <table:table-cell office:value-type="float" office:value="4.3">
            <text:p>4.3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2:00:00">
            <text:p>9/15/2013 12:00</text:p>
          </table:table-cell>
          <table:table-cell office:value-type="float" office:value="4.1">
            <text:p>4.1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3:00:00">
            <text:p>9/15/2013 13:00</text:p>
          </table:table-cell>
          <table:table-cell office:value-type="float" office:value="4.1">
            <text:p>4.1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4:00:00">
            <text:p>9/15/2013 14:00</text:p>
          </table:table-cell>
          <table:table-cell office:value-type="float" office:value="4.8">
            <text:p>4.8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5:00:00">
            <text:p>9/15/2013 15:00</text:p>
          </table:table-cell>
          <table:table-cell office:value-type="float" office:value="7.2">
            <text:p>7.2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6:00:00">
            <text:p>9/15/2013 16:00</text:p>
          </table:table-cell>
          <table:table-cell office:value-type="float" office:value="6.6">
            <text:p>6.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7:00:00">
            <text:p>9/15/2013 17:00</text:p>
          </table:table-cell>
          <table:table-cell office:value-type="float" office:value="5.7">
            <text:p>5.7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8:00:00">
            <text:p>9/15/2013 18:00</text:p>
          </table:table-cell>
          <table:table-cell office:value-type="float" office:value="5.1">
            <text:p>5.1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19:00:00">
            <text:p>9/15/2013 19:00</text:p>
          </table:table-cell>
          <table:table-cell office:value-type="float" office:value="4.8">
            <text:p>4.8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20:00:00">
            <text:p>9/15/2013 20:00</text:p>
          </table:table-cell>
          <table:table-cell office:value-type="float" office:value="4.6">
            <text:p>4.6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21:00:00">
            <text:p>9/15/2013 21:00</text:p>
          </table:table-cell>
          <table:table-cell office:value-type="float" office:value="4.8">
            <text:p>4.8</text:p>
          </table:table-cell>
          <table:table-cell office:value-type="float" office:value="2.1">
            <text:p>2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22:00:00">
            <text:p>9/15/2013 22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5T23:00:00">
            <text:p>9/15/2013 23:00</text:p>
          </table:table-cell>
          <table:table-cell office:value-type="float" office:value="5.1">
            <text:p>5.1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">
            <text:p>9/16/2013 0:00</text:p>
          </table:table-cell>
          <table:table-cell office:value-type="float" office:value="5.7">
            <text:p>5.7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1:00:00">
            <text:p>9/16/2013 1:00</text:p>
          </table:table-cell>
          <table:table-cell office:value-type="float" office:value="5.9">
            <text:p>5.9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2:00:00">
            <text:p>9/16/2013 2:00</text:p>
          </table:table-cell>
          <table:table-cell office:value-type="float" office:value="5.7">
            <text:p>5.7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3:00:00">
            <text:p>9/16/2013 3:00</text:p>
          </table:table-cell>
          <table:table-cell office:value-type="float" office:value="5.4">
            <text:p>5.4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4:00:00">
            <text:p>9/16/2013 4:00</text:p>
          </table:table-cell>
          <table:table-cell office:value-type="float" office:value="5.4">
            <text:p>5.4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5:00:00">
            <text:p>9/16/2013 5:00</text:p>
          </table:table-cell>
          <table:table-cell office:value-type="float" office:value="5.4">
            <text:p>5.4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6:00:00">
            <text:p>9/16/2013 6:00</text:p>
          </table:table-cell>
          <table:table-cell office:value-type="float" office:value="5.4">
            <text:p>5.4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7:00:00">
            <text:p>9/16/2013 7:00</text:p>
          </table:table-cell>
          <table:table-cell office:value-type="float" office:value="5.4">
            <text:p>5.4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8:00:00">
            <text:p>9/16/2013 8:00</text:p>
          </table:table-cell>
          <table:table-cell office:value-type="float" office:value="5.4">
            <text:p>5.4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09:00:00">
            <text:p>9/16/2013 9:00</text:p>
          </table:table-cell>
          <table:table-cell office:value-type="float" office:value="5.1">
            <text:p>5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0:00:00">
            <text:p>9/16/2013 10:00</text:p>
          </table:table-cell>
          <table:table-cell office:value-type="float" office:value="5.1">
            <text:p>5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1:00:00">
            <text:p>9/16/2013 11:00</text:p>
          </table:table-cell>
          <table:table-cell office:value-type="float" office:value="4.8">
            <text:p>4.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2:00:00">
            <text:p>9/16/2013 12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3:00:00">
            <text:p>9/16/2013 13:00</text:p>
          </table:table-cell>
          <table:table-cell office:value-type="float" office:value="4.6">
            <text:p>4.6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4:00:00">
            <text:p>9/16/2013 14:00</text:p>
          </table:table-cell>
          <table:table-cell office:value-type="float" office:value="4.6">
            <text:p>4.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5:00:00">
            <text:p>9/16/2013 15:00</text:p>
          </table:table-cell>
          <table:table-cell office:value-type="float" office:value="4.3">
            <text:p>4.3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6:00:00">
            <text:p>9/16/2013 16:00</text:p>
          </table:table-cell>
          <table:table-cell office:value-type="float" office:value="4.3">
            <text:p>4.3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7:00:00">
            <text:p>9/16/2013 17:00</text:p>
          </table:table-cell>
          <table:table-cell office:value-type="float" office:value="6.9">
            <text:p>6.9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8:00:00">
            <text:p>9/16/2013 18:00</text:p>
          </table:table-cell>
          <table:table-cell office:value-type="float" office:value="7.2">
            <text:p>7.2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19:00:00">
            <text:p>9/16/2013 19:00</text:p>
          </table:table-cell>
          <table:table-cell office:value-type="float" office:value="8.1">
            <text:p>8.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20:00:00">
            <text:p>9/16/2013 20:00</text:p>
          </table:table-cell>
          <table:table-cell office:value-type="float" office:value="11">
            <text:p>1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21:00:00">
            <text:p>9/16/2013 21:00</text:p>
          </table:table-cell>
          <table:table-cell office:value-type="float" office:value="13">
            <text:p>13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22:00:00">
            <text:p>9/16/2013 22:00</text:p>
          </table:table-cell>
          <table:table-cell office:value-type="float" office:value="13">
            <text:p>13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6T23:00:00">
            <text:p>9/16/2013 23:00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">
            <text:p>9/17/2013 0:00</text:p>
          </table:table-cell>
          <table:table-cell office:value-type="float" office:value="13">
            <text:p>13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1:00:00">
            <text:p>9/17/2013 1:00</text:p>
          </table:table-cell>
          <table:table-cell office:value-type="float" office:value="14">
            <text:p>14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2:00:00">
            <text:p>9/17/2013 2:00</text:p>
          </table:table-cell>
          <table:table-cell office:value-type="float" office:value="15">
            <text:p>15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3:00:00">
            <text:p>9/17/2013 3:00</text:p>
          </table:table-cell>
          <table:table-cell office:value-type="float" office:value="15">
            <text:p>15</text:p>
          </table:table-cell>
          <table:table-cell office:value-type="float" office:value="5.6">
            <text:p>5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4:00:00">
            <text:p>9/17/2013 4:00</text:p>
          </table:table-cell>
          <table:table-cell office:value-type="float" office:value="15">
            <text:p>15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5:00:00">
            <text:p>9/17/2013 5:00</text:p>
          </table:table-cell>
          <table:table-cell office:value-type="float" office:value="14">
            <text:p>14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6:00:00">
            <text:p>9/17/2013 6:00</text:p>
          </table:table-cell>
          <table:table-cell office:value-type="float" office:value="15">
            <text:p>15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7:00:00">
            <text:p>9/17/2013 7:00</text:p>
          </table:table-cell>
          <table:table-cell office:value-type="float" office:value="16">
            <text:p>16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8:00:00">
            <text:p>9/17/2013 8:00</text:p>
          </table:table-cell>
          <table:table-cell office:value-type="float" office:value="17">
            <text:p>17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09:00:00">
            <text:p>9/17/2013 9:0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0:00:00">
            <text:p>9/17/2013 10:00</text:p>
          </table:table-cell>
          <table:table-cell office:value-type="float" office:value="15">
            <text:p>15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1:00:00">
            <text:p>9/17/2013 11:00</text:p>
          </table:table-cell>
          <table:table-cell office:value-type="float" office:value="14">
            <text:p>14</text:p>
          </table:table-cell>
          <table:table-cell office:value-type="float" office:value="5.6">
            <text:p>5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2:00:00">
            <text:p>9/17/2013 12:00</text:p>
          </table:table-cell>
          <table:table-cell office:value-type="float" office:value="13">
            <text:p>13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3:00:00">
            <text:p>9/17/2013 13:00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4:00:00">
            <text:p>9/17/2013 14:00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5:00:00">
            <text:p>9/17/2013 15:00</text:p>
          </table:table-cell>
          <table:table-cell office:value-type="float" office:value="11">
            <text:p>1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6:00:00">
            <text:p>9/17/2013 16:00</text:p>
          </table:table-cell>
          <table:table-cell office:value-type="float" office:value="11">
            <text:p>11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7:00:00">
            <text:p>9/17/2013 17:00</text:p>
          </table:table-cell>
          <table:table-cell office:value-type="float" office:value="9.8">
            <text:p>9.8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8:00:00">
            <text:p>9/17/2013 18:00</text:p>
          </table:table-cell>
          <table:table-cell office:value-type="float" office:value="9.4">
            <text:p>9.4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19:00:00">
            <text:p>9/17/2013 19:00</text:p>
          </table:table-cell>
          <table:table-cell office:value-type="float" office:value="9.1">
            <text:p>9.1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20:00:00">
            <text:p>9/17/2013 20:00</text:p>
          </table:table-cell>
          <table:table-cell office:value-type="float" office:value="8.8">
            <text:p>8.8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21:00:00">
            <text:p>9/17/2013 21:00</text:p>
          </table:table-cell>
          <table:table-cell office:value-type="float" office:value="8.4">
            <text:p>8.4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22:00:00">
            <text:p>9/17/2013 22:00</text:p>
          </table:table-cell>
          <table:table-cell office:value-type="float" office:value="8.1">
            <text:p>8.1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7T23:00:00">
            <text:p>9/17/2013 23:00</text:p>
          </table:table-cell>
          <table:table-cell office:value-type="float" office:value="7.8">
            <text:p>7.8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">
            <text:p>9/18/2013 0:00</text:p>
          </table:table-cell>
          <table:table-cell office:value-type="float" office:value="7.5">
            <text:p>7.5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1:00:00">
            <text:p>9/18/2013 1:00</text:p>
          </table:table-cell>
          <table:table-cell office:value-type="float" office:value="7.2">
            <text:p>7.2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2:00:00">
            <text:p>9/18/2013 2:00</text:p>
          </table:table-cell>
          <table:table-cell office:value-type="float" office:value="6.9">
            <text:p>6.9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3:00:00">
            <text:p>9/18/2013 3:00</text:p>
          </table:table-cell>
          <table:table-cell office:value-type="float" office:value="6.9">
            <text:p>6.9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4:00:00">
            <text:p>9/18/2013 4:00</text:p>
          </table:table-cell>
          <table:table-cell office:value-type="float" office:value="6.6">
            <text:p>6.6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5:00:00">
            <text:p>9/18/2013 5:00</text:p>
          </table:table-cell>
          <table:table-cell office:value-type="float" office:value="6.2">
            <text:p>6.2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6:00:00">
            <text:p>9/18/2013 6:00</text:p>
          </table:table-cell>
          <table:table-cell office:value-type="float" office:value="5.9">
            <text:p>5.9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7:00:00">
            <text:p>9/18/2013 7:00</text:p>
          </table:table-cell>
          <table:table-cell office:value-type="float" office:value="5.9">
            <text:p>5.9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8:00:00">
            <text:p>9/18/2013 8:00</text:p>
          </table:table-cell>
          <table:table-cell office:value-type="float" office:value="5.9">
            <text:p>5.9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09:00:00">
            <text:p>9/18/2013 9:00</text:p>
          </table:table-cell>
          <table:table-cell office:value-type="float" office:value="5.7">
            <text:p>5.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0:00:00">
            <text:p>9/18/2013 10:00</text:p>
          </table:table-cell>
          <table:table-cell office:value-type="float" office:value="5.7">
            <text:p>5.7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1:00:00">
            <text:p>9/18/2013 11:00</text:p>
          </table:table-cell>
          <table:table-cell office:value-type="float" office:value="5.4">
            <text:p>5.4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2:00:00">
            <text:p>9/18/2013 12:00</text:p>
          </table:table-cell>
          <table:table-cell office:value-type="float" office:value="5.4">
            <text:p>5.4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3:00:00">
            <text:p>9/18/2013 13:00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4:00:00">
            <text:p>9/18/2013 14:00</text:p>
          </table:table-cell>
          <table:table-cell office:value-type="float" office:value="5.1">
            <text:p>5.1</text:p>
          </table:table-cell>
          <table:table-cell office:value-type="float" office:value="2.6">
            <text:p>2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5:00:00">
            <text:p>9/18/2013 15:00</text:p>
          </table:table-cell>
          <table:table-cell office:value-type="float" office:value="4.8">
            <text:p>4.8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6:00:00">
            <text:p>9/18/2013 16:00</text:p>
          </table:table-cell>
          <table:table-cell office:value-type="float" office:value="4.8">
            <text:p>4.8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7:00:00">
            <text:p>9/18/2013 17:00</text:p>
          </table:table-cell>
          <table:table-cell office:value-type="float" office:value="4.8">
            <text:p>4.8</text:p>
          </table:table-cell>
          <table:table-cell office:value-type="float" office:value="2.3">
            <text:p>2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8:00:00">
            <text:p>9/18/2013 18:00</text:p>
          </table:table-cell>
          <table:table-cell office:value-type="float" office:value="4.6">
            <text:p>4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19:00:00">
            <text:p>9/18/2013 19:00</text:p>
          </table:table-cell>
          <table:table-cell office:value-type="float" office:value="4.6">
            <text:p>4.6</text:p>
          </table:table-cell>
          <table:table-cell office:value-type="float" office:value="2.2">
            <text:p>2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20:00:00">
            <text:p>9/18/2013 20:00</text:p>
          </table:table-cell>
          <table:table-cell office:value-type="float" office:value="4.6">
            <text:p>4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21:00:00">
            <text:p>9/18/2013 21:00</text:p>
          </table:table-cell>
          <table:table-cell office:value-type="float" office:value="4.6">
            <text:p>4.6</text:p>
          </table:table-cell>
          <table:table-cell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22:00:00">
            <text:p>9/18/2013 22:00</text:p>
          </table:table-cell>
          <table:table-cell office:value-type="float" office:value="4.6">
            <text:p>4.6</text:p>
          </table:table-cell>
          <table:table-cell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8T23:00:00">
            <text:p>9/18/2013 23:00</text:p>
          </table:table-cell>
          <table:table-cell office:value-type="float" office:value="4.6">
            <text:p>4.6</text:p>
          </table:table-cell>
          <table:table-cell office:value-type="float" office:value="3.3">
            <text:p>3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">
            <text:p>9/19/2013 0:00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1:00:00">
            <text:p>9/19/2013 1:00</text:p>
          </table:table-cell>
          <table:table-cell office:value-type="float" office:value="4.6">
            <text:p>4.6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2:00:00">
            <text:p>9/19/2013 2:00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3:00:00">
            <text:p>9/19/2013 3:00</text:p>
          </table:table-cell>
          <table:table-cell office:value-type="float" office:value="4.3">
            <text:p>4.3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4:00:00">
            <text:p>9/19/2013 4:00</text:p>
          </table:table-cell>
          <table:table-cell office:value-type="float" office:value="4.3">
            <text:p>4.3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5:00:00">
            <text:p>9/19/2013 5:00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6:00:00">
            <text:p>9/19/2013 6:00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7:00:00">
            <text:p>9/19/2013 7:00</text:p>
          </table:table-cell>
          <table:table-cell office:value-type="float" office:value="4.3">
            <text:p>4.3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8:00:00">
            <text:p>9/19/2013 8:00</text:p>
          </table:table-cell>
          <table:table-cell office:value-type="float" office:value="4.1">
            <text:p>4.1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09:00:00">
            <text:p>9/19/2013 9:00</text:p>
          </table:table-cell>
          <table:table-cell office:value-type="float" office:value="4.1">
            <text:p>4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0:00:00">
            <text:p>9/19/2013 10:00</text:p>
          </table:table-cell>
          <table:table-cell office:value-type="float" office:value="4.1">
            <text:p>4.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1:00:00">
            <text:p>9/19/2013 11:00</text:p>
          </table:table-cell>
          <table:table-cell office:value-type="float" office:value="4.1">
            <text:p>4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2:00:00">
            <text:p>9/19/2013 12:00</text:p>
          </table:table-cell>
          <table:table-cell office:value-type="float" office:value="4.1">
            <text:p>4.1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3:00:00">
            <text:p>9/19/2013 13:00</text:p>
          </table:table-cell>
          <table:table-cell office:value-type="float" office:value="4.1">
            <text:p>4.1</text:p>
          </table:table-cell>
          <table:table-cell office:value-type="float" office:value="2.9">
            <text:p>2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4:00:00">
            <text:p>9/19/2013 14:00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5:00:00">
            <text:p>9/19/2013 15:00</text:p>
          </table:table-cell>
          <table:table-cell office:value-type="float" office:value="4.1">
            <text:p>4.1</text:p>
          </table:table-cell>
          <table:table-cell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6:00:00">
            <text:p>9/19/2013 16:00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7:00:00">
            <text:p>9/19/2013 17:00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8:00:00">
            <text:p>9/19/2013 18:00</text:p>
          </table:table-cell>
          <table:table-cell office:value-type="float" office:value="3.8">
            <text:p>3.8</text:p>
          </table:table-cell>
          <table:table-cell office:value-type="float" office:value="3.1">
            <text:p>3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19:00:00">
            <text:p>9/19/2013 19:00</text:p>
          </table:table-cell>
          <table:table-cell office:value-type="float" office:value="3.8">
            <text:p>3.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20:00:00">
            <text:p>9/19/2013 20:00</text:p>
          </table:table-cell>
          <table:table-cell office:value-type="float" office:value="3.8">
            <text:p>3.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21:00:00">
            <text:p>9/19/2013 21:00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19T23:00:00">
            <text:p>9/19/2013 23:00</text:p>
          </table:table-cell>
          <table:table-cell office:value-type="float" office:value="3.8">
            <text:p>3.8</text:p>
          </table:table-cell>
          <table:table-cell office:value-type="float" office:value="6.8">
            <text:p>6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">
            <text:p>9/20/2013 0:00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2:00:00">
            <text:p>9/20/2013 2:00</text:p>
          </table:table-cell>
          <table:table-cell office:value-type="float" office:value="3.6">
            <text:p>3.6</text:p>
          </table:table-cell>
          <table:table-cell office:value-type="float" office:value="3.7">
            <text:p>3.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3:00:00">
            <text:p>9/20/2013 3:00</text:p>
          </table:table-cell>
          <table:table-cell table:number-columns-repeated="2" office:value-type="float" office:value="3.6">
            <text:p>3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4:00:00">
            <text:p>9/20/2013 4:00</text:p>
          </table:table-cell>
          <table:table-cell office:value-type="float" office:value="3.6">
            <text:p>3.6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5:00:00">
            <text:p>9/20/2013 5:00</text:p>
          </table:table-cell>
          <table:table-cell office:value-type="float" office:value="3.8">
            <text:p>3.8</text:p>
          </table:table-cell>
          <table:table-cell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6:00:00">
            <text:p>9/20/2013 6:00</text:p>
          </table:table-cell>
          <table:table-cell office:value-type="float" office:value="3.6">
            <text:p>3.6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7:00:00">
            <text:p>9/20/2013 7:00</text:p>
          </table:table-cell>
          <table:table-cell office:value-type="float" office:value="3.6">
            <text:p>3.6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8:00:00">
            <text:p>9/20/2013 8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09:00:00">
            <text:p>9/20/2013 9:00</text:p>
          </table:table-cell>
          <table:table-cell office:value-type="float" office:value="3.6">
            <text:p>3.6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0:00:00">
            <text:p>9/20/2013 10:00</text:p>
          </table:table-cell>
          <table:table-cell office:value-type="float" office:value="3.6">
            <text:p>3.6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1:00:00">
            <text:p>9/20/2013 11:00</text:p>
          </table:table-cell>
          <table:table-cell office:value-type="float" office:value="3.6">
            <text:p>3.6</text:p>
          </table:table-cell>
          <table:table-cell office:value-type="float" office:value="5.3">
            <text:p>5.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2:00:00">
            <text:p>9/20/2013 12:00</text:p>
          </table:table-cell>
          <table:table-cell office:value-type="float" office:value="3.6">
            <text:p>3.6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3:00:00">
            <text:p>9/20/2013 13:00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4:00:00">
            <text:p>9/20/2013 14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5:00:00">
            <text:p>9/20/2013 15:00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6:00:00">
            <text:p>9/20/2013 16:00</text:p>
          </table:table-cell>
          <table:table-cell office:value-type="float" office:value="3.6">
            <text:p>3.6</text:p>
          </table:table-cell>
          <table:table-cell office:value-type="float" office:value="4.4">
            <text:p>4.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7:00:00">
            <text:p>9/20/2013 17:00</text:p>
          </table:table-cell>
          <table:table-cell office:value-type="float" office:value="3.4">
            <text:p>3.4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8:00:00">
            <text:p>9/20/2013 18:00</text:p>
          </table:table-cell>
          <table:table-cell office:value-type="float" office:value="3.6">
            <text:p>3.6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19:00:00">
            <text:p>9/20/2013 19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20:00:00">
            <text:p>9/20/2013 20:00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21:00:00">
            <text:p>9/20/2013 21:00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22:00:00">
            <text:p>9/20/2013 22:00</text:p>
          </table:table-cell>
          <table:table-cell office:value-type="float" office:value="3.4">
            <text:p>3.4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0T23:00:00">
            <text:p>9/20/2013 23:00</text:p>
          </table:table-cell>
          <table:table-cell office:value-type="float" office:value="3.4">
            <text:p>3.4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">
            <text:p>9/21/2013 0:00</text:p>
          </table:table-cell>
          <table:table-cell office:value-type="float" office:value="3.1">
            <text:p>3.1</text:p>
          </table:table-cell>
          <table:table-cell office:value-type="float" office:value="3.9">
            <text:p>3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1:00:00">
            <text:p>9/21/2013 1:00</text:p>
          </table:table-cell>
          <table:table-cell office:value-type="float" office:value="3.1">
            <text:p>3.1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2:00:00">
            <text:p>9/21/2013 2:00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3:00:00">
            <text:p>9/21/2013 3:00</text:p>
          </table:table-cell>
          <table:table-cell office:value-type="float" office:value="3.4">
            <text:p>3.4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4:00:00">
            <text:p>9/21/2013 4:00</text:p>
          </table:table-cell>
          <table:table-cell office:value-type="float" office:value="3.4">
            <text:p>3.4</text:p>
          </table:table-cell>
          <table:table-cell office:value-type="float" office:value="4.2">
            <text:p>4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5:00:00">
            <text:p>9/21/2013 5:00</text:p>
          </table:table-cell>
          <table:table-cell office:value-type="float" office:value="3.4">
            <text:p>3.4</text:p>
          </table:table-cell>
          <table:table-cell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6:00:00">
            <text:p>9/21/2013 6:00</text:p>
          </table:table-cell>
          <table:table-cell office:value-type="float" office:value="3.4">
            <text:p>3.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7:00:00">
            <text:p>9/21/2013 7:00</text:p>
          </table:table-cell>
          <table:table-cell office:value-type="float" office:value="3.4">
            <text:p>3.4</text:p>
          </table:table-cell>
          <table:table-cell office:value-type="float" office:value="4.6">
            <text:p>4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8:00:00">
            <text:p>9/21/2013 8:00</text:p>
          </table:table-cell>
          <table:table-cell office:value-type="float" office:value="3.4">
            <text:p>3.4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09:00:00">
            <text:p>9/21/2013 9:00</text:p>
          </table:table-cell>
          <table:table-cell office:value-type="float" office:value="3.4">
            <text:p>3.4</text:p>
          </table:table-cell>
          <table:table-cell office:value-type="float" office:value="4.8">
            <text:p>4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0:00:00">
            <text:p>9/21/2013 10:00</text:p>
          </table:table-cell>
          <table:table-cell office:value-type="float" office:value="3.1">
            <text:p>3.1</text:p>
          </table:table-cell>
          <table:table-cell office:value-type="float" office:value="4.1">
            <text:p>4.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1:00:00">
            <text:p>9/21/2013 11:00</text:p>
          </table:table-cell>
          <table:table-cell office:value-type="float" office:value="3.1">
            <text:p>3.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2:00:00">
            <text:p>9/21/2013 12:00</text:p>
          </table:table-cell>
          <table:table-cell office:value-type="float" office:value="3.1">
            <text:p>3.1</text:p>
          </table:table-cell>
          <table:table-cell office:value-type="float" office:value="6.2">
            <text:p>6.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3:00:00">
            <text:p>9/21/2013 13:00</text:p>
          </table:table-cell>
          <table:table-cell office:value-type="float" office:value="3.1">
            <text:p>3.1</text:p>
          </table:table-cell>
          <table:table-cell office:value-type="float" office:value="7.6">
            <text:p>7.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4:00:00">
            <text:p>9/21/2013 14:00</text:p>
          </table:table-cell>
          <table:table-cell office:value-type="float" office:value="3.4">
            <text:p>3.4</text:p>
          </table:table-cell>
          <table:table-cell office:value-type="float" office:value="4.9">
            <text:p>4.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5:00:00">
            <text:p>9/21/2013 15:00</text:p>
          </table:table-cell>
          <table:table-cell office:value-type="float" office:value="4.8">
            <text:p>4.8</text:p>
          </table:table-cell>
          <table:table-cell office:value-type="float" office:value="5.8">
            <text:p>5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6:00:00">
            <text:p>9/21/2013 16:00</text:p>
          </table:table-cell>
          <table:table-cell office:value-type="float" office:value="34">
            <text:p>34</text:p>
          </table:table-cell>
          <table:table-cell office:value-type="float" office:value="7.8">
            <text:p>7.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7:00:00">
            <text:p>9/21/2013 17:00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8:00:00">
            <text:p>9/21/2013 18:00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19:00:00">
            <text:p>9/21/2013 19:0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20:00:00">
            <text:p>9/21/2013 20:00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21:00:00">
            <text:p>9/21/2013 21:0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22:00:00">
            <text:p>9/21/2013 22:0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1T23:00:00">
            <text:p>9/21/2013 23:00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">
            <text:p>9/22/2013 0:00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1:00:00">
            <text:p>9/22/2013 1:0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2:00:00">
            <text:p>9/22/2013 2:00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3:00:00">
            <text:p>9/22/2013 3:00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4:00:00">
            <text:p>9/22/2013 4:00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5:00:00">
            <text:p>9/22/2013 5:0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6:00:00">
            <text:p>9/22/2013 6:0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7:00:00">
            <text:p>9/22/2013 7:0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8:00:00">
            <text:p>9/22/2013 8:0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09:00:00">
            <text:p>9/22/2013 9:0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0:00:00">
            <text:p>9/22/2013 10: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1:00:00">
            <text:p>9/22/2013 11:0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2:00:00">
            <text:p>9/22/2013 12:00</text:p>
          </table:table-cell>
          <table:table-cell office:value-type="float" office:value="15">
            <text:p>15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3:00:00">
            <text:p>9/22/2013 13:00</text:p>
          </table:table-cell>
          <table:table-cell office:value-type="float" office:value="14">
            <text:p>14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4:00:00">
            <text:p>9/22/2013 14:00</text:p>
          </table:table-cell>
          <table:table-cell office:value-type="float" office:value="22">
            <text:p>22</text:p>
          </table:table-cell>
          <table:table-cell office:value-type="float" office:value="9.5">
            <text:p>9.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5:00:00">
            <text:p>9/22/2013 15:0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6:00:00">
            <text:p>9/22/2013 16:0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7:00:00">
            <text:p>9/22/2013 17:0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8:00:00">
            <text:p>9/22/2013 18:0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19:00:00">
            <text:p>9/22/2013 19:0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20:00:00">
            <text:p>9/22/2013 20:00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21:00:00">
            <text:p>9/22/2013 21:00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22:00:00">
            <text:p>9/22/2013 22:0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2T23:00:00">
            <text:p>9/22/2013 23:0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date" office:date-value="2013-09-23">
            <text:p>9/23/2013 0: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 table:number-rows-repeated="10476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1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19:12.44</meta:creation-date>
    <dc:date>2016-03-03T05:19:28.48</dc:date>
    <dc:creator>aubry carpintero</dc:creator>
    <meta:editing-duration>PT16S</meta:editing-duration>
    <meta:editing-cycles>1</meta:editing-cycles>
    <meta:document-statistic meta:table-count="3" meta:cell-count="2806" meta:object-count="1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20">
      <number:day/>
    </number:date-style>
    <number:number-style style:name="N8000" number:language="en" number:country="US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fo:font-size="9pt" style:font-size-asian="9pt" style:font-family-complex="Arial" style:font-family-generic-complex="swiss" style:font-size-complex="9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0">
      <style:chart-properties chart:display-label="true" chart:logarithmic="false" chart:minimum="41522" chart:maximum="41525" chart:interval-major="1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size="10pt" style:font-size-asian="10pt" style:font-family-complex="Arial" style:font-family-generic-complex="swiss" style:font-size-complex="10pt"/>
    </style:style>
    <style:style style:name="ch5" style:family="chart">
      <style:chart-properties style:rotation-angle="0"/>
      <style:text-properties fo:color="#000000" fo:font-size="9pt" fo:font-weight="bold" style:font-size-asian="9pt" style:font-weight-asian="bold" style:font-family-complex="Arial" style:font-family-generic-complex="swiss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fo:font-size="10pt" style:font-size-asian="10pt" style:font-family-complex="Arial" style:font-family-generic-complex="swiss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size="8pt" style:font-size-asian="8pt" style:font-family-complex="Arial" style:font-family-generic-complex="swiss" style:font-size-complex="8pt"/>
    </style:style>
    <style:style style:name="ch8" style:family="chart">
      <style:chart-properties style:rotation-angle="90"/>
      <style:text-properties fo:color="#000000" fo:font-size="9pt" fo:font-weight="bold" style:font-size-asian="9pt" style:font-weight-asian="bold" style:font-family-complex="Arial" style:font-family-generic-complex="swiss" style:font-size-complex="9pt" style:font-weight-complex="bold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end" chart:tick-mark-position="at-axis"/>
      <style:graphic-properties svg:stroke-width="0.026cm" svg:stroke-color="#878787"/>
      <style:text-properties fo:color="#000000" fo:font-size="8pt" style:font-size-asian="8pt" style:font-family-complex="Arial" style:font-family-generic-complex="swiss" style:font-size-complex="8pt"/>
    </style:style>
    <style:style style:name="ch10" style:family="chart">
      <style:chart-properties chart:auto-position="true" style:rotation-angle="90"/>
      <style:text-properties fo:color="#000000" fo:font-size="9pt" fo:font-weight="bold" style:font-size-asian="9pt" style:font-weight-asian="bold" style:font-family-complex="Arial" style:font-family-generic-complex="swiss" style:font-size-complex="9pt" style:font-weight-complex="bold"/>
    </style:style>
    <style:style style:name="ch11" style:family="chart" style:data-style-name="N8000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fo:font-size="10pt" style:font-size-asian="10pt" style:font-family-complex="Arial" style:font-family-generic-complex="swiss" style:font-size-complex="10pt"/>
    </style:style>
    <style:style style:name="ch12" style:family="chart" style:data-style-name="N8000">
      <style:chart-properties chart:symbol-type="none" chart:link-data-style-to-source="false" chart:label-position="right">
        <chart:label-separator>
          <text:p>; </text:p>
        </chart:label-separator>
      </style:chart-properties>
      <style:graphic-properties svg:stroke-width="0.079cm" svg:stroke-color="#632523" draw:fill-color="#632523"/>
      <style:text-properties fo:color="#000000" fo:font-size="10pt" style:font-size-asian="10pt" style:font-family-complex="Arial" style:font-family-generic-complex="swiss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44cm" svg:stroke-color="#000000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chart>
      <chart:chart svg:width="8.89cm" svg:height="7.122cm" xlink:href="." xlink:type="simple" chart:class="chart:scatter" chart:style-name="ch1">
        <chart:legend svg:x="4.203cm" svg:y="0.296cm" style:legend-expansion="custom" chartooo:width="3.524cm" chartooo:height="1.124cm" style:legend-expansion-aspect-ratio="3.13523131672598" chart:style-name="ch2"/>
        <chart:plot-area chart:style-name="ch3" chart:data-source-has-labels="both" svg:x="0.68cm" svg:y="0.182cm" svg:width="7.437cm" svg:height="6.125cm">
          <chartooo:coordinate-region svg:x="1.407cm" svg:y="0.368cm" svg:width="5.982cm" svg:height="5.266cm"/>
          <chart:axis chart:dimension="x" chart:name="primary-x" chart:style-name="ch4" chartooo:axis-type="auto">
            <chart:title svg:x="2.606cm" svg:y="6.365cm" chart:style-name="ch5">
              <text:p>Date in September 2013</text:p>
            </chart:title>
            <chart:categories table:cell-range-address="local-table.$A$2:.$A$934"/>
          </chart:axis>
          <chart:axis chart:dimension="x" chart:name="secondary-x" chart:style-name="ch6"/>
          <chart:axis chart:dimension="y" chart:name="primary-y" chart:style-name="ch7">
            <chart:title svg:x="0.121cm" svg:y="6.38cm" chart:style-name="ch8">
              <text:p>Streamflow, in cubic  feet per second</text:p>
            </chart:title>
          </chart:axis>
          <chart:axis chart:dimension="y" chart:name="secondary-y" chart:style-name="ch9">
            <chart:title svg:x="8.295cm" svg:y="7.603cm" chart:style-name="ch10">
              <text:p>Turbidity, in formazin nephelometric turbidity units</text:p>
            </chart:title>
          </chart:axis>
          <chart:series chart:attached-axis="primary-y" chart:style-name="ch11" chart:values-cell-range-address="local-table.$C$2:.$C$934" chart:label-cell-address="local-table.$C$1" chart:class="chart:scatter">
            <chart:domain table:cell-range-address="local-table.$B$2:.$B$934"/>
            <chart:data-point chart:repeated="933"/>
          </chart:series>
          <chart:series chart:attached-axis="secondary-y" chart:style-name="ch12" chart:values-cell-range-address="local-table.$D$2:.$D$934" chart:label-cell-address="local-table.$D$1" chart:class="chart:scatter">
            <chart:data-point chart:repeated="933"/>
          </chart:series>
          <chart:wall chart:style-name="ch13"/>
          <chart:floor chart:style-name="ch14"/>
        </chart:plot-area>
        <draw:connector draw:name="Straight Arrow Connector 3" draw:style-name="gr1" draw:text-style-name="P1" svg:x1="2.972cm" svg:y1="6.141cm" svg:x2="2.96cm" svg:y2="5.671cm" svg:d="M2972 6141v-235h-12v-235">
          <text:p/>
        </draw:connector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treamflow</text:p>
              </table:table-cell>
              <table:table-cell office:value-type="string">
                <text:p> Turbidit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01">
                <text:p>41501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01.0416666667">
                <text:p>41501.0416666667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1.0833333333">
                <text:p>41501.0833333333</text:p>
              </table:table-cell>
              <table:table-cell office:value-type="float" office:value="2.7">
                <text:p>2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01.125">
                <text:p>41501.125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501.1666666667">
                <text:p>41501.1666666667</text:p>
              </table:table-cell>
              <table:table-cell office:value-type="float" office:value="2.9">
                <text:p>2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501.2083333333">
                <text:p>41501.2083333333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501.25">
                <text:p>41501.25</text:p>
              </table:table-cell>
              <table:table-cell office:value-type="float" office:value="2.9">
                <text:p>2.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501.2916666667">
                <text:p>41501.2916666667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501.3333333333">
                <text:p>41501.3333333333</text:p>
              </table:table-cell>
              <table:table-cell office:value-type="float" office:value="2.9">
                <text:p>2.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501.375">
                <text:p>41501.375</text:p>
              </table:table-cell>
              <table:table-cell office:value-type="float" office:value="2.9">
                <text:p>2.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501.4166666667">
                <text:p>41501.4166666667</text:p>
              </table:table-cell>
              <table:table-cell office:value-type="float" office:value="2.9">
                <text:p>2.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501.4583333333">
                <text:p>41501.4583333333</text:p>
              </table:table-cell>
              <table:table-cell office:value-type="float" office:value="2.9">
                <text:p>2.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501.5">
                <text:p>41501.5</text:p>
              </table:table-cell>
              <table:table-cell office:value-type="float" office:value="2.9">
                <text:p>2.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501.5416666667">
                <text:p>41501.5416666667</text:p>
              </table:table-cell>
              <table:table-cell office:value-type="float" office:value="2.7">
                <text:p>2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501.5833333333">
                <text:p>41501.5833333333</text:p>
              </table:table-cell>
              <table:table-cell office:value-type="float" office:value="2.7">
                <text:p>2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501.625">
                <text:p>41501.625</text:p>
              </table:table-cell>
              <table:table-cell office:value-type="float" office:value="2.7">
                <text:p>2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501.6666666667">
                <text:p>41501.6666666667</text:p>
              </table:table-cell>
              <table:table-cell office:value-type="float" office:value="2.7">
                <text:p>2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501.7083333333">
                <text:p>41501.7083333333</text:p>
              </table:table-cell>
              <table:table-cell office:value-type="float" office:value="2.7">
                <text:p>2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501.75">
                <text:p>41501.75</text:p>
              </table:table-cell>
              <table:table-cell office:value-type="float" office:value="2.9">
                <text:p>2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501.7916666667">
                <text:p>41501.7916666667</text:p>
              </table:table-cell>
              <table:table-cell office:value-type="float" office:value="3.1">
                <text:p>3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501.8333333333">
                <text:p>41501.8333333333</text:p>
              </table:table-cell>
              <table:table-cell office:value-type="float" office:value="3.4">
                <text:p>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501.875">
                <text:p>41501.875</text:p>
              </table:table-cell>
              <table:table-cell office:value-type="float" office:value="3.6">
                <text:p>3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501.9166666667">
                <text:p>41501.9166666667</text:p>
              </table:table-cell>
              <table:table-cell office:value-type="float" office:value="3.6">
                <text:p>3.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501.9583333333">
                <text:p>41501.9583333333</text:p>
              </table:table-cell>
              <table:table-cell office:value-type="float" office:value="3.8">
                <text:p>3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502">
                <text:p>41502</text:p>
              </table:table-cell>
              <table:table-cell office:value-type="float" office:value="3.8">
                <text:p>3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502.0416666667">
                <text:p>41502.0416666667</text:p>
              </table:table-cell>
              <table:table-cell office:value-type="float" office:value="4.1">
                <text:p>4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502.0833333333">
                <text:p>41502.0833333333</text:p>
              </table:table-cell>
              <table:table-cell office:value-type="float" office:value="4.1">
                <text:p>4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502.125">
                <text:p>41502.125</text:p>
              </table:table-cell>
              <table:table-cell office:value-type="float" office:value="4.1">
                <text:p>4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502.1666666667">
                <text:p>41502.1666666667</text:p>
              </table:table-cell>
              <table:table-cell office:value-type="float" office:value="4.1">
                <text:p>4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502.2083333333">
                <text:p>41502.2083333333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502.25">
                <text:p>41502.25</text:p>
              </table:table-cell>
              <table:table-cell office:value-type="float" office:value="4.3">
                <text:p>4.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502.2916666667">
                <text:p>41502.2916666667</text:p>
              </table:table-cell>
              <table:table-cell office:value-type="float" office:value="4.3">
                <text:p>4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502.3333333333">
                <text:p>41502.3333333333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502.375">
                <text:p>41502.375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502.4166666667">
                <text:p>41502.4166666667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502.4583333333">
                <text:p>41502.4583333333</text:p>
              </table:table-cell>
              <table:table-cell office:value-type="float" office:value="4.1">
                <text:p>4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502.5">
                <text:p>41502.5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502.5416666667">
                <text:p>41502.5416666667</text:p>
              </table:table-cell>
              <table:table-cell office:value-type="float" office:value="3.8">
                <text:p>3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502.5833333333">
                <text:p>41502.5833333333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502.625">
                <text:p>41502.625</text:p>
              </table:table-cell>
              <table:table-cell office:value-type="float" office:value="3.6">
                <text:p>3.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502.6666666667">
                <text:p>41502.6666666667</text:p>
              </table:table-cell>
              <table:table-cell office:value-type="float" office:value="3.6">
                <text:p>3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502.7083333333">
                <text:p>41502.7083333333</text:p>
              </table:table-cell>
              <table:table-cell office:value-type="float" office:value="3.8">
                <text:p>3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502.75">
                <text:p>41502.75</text:p>
              </table:table-cell>
              <table:table-cell office:value-type="float" office:value="3.8">
                <text:p>3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502.7916666667">
                <text:p>41502.7916666667</text:p>
              </table:table-cell>
              <table:table-cell office:value-type="float" office:value="3.8">
                <text:p>3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502.8333333333">
                <text:p>41502.8333333333</text:p>
              </table:table-cell>
              <table:table-cell office:value-type="float" office:value="3.8">
                <text:p>3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502.875">
                <text:p>41502.875</text:p>
              </table:table-cell>
              <table:table-cell office:value-type="float" office:value="3.8">
                <text:p>3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1502.9166666667">
                <text:p>41502.9166666667</text:p>
              </table:table-cell>
              <table:table-cell office:value-type="float" office:value="3.6">
                <text:p>3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502.9583333333">
                <text:p>41502.9583333333</text:p>
              </table:table-cell>
              <table:table-cell office:value-type="float" office:value="3.6">
                <text:p>3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503">
                <text:p>41503</text:p>
              </table:table-cell>
              <table:table-cell office:value-type="float" office:value="3.4">
                <text:p>3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503.0416666667">
                <text:p>41503.0416666667</text:p>
              </table:table-cell>
              <table:table-cell office:value-type="float" office:value="3.4">
                <text:p>3.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503.0833333333">
                <text:p>41503.0833333333</text:p>
              </table:table-cell>
              <table:table-cell office:value-type="float" office:value="3.4">
                <text:p>3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503.125">
                <text:p>41503.125</text:p>
              </table:table-cell>
              <table:table-cell office:value-type="float" office:value="3.4">
                <text:p>3.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503.1666666667">
                <text:p>41503.1666666667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503.2083333333">
                <text:p>41503.2083333333</text:p>
              </table:table-cell>
              <table:table-cell office:value-type="float" office:value="3.4">
                <text:p>3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503.25">
                <text:p>41503.25</text:p>
              </table:table-cell>
              <table:table-cell office:value-type="float" office:value="3.6">
                <text:p>3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503.2916666667">
                <text:p>41503.2916666667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503.3333333333">
                <text:p>41503.3333333333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503.375">
                <text:p>41503.375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503.4166666667">
                <text:p>41503.4166666667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503.4583333333">
                <text:p>41503.4583333333</text:p>
              </table:table-cell>
              <table:table-cell office:value-type="float" office:value="3.4">
                <text:p>3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503.5">
                <text:p>41503.5</text:p>
              </table:table-cell>
              <table:table-cell office:value-type="float" office:value="3.1">
                <text:p>3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503.5416666667">
                <text:p>41503.5416666667</text:p>
              </table:table-cell>
              <table:table-cell office:value-type="float" office:value="3.1">
                <text:p>3.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503.5833333333">
                <text:p>41503.5833333333</text:p>
              </table:table-cell>
              <table:table-cell office:value-type="float" office:value="3.1">
                <text:p>3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503.625">
                <text:p>41503.625</text:p>
              </table:table-cell>
              <table:table-cell office:value-type="float" office:value="3.1">
                <text:p>3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503.6666666667">
                <text:p>41503.6666666667</text:p>
              </table:table-cell>
              <table:table-cell office:value-type="float" office:value="3.1">
                <text:p>3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503.7083333333">
                <text:p>41503.7083333333</text:p>
              </table:table-cell>
              <table:table-cell office:value-type="float" office:value="3.1">
                <text:p>3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503.75">
                <text:p>41503.75</text:p>
              </table:table-cell>
              <table:table-cell office:value-type="float" office:value="3.4">
                <text:p>3.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503.7916666667">
                <text:p>41503.7916666667</text:p>
              </table:table-cell>
              <table:table-cell office:value-type="float" office:value="3.4">
                <text:p>3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503.8333333333">
                <text:p>41503.8333333333</text:p>
              </table:table-cell>
              <table:table-cell office:value-type="float" office:value="3.6">
                <text:p>3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503.875">
                <text:p>41503.875</text:p>
              </table:table-cell>
              <table:table-cell office:value-type="float" office:value="3.4">
                <text:p>3.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503.9166666667">
                <text:p>41503.9166666667</text:p>
              </table:table-cell>
              <table:table-cell office:value-type="float" office:value="3.4">
                <text:p>3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503.9583333333">
                <text:p>41503.9583333333</text:p>
              </table:table-cell>
              <table:table-cell office:value-type="float" office:value="3.4">
                <text:p>3.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504">
                <text:p>41504</text:p>
              </table:table-cell>
              <table:table-cell office:value-type="float" office:value="3.4">
                <text:p>3.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504.0416666667">
                <text:p>41504.0416666667</text:p>
              </table:table-cell>
              <table:table-cell office:value-type="float" office:value="3.6">
                <text:p>3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504.0833333333">
                <text:p>41504.0833333333</text:p>
              </table:table-cell>
              <table:table-cell office:value-type="float" office:value="3.4">
                <text:p>3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504.125">
                <text:p>41504.125</text:p>
              </table:table-cell>
              <table:table-cell office:value-type="float" office:value="3.6">
                <text:p>3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504.1666666667">
                <text:p>41504.1666666667</text:p>
              </table:table-cell>
              <table:table-cell office:value-type="float" office:value="3.6">
                <text:p>3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504.2083333333">
                <text:p>41504.2083333333</text:p>
              </table:table-cell>
              <table:table-cell office:value-type="float" office:value="3.6">
                <text:p>3.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504.25">
                <text:p>41504.25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504.2916666667">
                <text:p>41504.2916666667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504.3333333333">
                <text:p>41504.3333333333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504.375">
                <text:p>41504.375</text:p>
              </table:table-cell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504.4166666667">
                <text:p>41504.4166666667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04.4583333333">
                <text:p>41504.4583333333</text:p>
              </table:table-cell>
              <table:table-cell office:value-type="float" office:value="3.8">
                <text:p>3.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504.5">
                <text:p>41504.5</text:p>
              </table:table-cell>
              <table:table-cell office:value-type="float" office:value="3.8">
                <text:p>3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504.5416666667">
                <text:p>41504.5416666667</text:p>
              </table:table-cell>
              <table:table-cell office:value-type="float" office:value="3.8">
                <text:p>3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504.5833333333">
                <text:p>41504.5833333333</text:p>
              </table:table-cell>
              <table:table-cell office:value-type="float" office:value="3.8">
                <text:p>3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504.625">
                <text:p>41504.625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504.6666666667">
                <text:p>41504.6666666667</text:p>
              </table:table-cell>
              <table:table-cell office:value-type="float" office:value="3.8">
                <text:p>3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504.7083333333">
                <text:p>41504.7083333333</text:p>
              </table:table-cell>
              <table:table-cell office:value-type="float" office:value="3.8">
                <text:p>3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504.75">
                <text:p>41504.75</text:p>
              </table:table-cell>
              <table:table-cell office:value-type="float" office:value="3.8">
                <text:p>3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504.7916666667">
                <text:p>41504.7916666667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504.8333333333">
                <text:p>41504.8333333333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504.875">
                <text:p>41504.875</text:p>
              </table:table-cell>
              <table:table-cell office:value-type="float" office:value="3.8">
                <text:p>3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504.9166666667">
                <text:p>41504.9166666667</text:p>
              </table:table-cell>
              <table:table-cell office:value-type="float" office:value="3.6">
                <text:p>3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504.9583333333">
                <text:p>41504.9583333333</text:p>
              </table:table-cell>
              <table:table-cell office:value-type="float" office:value="3.6">
                <text:p>3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505">
                <text:p>41505</text:p>
              </table:table-cell>
              <table:table-cell office:value-type="float" office:value="3.6">
                <text:p>3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505.0416666667">
                <text:p>41505.0416666667</text:p>
              </table:table-cell>
              <table:table-cell office:value-type="float" office:value="3.6">
                <text:p>3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505.0833333333">
                <text:p>41505.0833333333</text:p>
              </table:table-cell>
              <table:table-cell office:value-type="float" office:value="3.4">
                <text:p>3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505.125">
                <text:p>41505.125</text:p>
              </table:table-cell>
              <table:table-cell office:value-type="float" office:value="3.4">
                <text:p>3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1505.1666666667">
                <text:p>41505.1666666667</text:p>
              </table:table-cell>
              <table:table-cell office:value-type="float" office:value="3.4">
                <text:p>3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505.2083333333">
                <text:p>41505.2083333333</text:p>
              </table:table-cell>
              <table:table-cell office:value-type="float" office:value="3.4">
                <text:p>3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505.25">
                <text:p>41505.25</text:p>
              </table:table-cell>
              <table:table-cell office:value-type="float" office:value="3.4">
                <text:p>3.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505.2916666667">
                <text:p>41505.2916666667</text:p>
              </table:table-cell>
              <table:table-cell office:value-type="float" office:value="3.4">
                <text:p>3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505.3333333333">
                <text:p>41505.3333333333</text:p>
              </table:table-cell>
              <table:table-cell office:value-type="float" office:value="3.4">
                <text:p>3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505.375">
                <text:p>41505.375</text:p>
              </table:table-cell>
              <table:table-cell office:value-type="float" office:value="3.4">
                <text:p>3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1505.4166666667">
                <text:p>41505.4166666667</text:p>
              </table:table-cell>
              <table:table-cell office:value-type="float" office:value="3.4">
                <text:p>3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1505.4583333333">
                <text:p>41505.4583333333</text:p>
              </table:table-cell>
              <table:table-cell office:value-type="float" office:value="3.4">
                <text:p>3.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1505.5">
                <text:p>41505.5</text:p>
              </table:table-cell>
              <table:table-cell office:value-type="float" office:value="3.4">
                <text:p>3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1505.5416666667">
                <text:p>41505.5416666667</text:p>
              </table:table-cell>
              <table:table-cell office:value-type="float" office:value="3.1">
                <text:p>3.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1505.5833333333">
                <text:p>41505.5833333333</text:p>
              </table:table-cell>
              <table:table-cell office:value-type="float" office:value="3.1">
                <text:p>3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1505.625">
                <text:p>41505.62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1505.6666666667">
                <text:p>41505.6666666667</text:p>
              </table:table-cell>
              <table:table-cell office:value-type="float" office:value="2.9">
                <text:p>2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1505.7083333333">
                <text:p>41505.7083333333</text:p>
              </table:table-cell>
              <table:table-cell office:value-type="float" office:value="2.9">
                <text:p>2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505.75">
                <text:p>41505.75</text:p>
              </table:table-cell>
              <table:table-cell office:value-type="float" office:value="2.9">
                <text:p>2.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505.7916666667">
                <text:p>41505.7916666667</text:p>
              </table:table-cell>
              <table:table-cell office:value-type="float" office:value="3.1">
                <text:p>3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505.8333333333">
                <text:p>41505.8333333333</text:p>
              </table:table-cell>
              <table:table-cell office:value-type="float" office:value="3.1">
                <text:p>3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505.875">
                <text:p>41505.875</text:p>
              </table:table-cell>
              <table:table-cell office:value-type="float" office:value="2.9">
                <text:p>2.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505.9166666667">
                <text:p>41505.9166666667</text:p>
              </table:table-cell>
              <table:table-cell office:value-type="float" office:value="2.9">
                <text:p>2.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1505.9583333333">
                <text:p>41505.9583333333</text:p>
              </table:table-cell>
              <table:table-cell office:value-type="float" office:value="2.9">
                <text:p>2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506">
                <text:p>41506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506.0416666667">
                <text:p>41506.0416666667</text:p>
              </table:table-cell>
              <table:table-cell office:value-type="float" office:value="2.7">
                <text:p>2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506.0833333333">
                <text:p>41506.0833333333</text:p>
              </table:table-cell>
              <table:table-cell office:value-type="float" office:value="2.7">
                <text:p>2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1506.125">
                <text:p>41506.125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1506.1666666667">
                <text:p>41506.1666666667</text:p>
              </table:table-cell>
              <table:table-cell office:value-type="float" office:value="2.9">
                <text:p>2.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1506.2083333333">
                <text:p>41506.2083333333</text:p>
              </table:table-cell>
              <table:table-cell office:value-type="float" office:value="2.7">
                <text:p>2.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506.25">
                <text:p>41506.25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506.2916666667">
                <text:p>41506.2916666667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506.3333333333">
                <text:p>41506.3333333333</text:p>
              </table:table-cell>
              <table:table-cell office:value-type="float" office:value="2.9">
                <text:p>2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1506.375">
                <text:p>41506.375</text:p>
              </table:table-cell>
              <table:table-cell office:value-type="float" office:value="3.1">
                <text:p>3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1506.4166666667">
                <text:p>41506.4166666667</text:p>
              </table:table-cell>
              <table:table-cell office:value-type="float" office:value="3.1">
                <text:p>3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506.4583333333">
                <text:p>41506.4583333333</text:p>
              </table:table-cell>
              <table:table-cell office:value-type="float" office:value="3.1">
                <text:p>3.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506.5">
                <text:p>41506.5</text:p>
              </table:table-cell>
              <table:table-cell office:value-type="float" office:value="3.1">
                <text:p>3.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1506.5416666667">
                <text:p>41506.5416666667</text:p>
              </table:table-cell>
              <table:table-cell office:value-type="float" office:value="2.9">
                <text:p>2.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1506.5833333333">
                <text:p>41506.5833333333</text:p>
              </table:table-cell>
              <table:table-cell office:value-type="float" office:value="2.9">
                <text:p>2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506.625">
                <text:p>41506.625</text:p>
              </table:table-cell>
              <table:table-cell office:value-type="float" office:value="3.1">
                <text:p>3.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506.6666666667">
                <text:p>41506.6666666667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506.7083333333">
                <text:p>41506.7083333333</text:p>
              </table:table-cell>
              <table:table-cell office:value-type="float" office:value="3.1">
                <text:p>3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506.75">
                <text:p>41506.75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506.7916666667">
                <text:p>41506.7916666667</text:p>
              </table:table-cell>
              <table:table-cell office:value-type="float" office:value="3.1">
                <text:p>3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506.8333333333">
                <text:p>41506.8333333333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506.875">
                <text:p>41506.875</text:p>
              </table:table-cell>
              <table:table-cell office:value-type="float" office:value="2.9">
                <text:p>2.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506.9166666667">
                <text:p>41506.9166666667</text:p>
              </table:table-cell>
              <table:table-cell office:value-type="float" office:value="2.9">
                <text:p>2.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506.9583333333">
                <text:p>41506.9583333333</text:p>
              </table:table-cell>
              <table:table-cell office:value-type="float" office:value="2.9">
                <text:p>2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507">
                <text:p>41507</text:p>
              </table:table-cell>
              <table:table-cell office:value-type="float" office:value="2.9">
                <text:p>2.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507.0416666667">
                <text:p>41507.0416666667</text:p>
              </table:table-cell>
              <table:table-cell office:value-type="float" office:value="2.7">
                <text:p>2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1507.0833333333">
                <text:p>41507.0833333333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507.125">
                <text:p>41507.125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507.1666666667">
                <text:p>41507.1666666667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507.2083333333">
                <text:p>41507.2083333333</text:p>
              </table:table-cell>
              <table:table-cell office:value-type="float" office:value="2.7">
                <text:p>2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1507.25">
                <text:p>41507.25</text:p>
              </table:table-cell>
              <table:table-cell office:value-type="float" office:value="2.7">
                <text:p>2.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507.2916666667">
                <text:p>41507.2916666667</text:p>
              </table:table-cell>
              <table:table-cell office:value-type="float" office:value="2.7">
                <text:p>2.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1507.3333333333">
                <text:p>41507.3333333333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1507.375">
                <text:p>41507.375</text:p>
              </table:table-cell>
              <table:table-cell office:value-type="float" office:value="2.7">
                <text:p>2.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1507.4166666667">
                <text:p>41507.4166666667</text:p>
              </table:table-cell>
              <table:table-cell office:value-type="float" office:value="2.7">
                <text:p>2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1507.4583333333">
                <text:p>41507.4583333333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507.5">
                <text:p>41507.5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507.5416666667">
                <text:p>41507.5416666667</text:p>
              </table:table-cell>
              <table:table-cell office:value-type="float" office:value="2.7">
                <text:p>2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507.5833333333">
                <text:p>41507.5833333333</text:p>
              </table:table-cell>
              <table:table-cell office:value-type="float" office:value="2.5">
                <text:p>2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1507.625">
                <text:p>41507.625</text:p>
              </table:table-cell>
              <table:table-cell office:value-type="float" office:value="2.5">
                <text:p>2.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1507.6666666667">
                <text:p>41507.6666666667</text:p>
              </table:table-cell>
              <table:table-cell office:value-type="float" office:value="2.5">
                <text:p>2.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1507.7083333333">
                <text:p>41507.7083333333</text:p>
              </table:table-cell>
              <table:table-cell office:value-type="float" office:value="2.5">
                <text:p>2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1507.75">
                <text:p>41507.75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1507.7916666667">
                <text:p>41507.7916666667</text:p>
              </table:table-cell>
              <table:table-cell office:value-type="float" office:value="2.7">
                <text:p>2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1507.8333333333">
                <text:p>41507.8333333333</text:p>
              </table:table-cell>
              <table:table-cell office:value-type="float" office:value="2.7">
                <text:p>2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1507.875">
                <text:p>41507.875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507.9166666667">
                <text:p>41507.9166666667</text:p>
              </table:table-cell>
              <table:table-cell office:value-type="float" office:value="2.7">
                <text:p>2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507.9583333333">
                <text:p>41507.9583333333</text:p>
              </table:table-cell>
              <table:table-cell office:value-type="float" office:value="2.7">
                <text:p>2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1508">
                <text:p>41508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1508.0416666667">
                <text:p>41508.0416666667</text:p>
              </table:table-cell>
              <table:table-cell office:value-type="float" office:value="2.7">
                <text:p>2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1508.0833333333">
                <text:p>41508.0833333333</text:p>
              </table:table-cell>
              <table:table-cell office:value-type="float" office:value="2.7">
                <text:p>2.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1508.125">
                <text:p>41508.125</text:p>
              </table:table-cell>
              <table:table-cell office:value-type="float" office:value="3.6">
                <text:p>3.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508.1666666667">
                <text:p>41508.1666666667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508.2083333333">
                <text:p>41508.2083333333</text:p>
              </table:table-cell>
              <table:table-cell office:value-type="float" office:value="5.9">
                <text:p>5.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508.25">
                <text:p>41508.25</text:p>
              </table:table-cell>
              <table:table-cell office:value-type="float" office:value="5.9">
                <text:p>5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508.2916666667">
                <text:p>41508.2916666667</text:p>
              </table:table-cell>
              <table:table-cell office:value-type="float" office:value="5.9">
                <text:p>5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508.3333333333">
                <text:p>41508.3333333333</text:p>
              </table:table-cell>
              <table:table-cell office:value-type="float" office:value="5.7">
                <text:p>5.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508.4166666667">
                <text:p>41508.4166666667</text:p>
              </table:table-cell>
              <table:table-cell office:value-type="float" office:value="5.1">
                <text:p>5.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508.4583333333">
                <text:p>41508.4583333333</text:p>
              </table:table-cell>
              <table:table-cell office:value-type="float" office:value="4.8">
                <text:p>4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508.5">
                <text:p>41508.5</text:p>
              </table:table-cell>
              <table:table-cell office:value-type="float" office:value="4.8">
                <text:p>4.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1508.5416666667">
                <text:p>41508.5416666667</text:p>
              </table:table-cell>
              <table:table-cell office:value-type="float" office:value="4.6">
                <text:p>4.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508.5833333333">
                <text:p>41508.5833333333</text:p>
              </table:table-cell>
              <table:table-cell office:value-type="float" office:value="4.3">
                <text:p>4.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508.625">
                <text:p>41508.625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1508.6666666667">
                <text:p>41508.6666666667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1508.7083333333">
                <text:p>41508.7083333333</text:p>
              </table:table-cell>
              <table:table-cell office:value-type="float" office:value="4.1">
                <text:p>4.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1508.75">
                <text:p>41508.75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1508.7916666667">
                <text:p>41508.7916666667</text:p>
              </table:table-cell>
              <table:table-cell office:value-type="float" office:value="4.1">
                <text:p>4.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1508.8333333333">
                <text:p>41508.8333333333</text:p>
              </table:table-cell>
              <table:table-cell office:value-type="float" office:value="4.1">
                <text:p>4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1508.875">
                <text:p>41508.875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1508.9166666667">
                <text:p>41508.9166666667</text:p>
              </table:table-cell>
              <table:table-cell office:value-type="float" office:value="3.6">
                <text:p>3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1508.9583333333">
                <text:p>41508.9583333333</text:p>
              </table:table-cell>
              <table:table-cell office:value-type="float" office:value="3.6">
                <text:p>3.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1509">
                <text:p>41509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1509.0416666667">
                <text:p>41509.0416666667</text:p>
              </table:table-cell>
              <table:table-cell office:value-type="float" office:value="4.1">
                <text:p>4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1509.0833333333">
                <text:p>41509.0833333333</text:p>
              </table:table-cell>
              <table:table-cell office:value-type="float" office:value="4.8">
                <text:p>4.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1509.125">
                <text:p>41509.125</text:p>
              </table:table-cell>
              <table:table-cell office:value-type="float" office:value="5.1">
                <text:p>5.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1509.1666666667">
                <text:p>41509.1666666667</text:p>
              </table:table-cell>
              <table:table-cell office:value-type="float" office:value="5.1">
                <text:p>5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1509.2083333333">
                <text:p>41509.2083333333</text:p>
              </table:table-cell>
              <table:table-cell office:value-type="float" office:value="5.7">
                <text:p>5.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1509.25">
                <text:p>41509.25</text:p>
              </table:table-cell>
              <table:table-cell office:value-type="float" office:value="5.7">
                <text:p>5.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1509.2916666667">
                <text:p>41509.2916666667</text:p>
              </table:table-cell>
              <table:table-cell office:value-type="float" office:value="5.4">
                <text:p>5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1509.3333333333">
                <text:p>41509.3333333333</text:p>
              </table:table-cell>
              <table:table-cell office:value-type="float" office:value="5.1">
                <text:p>5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1509.375">
                <text:p>41509.375</text:p>
              </table:table-cell>
              <table:table-cell office:value-type="float" office:value="4.8">
                <text:p>4.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1509.4166666667">
                <text:p>41509.4166666667</text:p>
              </table:table-cell>
              <table:table-cell office:value-type="float" office:value="4.6">
                <text:p>4.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1509.4583333333">
                <text:p>41509.4583333333</text:p>
              </table:table-cell>
              <table:table-cell office:value-type="float" office:value="4.6">
                <text:p>4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1509.5">
                <text:p>41509.5</text:p>
              </table:table-cell>
              <table:table-cell office:value-type="float" office:value="4.3">
                <text:p>4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1509.5416666667">
                <text:p>41509.5416666667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509.5833333333">
                <text:p>41509.5833333333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1509.625">
                <text:p>41509.625</text:p>
              </table:table-cell>
              <table:table-cell office:value-type="float" office:value="4.1">
                <text:p>4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1509.6666666667">
                <text:p>41509.6666666667</text:p>
              </table:table-cell>
              <table:table-cell office:value-type="float" office:value="4.1">
                <text:p>4.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1509.7083333333">
                <text:p>41509.7083333333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1509.75">
                <text:p>41509.75</text:p>
              </table:table-cell>
              <table:table-cell office:value-type="float" office:value="4.1">
                <text:p>4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1509.7916666667">
                <text:p>41509.7916666667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1509.8333333333">
                <text:p>41509.8333333333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1509.875">
                <text:p>41509.875</text:p>
              </table:table-cell>
              <table:table-cell office:value-type="float" office:value="3.8">
                <text:p>3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1509.9166666667">
                <text:p>41509.9166666667</text:p>
              </table:table-cell>
              <table:table-cell office:value-type="float" office:value="3.8">
                <text:p>3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1509.9583333333">
                <text:p>41509.9583333333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1510">
                <text:p>41510</text:p>
              </table:table-cell>
              <table:table-cell office:value-type="float" office:value="3.6">
                <text:p>3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1510.0416666667">
                <text:p>41510.0416666667</text:p>
              </table:table-cell>
              <table:table-cell office:value-type="float" office:value="3.6">
                <text:p>3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1510.0833333333">
                <text:p>41510.0833333333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1510.125">
                <text:p>41510.125</text:p>
              </table:table-cell>
              <table:table-cell office:value-type="float" office:value="3.6">
                <text:p>3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1510.1666666667">
                <text:p>41510.1666666667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1510.2083333333">
                <text:p>41510.2083333333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510.25">
                <text:p>41510.25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1510.2916666667">
                <text:p>41510.2916666667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1510.3333333333">
                <text:p>41510.3333333333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1510.375">
                <text:p>41510.375</text:p>
              </table:table-cell>
              <table:table-cell office:value-type="float" office:value="3.8">
                <text:p>3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1510.4166666667">
                <text:p>41510.4166666667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1510.4583333333">
                <text:p>41510.4583333333</text:p>
              </table:table-cell>
              <table:table-cell office:value-type="float" office:value="6.2">
                <text:p>6.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1510.5">
                <text:p>41510.5</text:p>
              </table:table-cell>
              <table:table-cell office:value-type="float" office:value="5.4">
                <text:p>5.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1510.5416666667">
                <text:p>41510.5416666667</text:p>
              </table:table-cell>
              <table:table-cell office:value-type="float" office:value="5.9">
                <text:p>5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1510.5833333333">
                <text:p>41510.5833333333</text:p>
              </table:table-cell>
              <table:table-cell office:value-type="float" office:value="6.2">
                <text:p>6.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1510.625">
                <text:p>41510.625</text:p>
              </table:table-cell>
              <table:table-cell office:value-type="float" office:value="5.9">
                <text:p>5.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1510.6666666667">
                <text:p>41510.6666666667</text:p>
              </table:table-cell>
              <table:table-cell office:value-type="float" office:value="5.9">
                <text:p>5.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1510.7083333333">
                <text:p>41510.7083333333</text:p>
              </table:table-cell>
              <table:table-cell office:value-type="float" office:value="5.7">
                <text:p>5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1510.75">
                <text:p>41510.75</text:p>
              </table:table-cell>
              <table:table-cell office:value-type="float" office:value="5.7">
                <text:p>5.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1510.7916666667">
                <text:p>41510.7916666667</text:p>
              </table:table-cell>
              <table:table-cell office:value-type="float" office:value="5.4">
                <text:p>5.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1510.8333333333">
                <text:p>41510.8333333333</text:p>
              </table:table-cell>
              <table:table-cell office:value-type="float" office:value="5.1">
                <text:p>5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1510.875">
                <text:p>41510.875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1510.9166666667">
                <text:p>41510.9166666667</text:p>
              </table:table-cell>
              <table:table-cell office:value-type="float" office:value="4.8">
                <text:p>4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1510.9583333333">
                <text:p>41510.9583333333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1511">
                <text:p>41511</text:p>
              </table:table-cell>
              <table:table-cell office:value-type="float" office:value="4.6">
                <text:p>4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1511.0416666667">
                <text:p>41511.0416666667</text:p>
              </table:table-cell>
              <table:table-cell office:value-type="float" office:value="4.8">
                <text:p>4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1511.0833333333">
                <text:p>41511.0833333333</text:p>
              </table:table-cell>
              <table:table-cell office:value-type="float" office:value="4.6">
                <text:p>4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1511.125">
                <text:p>41511.125</text:p>
              </table:table-cell>
              <table:table-cell office:value-type="float" office:value="4.6">
                <text:p>4.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1511.1666666667">
                <text:p>41511.1666666667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511.2083333333">
                <text:p>41511.2083333333</text:p>
              </table:table-cell>
              <table:table-cell office:value-type="float" office:value="4.6">
                <text:p>4.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1511.25">
                <text:p>41511.25</text:p>
              </table:table-cell>
              <table:table-cell office:value-type="float" office:value="4.3">
                <text:p>4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511.2916666667">
                <text:p>41511.2916666667</text:p>
              </table:table-cell>
              <table:table-cell office:value-type="float" office:value="4.6">
                <text:p>4.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511.3333333333">
                <text:p>41511.3333333333</text:p>
              </table:table-cell>
              <table:table-cell office:value-type="float" office:value="4.6">
                <text:p>4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1511.375">
                <text:p>41511.375</text:p>
              </table:table-cell>
              <table:table-cell office:value-type="float" office:value="4.6">
                <text:p>4.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1511.4166666667">
                <text:p>41511.4166666667</text:p>
              </table:table-cell>
              <table:table-cell office:value-type="float" office:value="4.6">
                <text:p>4.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1511.4583333333">
                <text:p>41511.4583333333</text:p>
              </table:table-cell>
              <table:table-cell office:value-type="float" office:value="4.6">
                <text:p>4.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1511.5">
                <text:p>41511.5</text:p>
              </table:table-cell>
              <table:table-cell office:value-type="float" office:value="5.9">
                <text:p>5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1511.5416666667">
                <text:p>41511.5416666667</text:p>
              </table:table-cell>
              <table:table-cell office:value-type="float" office:value="5.7">
                <text:p>5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1511.5833333333">
                <text:p>41511.5833333333</text:p>
              </table:table-cell>
              <table:table-cell office:value-type="float" office:value="6.2">
                <text:p>6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1511.625">
                <text:p>41511.625</text:p>
              </table:table-cell>
              <table:table-cell office:value-type="float" office:value="7.2">
                <text:p>7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1511.6666666667">
                <text:p>41511.6666666667</text:p>
              </table:table-cell>
              <table:table-cell office:value-type="float" office:value="7.8">
                <text:p>7.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1511.7083333333">
                <text:p>41511.7083333333</text:p>
              </table:table-cell>
              <table:table-cell office:value-type="float" office:value="7.5">
                <text:p>7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1511.75">
                <text:p>41511.75</text:p>
              </table:table-cell>
              <table:table-cell office:value-type="float" office:value="7.5">
                <text:p>7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1511.7916666667">
                <text:p>41511.7916666667</text:p>
              </table:table-cell>
              <table:table-cell office:value-type="float" office:value="7.2">
                <text:p>7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1511.8333333333">
                <text:p>41511.8333333333</text:p>
              </table:table-cell>
              <table:table-cell office:value-type="float" office:value="6.6">
                <text:p>6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1511.875">
                <text:p>41511.875</text:p>
              </table:table-cell>
              <table:table-cell office:value-type="float" office:value="6.6">
                <text:p>6.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1511.9166666667">
                <text:p>41511.9166666667</text:p>
              </table:table-cell>
              <table:table-cell office:value-type="float" office:value="6.2">
                <text:p>6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1511.9583333333">
                <text:p>41511.9583333333</text:p>
              </table:table-cell>
              <table:table-cell office:value-type="float" office:value="6.2">
                <text:p>6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1512">
                <text:p>41512</text:p>
              </table:table-cell>
              <table:table-cell office:value-type="float" office:value="5.9">
                <text:p>5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1512.0416666667">
                <text:p>41512.0416666667</text:p>
              </table:table-cell>
              <table:table-cell office:value-type="float" office:value="6.2">
                <text:p>6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1512.0833333333">
                <text:p>41512.0833333333</text:p>
              </table:table-cell>
              <table:table-cell office:value-type="float" office:value="6.2">
                <text:p>6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1512.125">
                <text:p>41512.125</text:p>
              </table:table-cell>
              <table:table-cell office:value-type="float" office:value="5.9">
                <text:p>5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1512.1666666667">
                <text:p>41512.1666666667</text:p>
              </table:table-cell>
              <table:table-cell office:value-type="float" office:value="5.9">
                <text:p>5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1512.2083333333">
                <text:p>41512.2083333333</text:p>
              </table:table-cell>
              <table:table-cell office:value-type="float" office:value="5.9">
                <text:p>5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1512.25">
                <text:p>41512.25</text:p>
              </table:table-cell>
              <table:table-cell office:value-type="float" office:value="6.2">
                <text:p>6.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1512.2916666667">
                <text:p>41512.2916666667</text:p>
              </table:table-cell>
              <table:table-cell office:value-type="float" office:value="6.2">
                <text:p>6.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1512.3333333333">
                <text:p>41512.3333333333</text:p>
              </table:table-cell>
              <table:table-cell office:value-type="float" office:value="6.2">
                <text:p>6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1512.375">
                <text:p>41512.375</text:p>
              </table:table-cell>
              <table:table-cell office:value-type="float" office:value="5.9">
                <text:p>5.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1512.4166666667">
                <text:p>41512.4166666667</text:p>
              </table:table-cell>
              <table:table-cell office:value-type="float" office:value="5.9">
                <text:p>5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1512.4583333333">
                <text:p>41512.4583333333</text:p>
              </table:table-cell>
              <table:table-cell office:value-type="float" office:value="5.9">
                <text:p>5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1512.5">
                <text:p>41512.5</text:p>
              </table:table-cell>
              <table:table-cell office:value-type="float" office:value="5.7">
                <text:p>5.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1512.5416666667">
                <text:p>41512.5416666667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1512.5833333333">
                <text:p>41512.5833333333</text:p>
              </table:table-cell>
              <table:table-cell office:value-type="float" office:value="5.7">
                <text:p>5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1512.625">
                <text:p>41512.625</text:p>
              </table:table-cell>
              <table:table-cell office:value-type="float" office:value="5.7">
                <text:p>5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1512.6666666667">
                <text:p>41512.6666666667</text:p>
              </table:table-cell>
              <table:table-cell office:value-type="float" office:value="5.7">
                <text:p>5.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1512.7083333333">
                <text:p>41512.7083333333</text:p>
              </table:table-cell>
              <table:table-cell office:value-type="float" office:value="5.4">
                <text:p>5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1512.75">
                <text:p>41512.75</text:p>
              </table:table-cell>
              <table:table-cell office:value-type="float" office:value="5.7">
                <text:p>5.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1512.7916666667">
                <text:p>41512.7916666667</text:p>
              </table:table-cell>
              <table:table-cell office:value-type="float" office:value="5.4">
                <text:p>5.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1512.8333333333">
                <text:p>41512.8333333333</text:p>
              </table:table-cell>
              <table:table-cell office:value-type="float" office:value="5.4">
                <text:p>5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1512.875">
                <text:p>41512.875</text:p>
              </table:table-cell>
              <table:table-cell office:value-type="float" office:value="7.2">
                <text:p>7.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1512.9166666667">
                <text:p>41512.9166666667</text:p>
              </table:table-cell>
              <table:table-cell office:value-type="float" office:value="9.1">
                <text:p>9.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1512.9583333333">
                <text:p>41512.958333333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1513">
                <text:p>41513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1513.0416666667">
                <text:p>41513.0416666667</text:p>
              </table:table-cell>
              <table:table-cell office:value-type="float" office:value="21">
                <text:p>2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1513.0833333333">
                <text:p>41513.0833333333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1513.125">
                <text:p>41513.12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1513.1666666667">
                <text:p>41513.1666666667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1513.2083333333">
                <text:p>41513.2083333333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1513.25">
                <text:p>41513.25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1513.2916666667">
                <text:p>41513.2916666667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1513.3333333333">
                <text:p>41513.3333333333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1513.375">
                <text:p>41513.375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1513.4166666667">
                <text:p>41513.4166666667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1513.4583333333">
                <text:p>41513.4583333333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1513.5">
                <text:p>41513.5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1513.5416666667">
                <text:p>41513.541666666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1513.5833333333">
                <text:p>41513.5833333333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1513.625">
                <text:p>41513.62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1513.6666666667">
                <text:p>41513.666666666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1513.7083333333">
                <text:p>41513.7083333333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1513.75">
                <text:p>41513.75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1513.7916666667">
                <text:p>41513.7916666667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1513.8333333333">
                <text:p>41513.8333333333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1513.875">
                <text:p>41513.87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1513.9166666667">
                <text:p>41513.916666666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513.9583333333">
                <text:p>41513.9583333333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514">
                <text:p>41514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514.0416666667">
                <text:p>41514.041666666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514.0833333333">
                <text:p>41514.083333333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514.125">
                <text:p>41514.12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514.1666666667">
                <text:p>41514.1666666667</text:p>
              </table:table-cell>
              <table:table-cell office:value-type="float" office:value="14">
                <text:p>1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514.2083333333">
                <text:p>41514.2083333333</text:p>
              </table:table-cell>
              <table:table-cell office:value-type="float" office:value="13">
                <text:p>1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514.25">
                <text:p>41514.25</text:p>
              </table:table-cell>
              <table:table-cell office:value-type="float" office:value="13">
                <text:p>1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514.2916666667">
                <text:p>41514.2916666667</text:p>
              </table:table-cell>
              <table:table-cell office:value-type="float" office:value="12">
                <text:p>1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514.3333333333">
                <text:p>41514.3333333333</text:p>
              </table:table-cell>
              <table:table-cell office:value-type="float" office:value="12">
                <text:p>1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514.375">
                <text:p>41514.375</text:p>
              </table:table-cell>
              <table:table-cell office:value-type="float" office:value="11">
                <text:p>1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514.4166666667">
                <text:p>41514.4166666667</text:p>
              </table:table-cell>
              <table:table-cell office:value-type="float" office:value="11">
                <text:p>1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514.4583333333">
                <text:p>41514.458333333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514.5">
                <text:p>41514.5</text:p>
              </table:table-cell>
              <table:table-cell office:value-type="float" office:value="10">
                <text:p>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514.5416666667">
                <text:p>41514.5416666667</text:p>
              </table:table-cell>
              <table:table-cell office:value-type="float" office:value="9.8">
                <text:p>9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514.5833333333">
                <text:p>41514.5833333333</text:p>
              </table:table-cell>
              <table:table-cell office:value-type="float" office:value="9.8">
                <text:p>9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514.625">
                <text:p>41514.625</text:p>
              </table:table-cell>
              <table:table-cell office:value-type="float" office:value="9.4">
                <text:p>9.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514.6666666667">
                <text:p>41514.6666666667</text:p>
              </table:table-cell>
              <table:table-cell office:value-type="float" office:value="9.1">
                <text:p>9.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514.7083333333">
                <text:p>41514.7083333333</text:p>
              </table:table-cell>
              <table:table-cell office:value-type="float" office:value="8.8">
                <text:p>8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514.75">
                <text:p>41514.75</text:p>
              </table:table-cell>
              <table:table-cell office:value-type="float" office:value="8.4">
                <text:p>8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514.7916666667">
                <text:p>41514.7916666667</text:p>
              </table:table-cell>
              <table:table-cell office:value-type="float" office:value="8.4">
                <text:p>8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514.8333333333">
                <text:p>41514.8333333333</text:p>
              </table:table-cell>
              <table:table-cell office:value-type="float" office:value="7.8">
                <text:p>7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514.875">
                <text:p>41514.875</text:p>
              </table:table-cell>
              <table:table-cell office:value-type="float" office:value="7.8">
                <text:p>7.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514.9166666667">
                <text:p>41514.9166666667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514.9583333333">
                <text:p>41514.9583333333</text:p>
              </table:table-cell>
              <table:table-cell office:value-type="float" office:value="7.2">
                <text:p>7.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515">
                <text:p>41515</text:p>
              </table:table-cell>
              <table:table-cell office:value-type="float" office:value="7.2">
                <text:p>7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515.0416666667">
                <text:p>41515.0416666667</text:p>
              </table:table-cell>
              <table:table-cell office:value-type="float" office:value="7.5">
                <text:p>7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515.0833333333">
                <text:p>41515.0833333333</text:p>
              </table:table-cell>
              <table:table-cell office:value-type="float" office:value="8.1">
                <text:p>8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515.1666666667">
                <text:p>41515.1666666667</text:p>
              </table:table-cell>
              <table:table-cell office:value-type="float" office:value="11">
                <text:p>1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515.2083333333">
                <text:p>41515.2083333333</text:p>
              </table:table-cell>
              <table:table-cell office:value-type="float" office:value="14">
                <text:p>1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515.25">
                <text:p>41515.25</text:p>
              </table:table-cell>
              <table:table-cell office:value-type="float" office:value="21">
                <text:p>2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515.2916666667">
                <text:p>41515.2916666667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515.3333333333">
                <text:p>41515.3333333333</text:p>
              </table:table-cell>
              <table:table-cell office:value-type="float" office:value="28">
                <text:p>2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515.375">
                <text:p>41515.375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515.4166666667">
                <text:p>41515.4166666667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515.4583333333">
                <text:p>41515.4583333333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515.5">
                <text:p>41515.5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515.5416666667">
                <text:p>41515.5416666667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515.5833333333">
                <text:p>41515.5833333333</text:p>
              </table:table-cell>
              <table:table-cell office:value-type="float" office:value="25">
                <text:p>2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515.625">
                <text:p>41515.625</text:p>
              </table:table-cell>
              <table:table-cell office:value-type="float" office:value="24">
                <text:p>2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515.6666666667">
                <text:p>41515.6666666667</text:p>
              </table:table-cell>
              <table:table-cell office:value-type="float" office:value="27">
                <text:p>2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515.7083333333">
                <text:p>41515.7083333333</text:p>
              </table:table-cell>
              <table:table-cell office:value-type="float" office:value="26">
                <text:p>2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515.75">
                <text:p>41515.75</text:p>
              </table:table-cell>
              <table:table-cell office:value-type="float" office:value="23">
                <text:p>2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515.7916666667">
                <text:p>41515.791666666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515.8333333333">
                <text:p>41515.833333333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515.875">
                <text:p>41515.875</text:p>
              </table:table-cell>
              <table:table-cell office:value-type="float" office:value="17">
                <text:p>1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515.9166666667">
                <text:p>41515.9166666667</text:p>
              </table:table-cell>
              <table:table-cell office:value-type="float" office:value="16">
                <text:p>1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515.9583333333">
                <text:p>41515.9583333333</text:p>
              </table:table-cell>
              <table:table-cell office:value-type="float" office:value="15">
                <text:p>1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516">
                <text:p>41516</text:p>
              </table:table-cell>
              <table:table-cell office:value-type="float" office:value="14">
                <text:p>1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516.0416666667">
                <text:p>41516.0416666667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516.0833333333">
                <text:p>41516.0833333333</text:p>
              </table:table-cell>
              <table:table-cell office:value-type="float" office:value="13">
                <text:p>1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516.125">
                <text:p>41516.125</text:p>
              </table:table-cell>
              <table:table-cell office:value-type="float" office:value="13">
                <text:p>1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516.1666666667">
                <text:p>41516.1666666667</text:p>
              </table:table-cell>
              <table:table-cell office:value-type="float" office:value="13">
                <text:p>1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516.2083333333">
                <text:p>41516.2083333333</text:p>
              </table:table-cell>
              <table:table-cell office:value-type="float" office:value="14">
                <text:p>1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516.25">
                <text:p>41516.25</text:p>
              </table:table-cell>
              <table:table-cell office:value-type="float" office:value="18">
                <text:p>1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516.2916666667">
                <text:p>41516.2916666667</text:p>
              </table:table-cell>
              <table:table-cell office:value-type="float" office:value="17">
                <text:p>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516.3333333333">
                <text:p>41516.3333333333</text:p>
              </table:table-cell>
              <table:table-cell office:value-type="float" office:value="15">
                <text:p>1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516.375">
                <text:p>41516.375</text:p>
              </table:table-cell>
              <table:table-cell office:value-type="float" office:value="14">
                <text:p>1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516.4166666667">
                <text:p>41516.4166666667</text:p>
              </table:table-cell>
              <table:table-cell office:value-type="float" office:value="13">
                <text:p>1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516.4583333333">
                <text:p>41516.4583333333</text:p>
              </table:table-cell>
              <table:table-cell office:value-type="float" office:value="12">
                <text:p>1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516.5">
                <text:p>41516.5</text:p>
              </table:table-cell>
              <table:table-cell office:value-type="float" office:value="12">
                <text:p>1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516.5416666667">
                <text:p>41516.5416666667</text:p>
              </table:table-cell>
              <table:table-cell office:value-type="float" office:value="11">
                <text:p>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516.5833333333">
                <text:p>41516.5833333333</text:p>
              </table:table-cell>
              <table:table-cell office:value-type="float" office:value="11">
                <text:p>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516.625">
                <text:p>41516.625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516.6666666667">
                <text:p>41516.6666666667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516.7083333333">
                <text:p>41516.7083333333</text:p>
              </table:table-cell>
              <table:table-cell office:value-type="float" office:value="9.8">
                <text:p>9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516.75">
                <text:p>41516.75</text:p>
              </table:table-cell>
              <table:table-cell office:value-type="float" office:value="9.8">
                <text:p>9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516.7916666667">
                <text:p>41516.7916666667</text:p>
              </table:table-cell>
              <table:table-cell office:value-type="float" office:value="9.4">
                <text:p>9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516.8333333333">
                <text:p>41516.8333333333</text:p>
              </table:table-cell>
              <table:table-cell office:value-type="float" office:value="9.1">
                <text:p>9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516.875">
                <text:p>41516.875</text:p>
              </table:table-cell>
              <table:table-cell office:value-type="float" office:value="9.1">
                <text:p>9.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516.9166666667">
                <text:p>41516.9166666667</text:p>
              </table:table-cell>
              <table:table-cell office:value-type="float" office:value="8.8">
                <text:p>8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516.9583333333">
                <text:p>41516.9583333333</text:p>
              </table:table-cell>
              <table:table-cell office:value-type="float" office:value="8.4">
                <text:p>8.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517">
                <text:p>41517</text:p>
              </table:table-cell>
              <table:table-cell office:value-type="float" office:value="8.4">
                <text:p>8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517.0416666667">
                <text:p>41517.0416666667</text:p>
              </table:table-cell>
              <table:table-cell office:value-type="float" office:value="8.4">
                <text:p>8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517.0833333333">
                <text:p>41517.0833333333</text:p>
              </table:table-cell>
              <table:table-cell office:value-type="float" office:value="8.1">
                <text:p>8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517.125">
                <text:p>41517.125</text:p>
              </table:table-cell>
              <table:table-cell office:value-type="float" office:value="7.8">
                <text:p>7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517.1666666667">
                <text:p>41517.1666666667</text:p>
              </table:table-cell>
              <table:table-cell office:value-type="float" office:value="7.8">
                <text:p>7.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517.2083333333">
                <text:p>41517.2083333333</text:p>
              </table:table-cell>
              <table:table-cell office:value-type="float" office:value="7.5">
                <text:p>7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517.25">
                <text:p>41517.25</text:p>
              </table:table-cell>
              <table:table-cell office:value-type="float" office:value="7.5">
                <text:p>7.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517.2916666667">
                <text:p>41517.2916666667</text:p>
              </table:table-cell>
              <table:table-cell office:value-type="float" office:value="7.5">
                <text:p>7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517.3333333333">
                <text:p>41517.3333333333</text:p>
              </table:table-cell>
              <table:table-cell office:value-type="float" office:value="7.2">
                <text:p>7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517.375">
                <text:p>41517.375</text:p>
              </table:table-cell>
              <table:table-cell office:value-type="float" office:value="7.2">
                <text:p>7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517.4166666667">
                <text:p>41517.4166666667</text:p>
              </table:table-cell>
              <table:table-cell office:value-type="float" office:value="7.2">
                <text:p>7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517.4583333333">
                <text:p>41517.4583333333</text:p>
              </table:table-cell>
              <table:table-cell office:value-type="float" office:value="6.9">
                <text:p>6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517.5">
                <text:p>41517.5</text:p>
              </table:table-cell>
              <table:table-cell office:value-type="float" office:value="6.9">
                <text:p>6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517.5416666667">
                <text:p>41517.5416666667</text:p>
              </table:table-cell>
              <table:table-cell office:value-type="float" office:value="6.9">
                <text:p>6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517.5833333333">
                <text:p>41517.5833333333</text:p>
              </table:table-cell>
              <table:table-cell office:value-type="float" office:value="6.6">
                <text:p>6.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517.625">
                <text:p>41517.625</text:p>
              </table:table-cell>
              <table:table-cell office:value-type="float" office:value="6.6">
                <text:p>6.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517.6666666667">
                <text:p>41517.6666666667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517.7083333333">
                <text:p>41517.7083333333</text:p>
              </table:table-cell>
              <table:table-cell office:value-type="float" office:value="6.2">
                <text:p>6.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517.75">
                <text:p>41517.75</text:p>
              </table:table-cell>
              <table:table-cell office:value-type="float" office:value="6.2">
                <text:p>6.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517.7916666667">
                <text:p>41517.7916666667</text:p>
              </table:table-cell>
              <table:table-cell office:value-type="float" office:value="5.9">
                <text:p>5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517.8333333333">
                <text:p>41517.8333333333</text:p>
              </table:table-cell>
              <table:table-cell office:value-type="float" office:value="5.9">
                <text:p>5.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517.875">
                <text:p>41517.875</text:p>
              </table:table-cell>
              <table:table-cell office:value-type="float" office:value="5.7">
                <text:p>5.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517.9166666667">
                <text:p>41517.9166666667</text:p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517.9583333333">
                <text:p>41517.9583333333</text:p>
              </table:table-cell>
              <table:table-cell office:value-type="float" office:value="5.4">
                <text:p>5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518">
                <text:p>41518</text:p>
              </table:table-cell>
              <table:table-cell office:value-type="float" office:value="5.1">
                <text:p>5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1518.0416666667">
                <text:p>41518.0416666667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1518.0833333333">
                <text:p>41518.0833333333</text:p>
              </table:table-cell>
              <table:table-cell office:value-type="float" office:value="4.8">
                <text:p>4.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518.125">
                <text:p>41518.125</text:p>
              </table:table-cell>
              <table:table-cell office:value-type="float" office:value="4.8">
                <text:p>4.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518.1666666667">
                <text:p>41518.1666666667</text:p>
              </table:table-cell>
              <table:table-cell office:value-type="float" office:value="4.8">
                <text:p>4.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518.2083333333">
                <text:p>41518.2083333333</text:p>
              </table:table-cell>
              <table:table-cell office:value-type="float" office:value="5.1">
                <text:p>5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518.25">
                <text:p>41518.25</text:p>
              </table:table-cell>
              <table:table-cell office:value-type="float" office:value="5.1">
                <text:p>5.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518.2916666667">
                <text:p>41518.2916666667</text:p>
              </table:table-cell>
              <table:table-cell office:value-type="float" office:value="5.1">
                <text:p>5.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18.3333333333">
                <text:p>41518.3333333333</text:p>
              </table:table-cell>
              <table:table-cell office:value-type="float" office:value="5.1">
                <text:p>5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18.375">
                <text:p>41518.375</text:p>
              </table:table-cell>
              <table:table-cell office:value-type="float" office:value="5.1">
                <text:p>5.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518.4166666667">
                <text:p>41518.4166666667</text:p>
              </table:table-cell>
              <table:table-cell office:value-type="float" office:value="4.8">
                <text:p>4.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518.4583333333">
                <text:p>41518.4583333333</text:p>
              </table:table-cell>
              <table:table-cell office:value-type="float" office:value="4.6">
                <text:p>4.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518.5">
                <text:p>41518.5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518.5416666667">
                <text:p>41518.5416666667</text:p>
              </table:table-cell>
              <table:table-cell office:value-type="float" office:value="4.6">
                <text:p>4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1518.5833333333">
                <text:p>41518.5833333333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518.625">
                <text:p>41518.625</text:p>
              </table:table-cell>
              <table:table-cell office:value-type="float" office:value="4.3">
                <text:p>4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1518.6666666667">
                <text:p>41518.6666666667</text:p>
              </table:table-cell>
              <table:table-cell office:value-type="float" office:value="4.3">
                <text:p>4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1518.7083333333">
                <text:p>41518.7083333333</text:p>
              </table:table-cell>
              <table:table-cell office:value-type="float" office:value="4.1">
                <text:p>4.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1518.75">
                <text:p>41518.75</text:p>
              </table:table-cell>
              <table:table-cell office:value-type="float" office:value="4.1">
                <text:p>4.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1518.7916666667">
                <text:p>41518.7916666667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1518.8333333333">
                <text:p>41518.8333333333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1518.875">
                <text:p>41518.875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1518.9166666667">
                <text:p>41518.9166666667</text:p>
              </table:table-cell>
              <table:table-cell office:value-type="float" office:value="3.8">
                <text:p>3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1518.9583333333">
                <text:p>41518.9583333333</text:p>
              </table:table-cell>
              <table:table-cell office:value-type="float" office:value="3.8">
                <text:p>3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1519">
                <text:p>41519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1519.0416666667">
                <text:p>41519.0416666667</text:p>
              </table:table-cell>
              <table:table-cell office:value-type="float" office:value="3.6">
                <text:p>3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1519.0833333333">
                <text:p>41519.0833333333</text:p>
              </table:table-cell>
              <table:table-cell office:value-type="float" office:value="3.6">
                <text:p>3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1519.125">
                <text:p>41519.125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519.1666666667">
                <text:p>41519.1666666667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519.2083333333">
                <text:p>41519.2083333333</text:p>
              </table:table-cell>
              <table:table-cell office:value-type="float" office:value="3.6">
                <text:p>3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19.25">
                <text:p>41519.25</text:p>
              </table:table-cell>
              <table:table-cell office:value-type="float" office:value="3.6">
                <text:p>3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519.2916666667">
                <text:p>41519.2916666667</text:p>
              </table:table-cell>
              <table:table-cell office:value-type="float" office:value="3.6">
                <text:p>3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1519.3333333333">
                <text:p>41519.3333333333</text:p>
              </table:table-cell>
              <table:table-cell office:value-type="float" office:value="3.6">
                <text:p>3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1519.375">
                <text:p>41519.375</text:p>
              </table:table-cell>
              <table:table-cell office:value-type="float" office:value="3.6">
                <text:p>3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1519.4166666667">
                <text:p>41519.4166666667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1519.4583333333">
                <text:p>41519.4583333333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1519.5">
                <text:p>41519.5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1519.5416666667">
                <text:p>41519.5416666667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1519.5833333333">
                <text:p>41519.5833333333</text:p>
              </table:table-cell>
              <table:table-cell office:value-type="float" office:value="3.4">
                <text:p>3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1519.625">
                <text:p>41519.625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1519.6666666667">
                <text:p>41519.6666666667</text:p>
              </table:table-cell>
              <table:table-cell office:value-type="float" office:value="3.4">
                <text:p>3.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1519.7083333333">
                <text:p>41519.7083333333</text:p>
              </table:table-cell>
              <table:table-cell office:value-type="float" office:value="3.4">
                <text:p>3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1519.75">
                <text:p>41519.75</text:p>
              </table:table-cell>
              <table:table-cell office:value-type="float" office:value="3.4">
                <text:p>3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1519.7916666667">
                <text:p>41519.7916666667</text:p>
              </table:table-cell>
              <table:table-cell office:value-type="float" office:value="3.4">
                <text:p>3.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1519.8333333333">
                <text:p>41519.8333333333</text:p>
              </table:table-cell>
              <table:table-cell office:value-type="float" office:value="3.4">
                <text:p>3.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1519.875">
                <text:p>41519.875</text:p>
              </table:table-cell>
              <table:table-cell office:value-type="float" office:value="3.1">
                <text:p>3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1519.9166666667">
                <text:p>41519.9166666667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1519.9583333333">
                <text:p>41519.9583333333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1520">
                <text:p>41520</text:p>
              </table:table-cell>
              <table:table-cell office:value-type="float" office:value="3.1">
                <text:p>3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1520.0416666667">
                <text:p>41520.0416666667</text:p>
              </table:table-cell>
              <table:table-cell office:value-type="float" office:value="3.1">
                <text:p>3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1520.0833333333">
                <text:p>41520.0833333333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1520.125">
                <text:p>41520.125</text:p>
              </table:table-cell>
              <table:table-cell office:value-type="float" office:value="7.8">
                <text:p>7.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1520.1666666667">
                <text:p>41520.1666666667</text:p>
              </table:table-cell>
              <table:table-cell office:value-type="float" office:value="11">
                <text:p>1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1520.2083333333">
                <text:p>41520.2083333333</text:p>
              </table:table-cell>
              <table:table-cell office:value-type="float" office:value="17">
                <text:p>1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1520.25">
                <text:p>41520.25</text:p>
              </table:table-cell>
              <table:table-cell office:value-type="float" office:value="19">
                <text:p>1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1520.2916666667">
                <text:p>41520.2916666667</text:p>
              </table:table-cell>
              <table:table-cell office:value-type="float" office:value="17">
                <text:p>1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1520.3333333333">
                <text:p>41520.3333333333</text:p>
              </table:table-cell>
              <table:table-cell office:value-type="float" office:value="15">
                <text:p>1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1520.375">
                <text:p>41520.37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1520.4166666667">
                <text:p>41520.4166666667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1520.4583333333">
                <text:p>41520.4583333333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1520.5">
                <text:p>41520.5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1520.5416666667">
                <text:p>41520.5416666667</text:p>
              </table:table-cell>
              <table:table-cell office:value-type="float" office:value="30">
                <text:p>3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1520.5833333333">
                <text:p>41520.5833333333</text:p>
              </table:table-cell>
              <table:table-cell office:value-type="float" office:value="28">
                <text:p>2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520.625">
                <text:p>41520.625</text:p>
              </table:table-cell>
              <table:table-cell office:value-type="float" office:value="25">
                <text:p>2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520.6666666667">
                <text:p>41520.6666666667</text:p>
              </table:table-cell>
              <table:table-cell office:value-type="float" office:value="23">
                <text:p>2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520.7083333333">
                <text:p>41520.7083333333</text:p>
              </table:table-cell>
              <table:table-cell office:value-type="float" office:value="21">
                <text:p>2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1520.75">
                <text:p>41520.75</text:p>
              </table:table-cell>
              <table:table-cell office:value-type="float" office:value="19">
                <text:p>1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1520.7916666667">
                <text:p>41520.7916666667</text:p>
              </table:table-cell>
              <table:table-cell office:value-type="float" office:value="23">
                <text:p>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1520.8333333333">
                <text:p>41520.8333333333</text:p>
              </table:table-cell>
              <table:table-cell office:value-type="float" office:value="32">
                <text:p>3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1520.875">
                <text:p>41520.875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1520.9166666667">
                <text:p>41520.9166666667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1520.9583333333">
                <text:p>41520.9583333333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1521">
                <text:p>4152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1521.0416666667">
                <text:p>41521.0416666667</text:p>
              </table:table-cell>
              <table:table-cell office:value-type="float" office:value="14">
                <text:p>1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1521.0833333333">
                <text:p>41521.0833333333</text:p>
              </table:table-cell>
              <table:table-cell office:value-type="float" office:value="13">
                <text:p>1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1521.125">
                <text:p>41521.125</text:p>
              </table:table-cell>
              <table:table-cell office:value-type="float" office:value="12">
                <text:p>1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521.1666666667">
                <text:p>41521.1666666667</text:p>
              </table:table-cell>
              <table:table-cell office:value-type="float" office:value="11">
                <text:p>1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521.2083333333">
                <text:p>41521.2083333333</text:p>
              </table:table-cell>
              <table:table-cell office:value-type="float" office:value="10">
                <text:p>1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1521.25">
                <text:p>41521.25</text:p>
              </table:table-cell>
              <table:table-cell office:value-type="float" office:value="9.4">
                <text:p>9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1521.2916666667">
                <text:p>41521.2916666667</text:p>
              </table:table-cell>
              <table:table-cell office:value-type="float" office:value="9.1">
                <text:p>9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1521.3333333333">
                <text:p>41521.3333333333</text:p>
              </table:table-cell>
              <table:table-cell office:value-type="float" office:value="8.8">
                <text:p>8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1521.375">
                <text:p>41521.375</text:p>
              </table:table-cell>
              <table:table-cell office:value-type="float" office:value="8.1">
                <text:p>8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1521.4166666667">
                <text:p>41521.4166666667</text:p>
              </table:table-cell>
              <table:table-cell office:value-type="float" office:value="7.8">
                <text:p>7.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1521.4583333333">
                <text:p>41521.4583333333</text:p>
              </table:table-cell>
              <table:table-cell office:value-type="float" office:value="7.5">
                <text:p>7.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1521.5">
                <text:p>41521.5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1521.5416666667">
                <text:p>41521.5416666667</text:p>
              </table:table-cell>
              <table:table-cell office:value-type="float" office:value="6.9">
                <text:p>6.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1521.5833333333">
                <text:p>41521.5833333333</text:p>
              </table:table-cell>
              <table:table-cell office:value-type="float" office:value="6.6">
                <text:p>6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1521.625">
                <text:p>41521.625</text:p>
              </table:table-cell>
              <table:table-cell office:value-type="float" office:value="6.9">
                <text:p>6.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1521.6666666667">
                <text:p>41521.6666666667</text:p>
              </table:table-cell>
              <table:table-cell office:value-type="float" office:value="8.8">
                <text:p>8.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1521.7083333333">
                <text:p>41521.7083333333</text:p>
              </table:table-cell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1521.75">
                <text:p>41521.75</text:p>
              </table:table-cell>
              <table:table-cell office:value-type="float" office:value="9.4">
                <text:p>9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1521.7916666667">
                <text:p>41521.7916666667</text:p>
              </table:table-cell>
              <table:table-cell office:value-type="float" office:value="8.8">
                <text:p>8.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1521.8333333333">
                <text:p>41521.8333333333</text:p>
              </table:table-cell>
              <table:table-cell office:value-type="float" office:value="8.1">
                <text:p>8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1521.875">
                <text:p>41521.875</text:p>
              </table:table-cell>
              <table:table-cell office:value-type="float" office:value="7.5">
                <text:p>7.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1521.9166666667">
                <text:p>41521.9166666667</text:p>
              </table:table-cell>
              <table:table-cell office:value-type="float" office:value="6.9">
                <text:p>6.9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1521.9583333333">
                <text:p>41521.9583333333</text:p>
              </table:table-cell>
              <table:table-cell office:value-type="float" office:value="6.6">
                <text:p>6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1522">
                <text:p>41522</text:p>
              </table:table-cell>
              <table:table-cell office:value-type="float" office:value="6.6">
                <text:p>6.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1522.0416666667">
                <text:p>41522.0416666667</text:p>
              </table:table-cell>
              <table:table-cell office:value-type="float" office:value="6.2">
                <text:p>6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1522.0833333333">
                <text:p>41522.0833333333</text:p>
              </table:table-cell>
              <table:table-cell office:value-type="float" office:value="6.6">
                <text:p>6.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1522.125">
                <text:p>41522.125</text:p>
              </table:table-cell>
              <table:table-cell office:value-type="float" office:value="6.6">
                <text:p>6.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1522.1666666667">
                <text:p>41522.1666666667</text:p>
              </table:table-cell>
              <table:table-cell office:value-type="float" office:value="6.6">
                <text:p>6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1522.2083333333">
                <text:p>41522.2083333333</text:p>
              </table:table-cell>
              <table:table-cell office:value-type="float" office:value="6.2">
                <text:p>6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1522.25">
                <text:p>41522.25</text:p>
              </table:table-cell>
              <table:table-cell office:value-type="float" office:value="6.6">
                <text:p>6.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1522.2916666667">
                <text:p>41522.2916666667</text:p>
              </table:table-cell>
              <table:table-cell office:value-type="float" office:value="6.2">
                <text:p>6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1522.3333333333">
                <text:p>41522.3333333333</text:p>
              </table:table-cell>
              <table:table-cell office:value-type="float" office:value="6.2">
                <text:p>6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1522.375">
                <text:p>41522.375</text:p>
              </table:table-cell>
              <table:table-cell office:value-type="float" office:value="6.2">
                <text:p>6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1522.4166666667">
                <text:p>41522.4166666667</text:p>
              </table:table-cell>
              <table:table-cell office:value-type="float" office:value="5.9">
                <text:p>5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1522.4583333333">
                <text:p>41522.4583333333</text:p>
              </table:table-cell>
              <table:table-cell office:value-type="float" office:value="5.9">
                <text:p>5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1522.5">
                <text:p>41522.5</text:p>
              </table:table-cell>
              <table:table-cell office:value-type="float" office:value="5.7">
                <text:p>5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1522.5416666667">
                <text:p>41522.5416666667</text:p>
              </table:table-cell>
              <table:table-cell office:value-type="float" office:value="5.7">
                <text:p>5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1522.5833333333">
                <text:p>41522.5833333333</text:p>
              </table:table-cell>
              <table:table-cell office:value-type="float" office:value="5.7">
                <text:p>5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1522.625">
                <text:p>41522.625</text:p>
              </table:table-cell>
              <table:table-cell office:value-type="float" office:value="5.7">
                <text:p>5.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1522.6666666667">
                <text:p>41522.6666666667</text:p>
              </table:table-cell>
              <table:table-cell office:value-type="float" office:value="5.7">
                <text:p>5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1522.7083333333">
                <text:p>41522.7083333333</text:p>
              </table:table-cell>
              <table:table-cell office:value-type="float" office:value="5.7">
                <text:p>5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1522.75">
                <text:p>41522.75</text:p>
              </table:table-cell>
              <table:table-cell office:value-type="float" office:value="82">
                <text:p>8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1522.7916666667">
                <text:p>41522.7916666667</text:p>
              </table:table-cell>
              <table:table-cell office:value-type="float" office:value="172">
                <text:p>1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1522.8333333333">
                <text:p>41522.8333333333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1522.875">
                <text:p>41522.875</text:p>
              </table:table-cell>
              <table:table-cell office:value-type="float" office:value="143">
                <text:p>1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1522.9166666667">
                <text:p>41522.9166666667</text:p>
              </table:table-cell>
              <table:table-cell office:value-type="float" office:value="91">
                <text:p>9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1522.9583333333">
                <text:p>41522.9583333333</text:p>
              </table:table-cell>
              <table:table-cell office:value-type="float" office:value="74">
                <text:p>7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1523">
                <text:p>41523</text:p>
              </table:table-cell>
              <table:table-cell office:value-type="float" office:value="103">
                <text:p>10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1523.0416666667">
                <text:p>41523.0416666667</text:p>
              </table:table-cell>
              <table:table-cell office:value-type="float" office:value="148">
                <text:p>14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1523.0833333333">
                <text:p>41523.0833333333</text:p>
              </table:table-cell>
              <table:table-cell office:value-type="float" office:value="189">
                <text:p>18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1523.125">
                <text:p>41523.125</text:p>
              </table:table-cell>
              <table:table-cell office:value-type="float" office:value="226">
                <text:p>22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1523.1666666667">
                <text:p>41523.1666666667</text:p>
              </table:table-cell>
              <table:table-cell office:value-type="float" office:value="275">
                <text:p>2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1523.2083333333">
                <text:p>41523.2083333333</text:p>
              </table:table-cell>
              <table:table-cell office:value-type="float" office:value="330">
                <text:p>33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1523.25">
                <text:p>41523.25</text:p>
              </table:table-cell>
              <table:table-cell office:value-type="float" office:value="382">
                <text:p>38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1523.2916666667">
                <text:p>41523.2916666667</text:p>
              </table:table-cell>
              <table:table-cell office:value-type="float" office:value="402">
                <text:p>40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1523.3333333333">
                <text:p>41523.3333333333</text:p>
              </table:table-cell>
              <table:table-cell office:value-type="float" office:value="410">
                <text:p>4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1523.375">
                <text:p>41523.375</text:p>
              </table:table-cell>
              <table:table-cell office:value-type="float" office:value="407">
                <text:p>40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1523.4166666667">
                <text:p>41523.4166666667</text:p>
              </table:table-cell>
              <table:table-cell office:value-type="float" office:value="399">
                <text:p>39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1523.4583333333">
                <text:p>41523.4583333333</text:p>
              </table:table-cell>
              <table:table-cell office:value-type="float" office:value="385">
                <text:p>38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1523.5">
                <text:p>41523.5</text:p>
              </table:table-cell>
              <table:table-cell office:value-type="float" office:value="369">
                <text:p>3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1523.5416666667">
                <text:p>41523.5416666667</text:p>
              </table:table-cell>
              <table:table-cell office:value-type="float" office:value="359">
                <text:p>3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1523.5833333333">
                <text:p>41523.5833333333</text:p>
              </table:table-cell>
              <table:table-cell office:value-type="float" office:value="350">
                <text:p>3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1523.625">
                <text:p>41523.625</text:p>
              </table:table-cell>
              <table:table-cell office:value-type="float" office:value="334">
                <text:p>3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1523.6666666667">
                <text:p>41523.6666666667</text:p>
              </table:table-cell>
              <table:table-cell office:value-type="float" office:value="319">
                <text:p>31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1523.7083333333">
                <text:p>41523.7083333333</text:p>
              </table:table-cell>
              <table:table-cell office:value-type="float" office:value="295">
                <text:p>29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1523.75">
                <text:p>41523.75</text:p>
              </table:table-cell>
              <table:table-cell office:value-type="float" office:value="271">
                <text:p>2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1523.7916666667">
                <text:p>41523.7916666667</text:p>
              </table:table-cell>
              <table:table-cell office:value-type="float" office:value="242">
                <text:p>2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1523.8333333333">
                <text:p>41523.8333333333</text:p>
              </table:table-cell>
              <table:table-cell office:value-type="float" office:value="214">
                <text:p>21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1523.875">
                <text:p>41523.875</text:p>
              </table:table-cell>
              <table:table-cell office:value-type="float" office:value="175">
                <text:p>1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1523.9166666667">
                <text:p>41523.9166666667</text:p>
              </table:table-cell>
              <table:table-cell office:value-type="float" office:value="132">
                <text:p>1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1523.9583333333">
                <text:p>41523.9583333333</text:p>
              </table:table-cell>
              <table:table-cell office:value-type="float" office:value="96">
                <text:p>9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1524">
                <text:p>41524</text:p>
              </table:table-cell>
              <table:table-cell office:value-type="float" office:value="71">
                <text:p>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1524.0416666667">
                <text:p>41524.0416666667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1524.0833333333">
                <text:p>41524.0833333333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1524.125">
                <text:p>41524.125</text:p>
              </table:table-cell>
              <table:table-cell office:value-type="float" office:value="46">
                <text:p>4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1524.1666666667">
                <text:p>41524.1666666667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1524.2083333333">
                <text:p>41524.2083333333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1524.25">
                <text:p>41524.25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1524.2916666667">
                <text:p>41524.2916666667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1524.3333333333">
                <text:p>41524.3333333333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1524.375">
                <text:p>41524.375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1524.4166666667">
                <text:p>41524.4166666667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1524.4583333333">
                <text:p>41524.4583333333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1524.5">
                <text:p>41524.5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1524.5416666667">
                <text:p>41524.5416666667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1524.5833333333">
                <text:p>41524.5833333333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1524.625">
                <text:p>41524.625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1524.6666666667">
                <text:p>41524.6666666667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1524.7083333333">
                <text:p>41524.708333333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1524.75">
                <text:p>41524.75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1524.7916666667">
                <text:p>41524.7916666667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1524.8333333333">
                <text:p>41524.833333333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1524.875">
                <text:p>41524.875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1524.9166666667">
                <text:p>41524.916666666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1524.9583333333">
                <text:p>41524.9583333333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1525">
                <text:p>4152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1525.0416666667">
                <text:p>41525.0416666667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1525.0833333333">
                <text:p>41525.0833333333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1525.125">
                <text:p>41525.12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1525.1666666667">
                <text:p>41525.166666666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1525.2083333333">
                <text:p>41525.2083333333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1525.25">
                <text:p>41525.2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1525.2916666667">
                <text:p>41525.291666666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1525.3333333333">
                <text:p>41525.333333333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1525.375">
                <text:p>41525.37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1525.4166666667">
                <text:p>41525.4166666667</text:p>
              </table:table-cell>
              <table:table-cell office:value-type="float" office:value="14">
                <text:p>1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1525.4583333333">
                <text:p>41525.4583333333</text:p>
              </table:table-cell>
              <table:table-cell office:value-type="float" office:value="13">
                <text:p>1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525.5">
                <text:p>41525.5</text:p>
              </table:table-cell>
              <table:table-cell office:value-type="float" office:value="13">
                <text:p>1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1525.5416666667">
                <text:p>41525.5416666667</text:p>
              </table:table-cell>
              <table:table-cell office:value-type="float" office:value="13">
                <text:p>1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1525.5833333333">
                <text:p>41525.583333333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1525.625">
                <text:p>41525.625</text:p>
              </table:table-cell>
              <table:table-cell office:value-type="float" office:value="12">
                <text:p>1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1525.6666666667">
                <text:p>41525.6666666667</text:p>
              </table:table-cell>
              <table:table-cell office:value-type="float" office:value="12">
                <text:p>1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1525.7083333333">
                <text:p>41525.7083333333</text:p>
              </table:table-cell>
              <table:table-cell office:value-type="float" office:value="11">
                <text:p>1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1525.75">
                <text:p>41525.75</text:p>
              </table:table-cell>
              <table:table-cell office:value-type="float" office:value="11">
                <text:p>1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1525.7916666667">
                <text:p>41525.7916666667</text:p>
              </table:table-cell>
              <table:table-cell office:value-type="float" office:value="11">
                <text:p>1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1525.8333333333">
                <text:p>41525.8333333333</text:p>
              </table:table-cell>
              <table:table-cell office:value-type="float" office:value="11">
                <text:p>1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1525.875">
                <text:p>41525.875</text:p>
              </table:table-cell>
              <table:table-cell office:value-type="float" office:value="10">
                <text:p>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1525.9166666667">
                <text:p>41525.9166666667</text:p>
              </table:table-cell>
              <table:table-cell office:value-type="float" office:value="10">
                <text:p>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1525.9583333333">
                <text:p>41525.9583333333</text:p>
              </table:table-cell>
              <table:table-cell office:value-type="float" office:value="9.8">
                <text:p>9.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1526">
                <text:p>41526</text:p>
              </table:table-cell>
              <table:table-cell office:value-type="float" office:value="9.8">
                <text:p>9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1526.0416666667">
                <text:p>41526.0416666667</text:p>
              </table:table-cell>
              <table:table-cell office:value-type="float" office:value="9.4">
                <text:p>9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1526.0833333333">
                <text:p>41526.0833333333</text:p>
              </table:table-cell>
              <table:table-cell office:value-type="float" office:value="9.4">
                <text:p>9.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1526.125">
                <text:p>41526.125</text:p>
              </table:table-cell>
              <table:table-cell office:value-type="float" office:value="9.4">
                <text:p>9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1526.1666666667">
                <text:p>41526.1666666667</text:p>
              </table:table-cell>
              <table:table-cell office:value-type="float" office:value="9.1">
                <text:p>9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1526.2083333333">
                <text:p>41526.2083333333</text:p>
              </table:table-cell>
              <table:table-cell office:value-type="float" office:value="9.1">
                <text:p>9.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1526.25">
                <text:p>41526.25</text:p>
              </table:table-cell>
              <table:table-cell office:value-type="float" office:value="9.1">
                <text:p>9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1526.2916666667">
                <text:p>41526.2916666667</text:p>
              </table:table-cell>
              <table:table-cell office:value-type="float" office:value="8.8">
                <text:p>8.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1526.3333333333">
                <text:p>41526.3333333333</text:p>
              </table:table-cell>
              <table:table-cell office:value-type="float" office:value="8.8">
                <text:p>8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1526.375">
                <text:p>41526.375</text:p>
              </table:table-cell>
              <table:table-cell office:value-type="float" office:value="8.4">
                <text:p>8.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1526.4166666667">
                <text:p>41526.4166666667</text:p>
              </table:table-cell>
              <table:table-cell office:value-type="float" office:value="8.1">
                <text:p>8.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1526.4583333333">
                <text:p>41526.4583333333</text:p>
              </table:table-cell>
              <table:table-cell office:value-type="float" office:value="7.8">
                <text:p>7.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1526.5">
                <text:p>41526.5</text:p>
              </table:table-cell>
              <table:table-cell office:value-type="float" office:value="7.5">
                <text:p>7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1526.5416666667">
                <text:p>41526.5416666667</text:p>
              </table:table-cell>
              <table:table-cell office:value-type="float" office:value="7.5">
                <text:p>7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1526.5833333333">
                <text:p>41526.5833333333</text:p>
              </table:table-cell>
              <table:table-cell office:value-type="float" office:value="7.2">
                <text:p>7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1526.625">
                <text:p>41526.625</text:p>
              </table:table-cell>
              <table:table-cell office:value-type="float" office:value="7.2">
                <text:p>7.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1526.6666666667">
                <text:p>41526.6666666667</text:p>
              </table:table-cell>
              <table:table-cell office:value-type="float" office:value="7.2">
                <text:p>7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1526.7083333333">
                <text:p>41526.7083333333</text:p>
              </table:table-cell>
              <table:table-cell office:value-type="float" office:value="7.2">
                <text:p>7.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1526.75">
                <text:p>41526.75</text:p>
              </table:table-cell>
              <table:table-cell office:value-type="float" office:value="7.2">
                <text:p>7.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1526.7916666667">
                <text:p>41526.7916666667</text:p>
              </table:table-cell>
              <table:table-cell office:value-type="float" office:value="7.2">
                <text:p>7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1526.8333333333">
                <text:p>41526.8333333333</text:p>
              </table:table-cell>
              <table:table-cell office:value-type="float" office:value="6.9">
                <text:p>6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526.875">
                <text:p>41526.875</text:p>
              </table:table-cell>
              <table:table-cell office:value-type="float" office:value="6.6">
                <text:p>6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526.9166666667">
                <text:p>41526.9166666667</text:p>
              </table:table-cell>
              <table:table-cell office:value-type="float" office:value="6.6">
                <text:p>6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526.9583333333">
                <text:p>41526.9583333333</text:p>
              </table:table-cell>
              <table:table-cell office:value-type="float" office:value="6.6">
                <text:p>6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527">
                <text:p>41527</text:p>
              </table:table-cell>
              <table:table-cell office:value-type="float" office:value="6.9">
                <text:p>6.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527.0416666667">
                <text:p>41527.0416666667</text:p>
              </table:table-cell>
              <table:table-cell office:value-type="float" office:value="7.2">
                <text:p>7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1527.0833333333">
                <text:p>41527.0833333333</text:p>
              </table:table-cell>
              <table:table-cell office:value-type="float" office:value="7.2">
                <text:p>7.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1527.125">
                <text:p>41527.125</text:p>
              </table:table-cell>
              <table:table-cell office:value-type="float" office:value="7.2">
                <text:p>7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1527.1666666667">
                <text:p>41527.1666666667</text:p>
              </table:table-cell>
              <table:table-cell office:value-type="float" office:value="7.2">
                <text:p>7.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1527.2083333333">
                <text:p>41527.2083333333</text:p>
              </table:table-cell>
              <table:table-cell office:value-type="float" office:value="7.2">
                <text:p>7.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1527.25">
                <text:p>41527.25</text:p>
              </table:table-cell>
              <table:table-cell office:value-type="float" office:value="6.9">
                <text:p>6.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1527.2916666667">
                <text:p>41527.2916666667</text:p>
              </table:table-cell>
              <table:table-cell office:value-type="float" office:value="6.9">
                <text:p>6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1527.3333333333">
                <text:p>41527.3333333333</text:p>
              </table:table-cell>
              <table:table-cell office:value-type="float" office:value="6.9">
                <text:p>6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1527.375">
                <text:p>41527.375</text:p>
              </table:table-cell>
              <table:table-cell office:value-type="float" office:value="6.6">
                <text:p>6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1527.4166666667">
                <text:p>41527.4166666667</text:p>
              </table:table-cell>
              <table:table-cell office:value-type="float" office:value="6.6">
                <text:p>6.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1527.4583333333">
                <text:p>41527.4583333333</text:p>
              </table:table-cell>
              <table:table-cell office:value-type="float" office:value="6.2">
                <text:p>6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1527.5">
                <text:p>41527.5</text:p>
              </table:table-cell>
              <table:table-cell office:value-type="float" office:value="6.2">
                <text:p>6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1527.5416666667">
                <text:p>41527.5416666667</text:p>
              </table:table-cell>
              <table:table-cell office:value-type="float" office:value="6.2">
                <text:p>6.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1527.5833333333">
                <text:p>41527.5833333333</text:p>
              </table:table-cell>
              <table:table-cell office:value-type="float" office:value="6.2">
                <text:p>6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1527.625">
                <text:p>41527.625</text:p>
              </table:table-cell>
              <table:table-cell office:value-type="float" office:value="6.2">
                <text:p>6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1527.6666666667">
                <text:p>41527.6666666667</text:p>
              </table:table-cell>
              <table:table-cell office:value-type="float" office:value="6.6">
                <text:p>6.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1527.7083333333">
                <text:p>41527.7083333333</text:p>
              </table:table-cell>
              <table:table-cell office:value-type="float" office:value="6.6">
                <text:p>6.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1527.75">
                <text:p>41527.75</text:p>
              </table:table-cell>
              <table:table-cell office:value-type="float" office:value="6.6">
                <text:p>6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1527.7916666667">
                <text:p>41527.7916666667</text:p>
              </table:table-cell>
              <table:table-cell office:value-type="float" office:value="6.6">
                <text:p>6.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1527.8333333333">
                <text:p>41527.8333333333</text:p>
              </table:table-cell>
              <table:table-cell office:value-type="float" office:value="6.6">
                <text:p>6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1527.875">
                <text:p>41527.875</text:p>
              </table:table-cell>
              <table:table-cell office:value-type="float" office:value="6.2">
                <text:p>6.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1527.9166666667">
                <text:p>41527.9166666667</text:p>
              </table:table-cell>
              <table:table-cell office:value-type="float" office:value="6.2">
                <text:p>6.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1527.9583333333">
                <text:p>41527.9583333333</text:p>
              </table:table-cell>
              <table:table-cell office:value-type="float" office:value="6.2">
                <text:p>6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1528">
                <text:p>41528</text:p>
              </table:table-cell>
              <table:table-cell office:value-type="float" office:value="6.2">
                <text:p>6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1528.0416666667">
                <text:p>41528.0416666667</text:p>
              </table:table-cell>
              <table:table-cell office:value-type="float" office:value="5.9">
                <text:p>5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528.0833333333">
                <text:p>41528.0833333333</text:p>
              </table:table-cell>
              <table:table-cell office:value-type="float" office:value="6.2">
                <text:p>6.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528.125">
                <text:p>41528.125</text:p>
              </table:table-cell>
              <table:table-cell office:value-type="float" office:value="6.2">
                <text:p>6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1528.1666666667">
                <text:p>41528.1666666667</text:p>
              </table:table-cell>
              <table:table-cell office:value-type="float" office:value="6.2">
                <text:p>6.2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1528.2083333333">
                <text:p>41528.2083333333</text:p>
              </table:table-cell>
              <table:table-cell office:value-type="float" office:value="6.2">
                <text:p>6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1528.25">
                <text:p>41528.25</text:p>
              </table:table-cell>
              <table:table-cell office:value-type="float" office:value="6.2">
                <text:p>6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1528.2916666667">
                <text:p>41528.2916666667</text:p>
              </table:table-cell>
              <table:table-cell office:value-type="float" office:value="5.9">
                <text:p>5.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1528.3333333333">
                <text:p>41528.3333333333</text:p>
              </table:table-cell>
              <table:table-cell office:value-type="float" office:value="5.9">
                <text:p>5.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1528.375">
                <text:p>41528.375</text:p>
              </table:table-cell>
              <table:table-cell office:value-type="float" office:value="6.2">
                <text:p>6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1528.4166666667">
                <text:p>41528.4166666667</text:p>
              </table:table-cell>
              <table:table-cell office:value-type="float" office:value="6.9">
                <text:p>6.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1528.4583333333">
                <text:p>41528.4583333333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1528.5">
                <text:p>41528.5</text:p>
              </table:table-cell>
              <table:table-cell office:value-type="float" office:value="7.8">
                <text:p>7.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1528.5416666667">
                <text:p>41528.5416666667</text:p>
              </table:table-cell>
              <table:table-cell office:value-type="float" office:value="7.8">
                <text:p>7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1528.5833333333">
                <text:p>41528.5833333333</text:p>
              </table:table-cell>
              <table:table-cell office:value-type="float" office:value="7.8">
                <text:p>7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1528.625">
                <text:p>41528.625</text:p>
              </table:table-cell>
              <table:table-cell office:value-type="float" office:value="7.5">
                <text:p>7.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1528.6666666667">
                <text:p>41528.6666666667</text:p>
              </table:table-cell>
              <table:table-cell office:value-type="float" office:value="7.2">
                <text:p>7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1528.7083333333">
                <text:p>41528.7083333333</text:p>
              </table:table-cell>
              <table:table-cell office:value-type="float" office:value="7.5">
                <text:p>7.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1528.75">
                <text:p>41528.75</text:p>
              </table:table-cell>
              <table:table-cell office:value-type="float" office:value="7.8">
                <text:p>7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1528.7916666667">
                <text:p>41528.7916666667</text:p>
              </table:table-cell>
              <table:table-cell office:value-type="float" office:value="7.8">
                <text:p>7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1528.8333333333">
                <text:p>41528.8333333333</text:p>
              </table:table-cell>
              <table:table-cell office:value-type="float" office:value="7.2">
                <text:p>7.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1528.875">
                <text:p>41528.875</text:p>
              </table:table-cell>
              <table:table-cell office:value-type="float" office:value="6.9">
                <text:p>6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1528.9166666667">
                <text:p>41528.9166666667</text:p>
              </table:table-cell>
              <table:table-cell office:value-type="float" office:value="6.2">
                <text:p>6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1528.9583333333">
                <text:p>41528.9583333333</text:p>
              </table:table-cell>
              <table:table-cell office:value-type="float" office:value="6.2">
                <text:p>6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1529">
                <text:p>41529</text:p>
              </table:table-cell>
              <table:table-cell office:value-type="float" office:value="5.9">
                <text:p>5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1529.0416666667">
                <text:p>41529.0416666667</text:p>
              </table:table-cell>
              <table:table-cell office:value-type="float" office:value="5.7">
                <text:p>5.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1529.0833333333">
                <text:p>41529.0833333333</text:p>
              </table:table-cell>
              <table:table-cell office:value-type="float" office:value="5.7">
                <text:p>5.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1529.125">
                <text:p>41529.125</text:p>
              </table:table-cell>
              <table:table-cell office:value-type="float" office:value="5.7">
                <text:p>5.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1529.1666666667">
                <text:p>41529.1666666667</text:p>
              </table:table-cell>
              <table:table-cell office:value-type="float" office:value="5.7">
                <text:p>5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1529.2083333333">
                <text:p>41529.2083333333</text:p>
              </table:table-cell>
              <table:table-cell office:value-type="float" office:value="5.7">
                <text:p>5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1529.25">
                <text:p>41529.25</text:p>
              </table:table-cell>
              <table:table-cell office:value-type="float" office:value="5.4">
                <text:p>5.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1529.2916666667">
                <text:p>41529.2916666667</text:p>
              </table:table-cell>
              <table:table-cell office:value-type="float" office:value="5.4">
                <text:p>5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1529.3333333333">
                <text:p>41529.3333333333</text:p>
              </table:table-cell>
              <table:table-cell office:value-type="float" office:value="5.1">
                <text:p>5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1529.375">
                <text:p>41529.375</text:p>
              </table:table-cell>
              <table:table-cell office:value-type="float" office:value="5.1">
                <text:p>5.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1529.4166666667">
                <text:p>41529.4166666667</text:p>
              </table:table-cell>
              <table:table-cell office:value-type="float" office:value="4.8">
                <text:p>4.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1529.4583333333">
                <text:p>41529.4583333333</text:p>
              </table:table-cell>
              <table:table-cell office:value-type="float" office:value="4.8">
                <text:p>4.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1529.5">
                <text:p>41529.5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1529.5416666667">
                <text:p>41529.5416666667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1529.5833333333">
                <text:p>41529.5833333333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1529.625">
                <text:p>41529.625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1529.6666666667">
                <text:p>41529.6666666667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1529.7083333333">
                <text:p>41529.7083333333</text:p>
              </table:table-cell>
              <table:table-cell office:value-type="float" office:value="4.8">
                <text:p>4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1529.75">
                <text:p>41529.75</text:p>
              </table:table-cell>
              <table:table-cell office:value-type="float" office:value="4.8">
                <text:p>4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1529.7916666667">
                <text:p>41529.7916666667</text:p>
              </table:table-cell>
              <table:table-cell office:value-type="float" office:value="4.8">
                <text:p>4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1529.8333333333">
                <text:p>41529.8333333333</text:p>
              </table:table-cell>
              <table:table-cell office:value-type="float" office:value="4.8">
                <text:p>4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1529.875">
                <text:p>41529.875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529.9166666667">
                <text:p>41529.9166666667</text:p>
              </table:table-cell>
              <table:table-cell office:value-type="float" office:value="4.6">
                <text:p>4.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529.9583333333">
                <text:p>41529.9583333333</text:p>
              </table:table-cell>
              <table:table-cell office:value-type="float" office:value="4.8">
                <text:p>4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530">
                <text:p>41530</text:p>
              </table:table-cell>
              <table:table-cell office:value-type="float" office:value="4.8">
                <text:p>4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530.0416666667">
                <text:p>41530.0416666667</text:p>
              </table:table-cell>
              <table:table-cell office:value-type="float" office:value="5.1">
                <text:p>5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530.0833333333">
                <text:p>41530.0833333333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1530.125">
                <text:p>41530.125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1530.1666666667">
                <text:p>41530.1666666667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1530.2083333333">
                <text:p>41530.2083333333</text:p>
              </table:table-cell>
              <table:table-cell office:value-type="float" office:value="4.8">
                <text:p>4.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1530.25">
                <text:p>41530.25</text:p>
              </table:table-cell>
              <table:table-cell office:value-type="float" office:value="4.8">
                <text:p>4.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1530.2916666667">
                <text:p>41530.2916666667</text:p>
              </table:table-cell>
              <table:table-cell office:value-type="float" office:value="4.8">
                <text:p>4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1530.3333333333">
                <text:p>41530.3333333333</text:p>
              </table:table-cell>
              <table:table-cell office:value-type="float" office:value="4.8">
                <text:p>4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1530.375">
                <text:p>41530.375</text:p>
              </table:table-cell>
              <table:table-cell office:value-type="float" office:value="4.6">
                <text:p>4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1530.4166666667">
                <text:p>41530.4166666667</text:p>
              </table:table-cell>
              <table:table-cell office:value-type="float" office:value="4.6">
                <text:p>4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1530.4583333333">
                <text:p>41530.4583333333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1530.5">
                <text:p>41530.5</text:p>
              </table:table-cell>
              <table:table-cell office:value-type="float" office:value="4.6">
                <text:p>4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1530.5416666667">
                <text:p>41530.5416666667</text:p>
              </table:table-cell>
              <table:table-cell office:value-type="float" office:value="4.6">
                <text:p>4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1530.5833333333">
                <text:p>41530.5833333333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1530.625">
                <text:p>41530.625</text:p>
              </table:table-cell>
              <table:table-cell office:value-type="float" office:value="4.3">
                <text:p>4.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1530.6666666667">
                <text:p>41530.6666666667</text:p>
              </table:table-cell>
              <table:table-cell office:value-type="float" office:value="4.3">
                <text:p>4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1530.7083333333">
                <text:p>41530.7083333333</text:p>
              </table:table-cell>
              <table:table-cell office:value-type="float" office:value="4.3">
                <text:p>4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1530.75">
                <text:p>41530.75</text:p>
              </table:table-cell>
              <table:table-cell office:value-type="float" office:value="4.3">
                <text:p>4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1530.7916666667">
                <text:p>41530.7916666667</text:p>
              </table:table-cell>
              <table:table-cell office:value-type="float" office:value="4.3">
                <text:p>4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1530.8333333333">
                <text:p>41530.8333333333</text:p>
              </table:table-cell>
              <table:table-cell office:value-type="float" office:value="4.1">
                <text:p>4.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1530.875">
                <text:p>41530.875</text:p>
              </table:table-cell>
              <table:table-cell office:value-type="float" office:value="4.1">
                <text:p>4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1530.9166666667">
                <text:p>41530.9166666667</text:p>
              </table:table-cell>
              <table:table-cell office:value-type="float" office:value="3.8">
                <text:p>3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1530.9583333333">
                <text:p>41530.9583333333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1531">
                <text:p>41531</text:p>
              </table:table-cell>
              <table:table-cell office:value-type="float" office:value="4.1">
                <text:p>4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1531.0416666667">
                <text:p>41531.0416666667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1531.0833333333">
                <text:p>41531.0833333333</text:p>
              </table:table-cell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1531.125">
                <text:p>41531.125</text:p>
              </table:table-cell>
              <table:table-cell office:value-type="float" office:value="3.8">
                <text:p>3.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1531.1666666667">
                <text:p>41531.1666666667</text:p>
              </table:table-cell>
              <table:table-cell office:value-type="float" office:value="3.8">
                <text:p>3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1531.2083333333">
                <text:p>41531.2083333333</text:p>
              </table:table-cell>
              <table:table-cell office:value-type="float" office:value="4.1">
                <text:p>4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1531.25">
                <text:p>41531.25</text:p>
              </table:table-cell>
              <table:table-cell office:value-type="float" office:value="4.1">
                <text:p>4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1531.2916666667">
                <text:p>41531.2916666667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1531.3333333333">
                <text:p>41531.3333333333</text:p>
              </table:table-cell>
              <table:table-cell office:value-type="float" office:value="3.8">
                <text:p>3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1531.375">
                <text:p>41531.375</text:p>
              </table:table-cell>
              <table:table-cell office:value-type="float" office:value="4.1">
                <text:p>4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1531.4166666667">
                <text:p>41531.4166666667</text:p>
              </table:table-cell>
              <table:table-cell office:value-type="float" office:value="4.1">
                <text:p>4.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1531.4583333333">
                <text:p>41531.4583333333</text:p>
              </table:table-cell>
              <table:table-cell office:value-type="float" office:value="3.8">
                <text:p>3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1531.5">
                <text:p>41531.5</text:p>
              </table:table-cell>
              <table:table-cell office:value-type="float" office:value="3.8">
                <text:p>3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1531.5416666667">
                <text:p>41531.5416666667</text:p>
              </table:table-cell>
              <table:table-cell office:value-type="float" office:value="3.8">
                <text:p>3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1531.5833333333">
                <text:p>41531.5833333333</text:p>
              </table:table-cell>
              <table:table-cell office:value-type="float" office:value="3.8">
                <text:p>3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1531.625">
                <text:p>41531.625</text:p>
              </table:table-cell>
              <table:table-cell office:value-type="float" office:value="4.1">
                <text:p>4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1531.6666666667">
                <text:p>41531.6666666667</text:p>
              </table:table-cell>
              <table:table-cell office:value-type="float" office:value="3.8">
                <text:p>3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1531.7083333333">
                <text:p>41531.7083333333</text:p>
              </table:table-cell>
              <table:table-cell office:value-type="float" office:value="3.8">
                <text:p>3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1531.75">
                <text:p>41531.75</text:p>
              </table:table-cell>
              <table:table-cell office:value-type="float" office:value="3.8">
                <text:p>3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1531.7916666667">
                <text:p>41531.7916666667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1531.8333333333">
                <text:p>41531.8333333333</text:p>
              </table:table-cell>
              <table:table-cell office:value-type="float" office:value="3.8">
                <text:p>3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1531.875">
                <text:p>41531.875</text:p>
              </table:table-cell>
              <table:table-cell office:value-type="float" office:value="3.8">
                <text:p>3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1531.9166666667">
                <text:p>41531.9166666667</text:p>
              </table:table-cell>
              <table:table-cell office:value-type="float" office:value="3.8">
                <text:p>3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1531.9583333333">
                <text:p>41531.9583333333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1532">
                <text:p>41532</text:p>
              </table:table-cell>
              <table:table-cell office:value-type="float" office:value="3.8">
                <text:p>3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1532.0416666667">
                <text:p>41532.0416666667</text:p>
              </table:table-cell>
              <table:table-cell office:value-type="float" office:value="4.1">
                <text:p>4.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1532.0833333333">
                <text:p>41532.0833333333</text:p>
              </table:table-cell>
              <table:table-cell office:value-type="float" office:value="4.8">
                <text:p>4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1532.125">
                <text:p>41532.125</text:p>
              </table:table-cell>
              <table:table-cell office:value-type="float" office:value="6.2">
                <text:p>6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1532.1666666667">
                <text:p>41532.1666666667</text:p>
              </table:table-cell>
              <table:table-cell office:value-type="float" office:value="6.2">
                <text:p>6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1532.2083333333">
                <text:p>41532.2083333333</text:p>
              </table:table-cell>
              <table:table-cell office:value-type="float" office:value="5.9">
                <text:p>5.9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1532.25">
                <text:p>41532.25</text:p>
              </table:table-cell>
              <table:table-cell office:value-type="float" office:value="5.4">
                <text:p>5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1532.2916666667">
                <text:p>41532.2916666667</text:p>
              </table:table-cell>
              <table:table-cell office:value-type="float" office:value="5.1">
                <text:p>5.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1532.3333333333">
                <text:p>41532.3333333333</text:p>
              </table:table-cell>
              <table:table-cell office:value-type="float" office:value="4.8">
                <text:p>4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1532.375">
                <text:p>41532.375</text:p>
              </table:table-cell>
              <table:table-cell office:value-type="float" office:value="4.3">
                <text:p>4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1532.4166666667">
                <text:p>41532.4166666667</text:p>
              </table:table-cell>
              <table:table-cell office:value-type="float" office:value="4.3">
                <text:p>4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1532.4583333333">
                <text:p>41532.4583333333</text:p>
              </table:table-cell>
              <table:table-cell office:value-type="float" office:value="4.3">
                <text:p>4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1532.5">
                <text:p>41532.5</text:p>
              </table:table-cell>
              <table:table-cell office:value-type="float" office:value="4.1">
                <text:p>4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1532.5416666667">
                <text:p>41532.5416666667</text:p>
              </table:table-cell>
              <table:table-cell office:value-type="float" office:value="4.1">
                <text:p>4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1532.5833333333">
                <text:p>41532.5833333333</text:p>
              </table:table-cell>
              <table:table-cell office:value-type="float" office:value="4.8">
                <text:p>4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1532.625">
                <text:p>41532.625</text:p>
              </table:table-cell>
              <table:table-cell office:value-type="float" office:value="7.2">
                <text:p>7.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1532.6666666667">
                <text:p>41532.6666666667</text:p>
              </table:table-cell>
              <table:table-cell office:value-type="float" office:value="6.6">
                <text:p>6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1532.7083333333">
                <text:p>41532.7083333333</text:p>
              </table:table-cell>
              <table:table-cell office:value-type="float" office:value="5.7">
                <text:p>5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1532.75">
                <text:p>41532.75</text:p>
              </table:table-cell>
              <table:table-cell office:value-type="float" office:value="5.1">
                <text:p>5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1532.7916666667">
                <text:p>41532.7916666667</text:p>
              </table:table-cell>
              <table:table-cell office:value-type="float" office:value="4.8">
                <text:p>4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1532.8333333333">
                <text:p>41532.8333333333</text:p>
              </table:table-cell>
              <table:table-cell office:value-type="float" office:value="4.6">
                <text:p>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1532.875">
                <text:p>41532.875</text:p>
              </table:table-cell>
              <table:table-cell office:value-type="float" office:value="4.8">
                <text:p>4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1532.9166666667">
                <text:p>41532.9166666667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1532.9583333333">
                <text:p>41532.9583333333</text:p>
              </table:table-cell>
              <table:table-cell office:value-type="float" office:value="5.1">
                <text:p>5.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1533">
                <text:p>41533</text:p>
              </table:table-cell>
              <table:table-cell office:value-type="float" office:value="5.7">
                <text:p>5.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1533.0416666667">
                <text:p>41533.0416666667</text:p>
              </table:table-cell>
              <table:table-cell office:value-type="float" office:value="5.9">
                <text:p>5.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1533.0833333333">
                <text:p>41533.0833333333</text:p>
              </table:table-cell>
              <table:table-cell office:value-type="float" office:value="5.7">
                <text:p>5.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1533.125">
                <text:p>41533.125</text:p>
              </table:table-cell>
              <table:table-cell office:value-type="float" office:value="5.4">
                <text:p>5.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1533.1666666667">
                <text:p>41533.1666666667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1533.2083333333">
                <text:p>41533.2083333333</text:p>
              </table:table-cell>
              <table:table-cell office:value-type="float" office:value="5.4">
                <text:p>5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1533.25">
                <text:p>41533.25</text:p>
              </table:table-cell>
              <table:table-cell office:value-type="float" office:value="5.4">
                <text:p>5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1533.2916666667">
                <text:p>41533.2916666667</text:p>
              </table:table-cell>
              <table:table-cell office:value-type="float" office:value="5.4">
                <text:p>5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1533.3333333333">
                <text:p>41533.3333333333</text:p>
              </table:table-cell>
              <table:table-cell office:value-type="float" office:value="5.4">
                <text:p>5.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1533.375">
                <text:p>41533.375</text:p>
              </table:table-cell>
              <table:table-cell office:value-type="float" office:value="5.1">
                <text:p>5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1533.4166666667">
                <text:p>41533.4166666667</text:p>
              </table:table-cell>
              <table:table-cell office:value-type="float" office:value="5.1">
                <text:p>5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1533.4583333333">
                <text:p>41533.4583333333</text:p>
              </table:table-cell>
              <table:table-cell office:value-type="float" office:value="4.8">
                <text:p>4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1533.5">
                <text:p>41533.5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1533.5416666667">
                <text:p>41533.5416666667</text:p>
              </table:table-cell>
              <table:table-cell office:value-type="float" office:value="4.6">
                <text:p>4.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1533.5833333333">
                <text:p>41533.5833333333</text:p>
              </table:table-cell>
              <table:table-cell office:value-type="float" office:value="4.6">
                <text:p>4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1533.625">
                <text:p>41533.625</text:p>
              </table:table-cell>
              <table:table-cell office:value-type="float" office:value="4.3">
                <text:p>4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1533.6666666667">
                <text:p>41533.6666666667</text:p>
              </table:table-cell>
              <table:table-cell office:value-type="float" office:value="4.3">
                <text:p>4.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1533.7083333333">
                <text:p>41533.7083333333</text:p>
              </table:table-cell>
              <table:table-cell office:value-type="float" office:value="6.9">
                <text:p>6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1533.75">
                <text:p>41533.75</text:p>
              </table:table-cell>
              <table:table-cell office:value-type="float" office:value="7.2">
                <text:p>7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1533.7916666667">
                <text:p>41533.7916666667</text:p>
              </table:table-cell>
              <table:table-cell office:value-type="float" office:value="8.1">
                <text:p>8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1533.8333333333">
                <text:p>41533.8333333333</text:p>
              </table:table-cell>
              <table:table-cell office:value-type="float" office:value="11">
                <text:p>1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1533.875">
                <text:p>41533.875</text:p>
              </table:table-cell>
              <table:table-cell office:value-type="float" office:value="13">
                <text:p>1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1533.9166666667">
                <text:p>41533.9166666667</text:p>
              </table:table-cell>
              <table:table-cell office:value-type="float" office:value="13">
                <text:p>1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1533.9583333333">
                <text:p>41533.9583333333</text:p>
              </table:table-cell>
              <table:table-cell office:value-type="float" office:value="12">
                <text:p>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1534">
                <text:p>41534</text:p>
              </table:table-cell>
              <table:table-cell office:value-type="float" office:value="13">
                <text:p>1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1534.0416666667">
                <text:p>41534.0416666667</text:p>
              </table:table-cell>
              <table:table-cell office:value-type="float" office:value="14">
                <text:p>1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1534.0833333333">
                <text:p>41534.0833333333</text:p>
              </table:table-cell>
              <table:table-cell office:value-type="float" office:value="15">
                <text:p>1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1534.125">
                <text:p>41534.125</text:p>
              </table:table-cell>
              <table:table-cell office:value-type="float" office:value="15">
                <text:p>1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1534.1666666667">
                <text:p>41534.1666666667</text:p>
              </table:table-cell>
              <table:table-cell office:value-type="float" office:value="15">
                <text:p>1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1534.2083333333">
                <text:p>41534.2083333333</text:p>
              </table:table-cell>
              <table:table-cell office:value-type="float" office:value="14">
                <text:p>1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1534.25">
                <text:p>41534.25</text:p>
              </table:table-cell>
              <table:table-cell office:value-type="float" office:value="15">
                <text:p>1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1534.2916666667">
                <text:p>41534.2916666667</text:p>
              </table:table-cell>
              <table:table-cell office:value-type="float" office:value="16">
                <text:p>1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1534.3333333333">
                <text:p>41534.3333333333</text:p>
              </table:table-cell>
              <table:table-cell office:value-type="float" office:value="17">
                <text:p>1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1534.375">
                <text:p>41534.375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1534.4166666667">
                <text:p>41534.4166666667</text:p>
              </table:table-cell>
              <table:table-cell office:value-type="float" office:value="15">
                <text:p>1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1534.4583333333">
                <text:p>41534.4583333333</text:p>
              </table:table-cell>
              <table:table-cell office:value-type="float" office:value="14">
                <text:p>1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1534.5">
                <text:p>41534.5</text:p>
              </table:table-cell>
              <table:table-cell office:value-type="float" office:value="13">
                <text:p>1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1534.5416666667">
                <text:p>41534.5416666667</text:p>
              </table:table-cell>
              <table:table-cell office:value-type="float" office:value="12">
                <text:p>1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1534.5833333333">
                <text:p>41534.5833333333</text:p>
              </table:table-cell>
              <table:table-cell office:value-type="float" office:value="12">
                <text:p>1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1534.625">
                <text:p>41534.625</text:p>
              </table:table-cell>
              <table:table-cell office:value-type="float" office:value="11">
                <text:p>1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1534.6666666667">
                <text:p>41534.6666666667</text:p>
              </table:table-cell>
              <table:table-cell office:value-type="float" office:value="11">
                <text:p>1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1534.7083333333">
                <text:p>41534.7083333333</text:p>
              </table:table-cell>
              <table:table-cell office:value-type="float" office:value="9.8">
                <text:p>9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1534.75">
                <text:p>41534.75</text:p>
              </table:table-cell>
              <table:table-cell office:value-type="float" office:value="9.4">
                <text:p>9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1534.7916666667">
                <text:p>41534.7916666667</text:p>
              </table:table-cell>
              <table:table-cell office:value-type="float" office:value="9.1">
                <text:p>9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1534.8333333333">
                <text:p>41534.8333333333</text:p>
              </table:table-cell>
              <table:table-cell office:value-type="float" office:value="8.8">
                <text:p>8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1534.875">
                <text:p>41534.875</text:p>
              </table:table-cell>
              <table:table-cell office:value-type="float" office:value="8.4">
                <text:p>8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1534.9166666667">
                <text:p>41534.9166666667</text:p>
              </table:table-cell>
              <table:table-cell office:value-type="float" office:value="8.1">
                <text:p>8.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1534.9583333333">
                <text:p>41534.9583333333</text:p>
              </table:table-cell>
              <table:table-cell office:value-type="float" office:value="7.8">
                <text:p>7.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1535">
                <text:p>41535</text:p>
              </table:table-cell>
              <table:table-cell office:value-type="float" office:value="7.5">
                <text:p>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1535.0416666667">
                <text:p>41535.0416666667</text:p>
              </table:table-cell>
              <table:table-cell office:value-type="float" office:value="7.2">
                <text:p>7.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1535.0833333333">
                <text:p>41535.0833333333</text:p>
              </table:table-cell>
              <table:table-cell office:value-type="float" office:value="6.9">
                <text:p>6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1535.125">
                <text:p>41535.125</text:p>
              </table:table-cell>
              <table:table-cell office:value-type="float" office:value="6.9">
                <text:p>6.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1535.1666666667">
                <text:p>41535.1666666667</text:p>
              </table:table-cell>
              <table:table-cell office:value-type="float" office:value="6.6">
                <text:p>6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1535.2083333333">
                <text:p>41535.2083333333</text:p>
              </table:table-cell>
              <table:table-cell office:value-type="float" office:value="6.2">
                <text:p>6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1535.25">
                <text:p>41535.25</text:p>
              </table:table-cell>
              <table:table-cell office:value-type="float" office:value="5.9">
                <text:p>5.9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1535.2916666667">
                <text:p>41535.2916666667</text:p>
              </table:table-cell>
              <table:table-cell office:value-type="float" office:value="5.9">
                <text:p>5.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1535.3333333333">
                <text:p>41535.3333333333</text:p>
              </table:table-cell>
              <table:table-cell office:value-type="float" office:value="5.9">
                <text:p>5.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1535.375">
                <text:p>41535.375</text:p>
              </table:table-cell>
              <table:table-cell office:value-type="float" office:value="5.7">
                <text:p>5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1535.4166666667">
                <text:p>41535.4166666667</text:p>
              </table:table-cell>
              <table:table-cell office:value-type="float" office:value="5.7">
                <text:p>5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1535.4583333333">
                <text:p>41535.4583333333</text:p>
              </table:table-cell>
              <table:table-cell office:value-type="float" office:value="5.4">
                <text:p>5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1535.5">
                <text:p>41535.5</text:p>
              </table:table-cell>
              <table:table-cell office:value-type="float" office:value="5.4">
                <text:p>5.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1535.5416666667">
                <text:p>41535.5416666667</text:p>
              </table:table-cell>
              <table:table-cell office:value-type="float" office:value="5.1">
                <text:p>5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1535.5833333333">
                <text:p>41535.5833333333</text:p>
              </table:table-cell>
              <table:table-cell office:value-type="float" office:value="5.1">
                <text:p>5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1535.625">
                <text:p>41535.625</text:p>
              </table:table-cell>
              <table:table-cell office:value-type="float" office:value="4.8">
                <text:p>4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1535.6666666667">
                <text:p>41535.6666666667</text:p>
              </table:table-cell>
              <table:table-cell office:value-type="float" office:value="4.8">
                <text:p>4.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1535.7083333333">
                <text:p>41535.7083333333</text:p>
              </table:table-cell>
              <table:table-cell office:value-type="float" office:value="4.8">
                <text:p>4.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1535.75">
                <text:p>41535.75</text:p>
              </table:table-cell>
              <table:table-cell office:value-type="float" office:value="4.6">
                <text:p>4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1535.7916666667">
                <text:p>41535.7916666667</text:p>
              </table:table-cell>
              <table:table-cell office:value-type="float" office:value="4.6">
                <text:p>4.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1535.8333333333">
                <text:p>41535.8333333333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1535.875">
                <text:p>41535.875</text:p>
              </table:table-cell>
              <table:table-cell office:value-type="float" office:value="4.6">
                <text:p>4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1535.9166666667">
                <text:p>41535.9166666667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1535.9583333333">
                <text:p>41535.9583333333</text:p>
              </table:table-cell>
              <table:table-cell office:value-type="float" office:value="4.6">
                <text:p>4.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1536">
                <text:p>41536</text:p>
              </table:table-cell>
              <table:table-cell office:value-type="float" office:value="4.6">
                <text:p>4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1536.0416666667">
                <text:p>41536.0416666667</text:p>
              </table:table-cell>
              <table:table-cell office:value-type="float" office:value="4.6">
                <text:p>4.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1536.0833333333">
                <text:p>41536.0833333333</text:p>
              </table:table-cell>
              <table:table-cell office:value-type="float" office:value="4.3">
                <text:p>4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1536.125">
                <text:p>41536.125</text:p>
              </table:table-cell>
              <table:table-cell office:value-type="float" office:value="4.3">
                <text:p>4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1536.1666666667">
                <text:p>41536.1666666667</text:p>
              </table:table-cell>
              <table:table-cell office:value-type="float" office:value="4.3">
                <text:p>4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1536.2083333333">
                <text:p>41536.2083333333</text:p>
              </table:table-cell>
              <table:table-cell office:value-type="float" office:value="4.3">
                <text:p>4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1536.25">
                <text:p>41536.25</text:p>
              </table:table-cell>
              <table:table-cell office:value-type="float" office:value="4.3">
                <text:p>4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1536.2916666667">
                <text:p>41536.2916666667</text:p>
              </table:table-cell>
              <table:table-cell office:value-type="float" office:value="4.3">
                <text:p>4.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1536.3333333333">
                <text:p>41536.3333333333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1536.375">
                <text:p>41536.375</text:p>
              </table:table-cell>
              <table:table-cell office:value-type="float" office:value="4.1">
                <text:p>4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1536.4166666667">
                <text:p>41536.4166666667</text:p>
              </table:table-cell>
              <table:table-cell office:value-type="float" office:value="4.1">
                <text:p>4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1536.4583333333">
                <text:p>41536.4583333333</text:p>
              </table:table-cell>
              <table:table-cell office:value-type="float" office:value="4.1">
                <text:p>4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1536.5">
                <text:p>41536.5</text:p>
              </table:table-cell>
              <table:table-cell office:value-type="float" office:value="4.1">
                <text:p>4.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1536.5416666667">
                <text:p>41536.5416666667</text:p>
              </table:table-cell>
              <table:table-cell office:value-type="float" office:value="4.1">
                <text:p>4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1536.5833333333">
                <text:p>41536.5833333333</text:p>
              </table:table-cell>
              <table:table-cell office:value-type="float" office:value="4.1">
                <text:p>4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1536.625">
                <text:p>41536.625</text:p>
              </table:table-cell>
              <table:table-cell office:value-type="float" office:value="4.1">
                <text:p>4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1536.6666666667">
                <text:p>41536.6666666667</text:p>
              </table:table-cell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1536.7083333333">
                <text:p>41536.7083333333</text:p>
              </table:table-cell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1536.75">
                <text:p>41536.75</text:p>
              </table:table-cell>
              <table:table-cell office:value-type="float" office:value="3.8">
                <text:p>3.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1536.7916666667">
                <text:p>41536.7916666667</text:p>
              </table:table-cell>
              <table:table-cell office:value-type="float" office:value="3.8">
                <text:p>3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1536.8333333333">
                <text:p>41536.8333333333</text:p>
              </table:table-cell>
              <table:table-cell office:value-type="float" office:value="3.8">
                <text:p>3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1536.875">
                <text:p>41536.875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1536.9583333333">
                <text:p>41536.9583333333</text:p>
              </table:table-cell>
              <table:table-cell office:value-type="float" office:value="3.8">
                <text:p>3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1537">
                <text:p>41537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1537.0833333333">
                <text:p>41537.0833333333</text:p>
              </table:table-cell>
              <table:table-cell office:value-type="float" office:value="3.6">
                <text:p>3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1537.125">
                <text:p>41537.125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1537.1666666667">
                <text:p>41537.1666666667</text:p>
              </table:table-cell>
              <table:table-cell office:value-type="float" office:value="3.6">
                <text:p>3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1537.2083333333">
                <text:p>41537.2083333333</text:p>
              </table:table-cell>
              <table:table-cell office:value-type="float" office:value="3.8">
                <text:p>3.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1537.25">
                <text:p>41537.25</text:p>
              </table:table-cell>
              <table:table-cell office:value-type="float" office:value="3.6">
                <text:p>3.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1537.2916666667">
                <text:p>41537.2916666667</text:p>
              </table:table-cell>
              <table:table-cell office:value-type="float" office:value="3.6">
                <text:p>3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1537.3333333333">
                <text:p>41537.3333333333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1537.375">
                <text:p>41537.375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1537.4166666667">
                <text:p>41537.4166666667</text:p>
              </table:table-cell>
              <table:table-cell office:value-type="float" office:value="3.6">
                <text:p>3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1537.4583333333">
                <text:p>41537.4583333333</text:p>
              </table:table-cell>
              <table:table-cell office:value-type="float" office:value="3.6">
                <text:p>3.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1537.5">
                <text:p>41537.5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1537.5416666667">
                <text:p>41537.5416666667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1537.5833333333">
                <text:p>41537.5833333333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1537.625">
                <text:p>41537.625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1537.6666666667">
                <text:p>41537.6666666667</text:p>
              </table:table-cell>
              <table:table-cell office:value-type="float" office:value="3.6">
                <text:p>3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1537.7083333333">
                <text:p>41537.7083333333</text:p>
              </table:table-cell>
              <table:table-cell office:value-type="float" office:value="3.4">
                <text:p>3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1537.75">
                <text:p>41537.75</text:p>
              </table:table-cell>
              <table:table-cell office:value-type="float" office:value="3.6">
                <text:p>3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1537.7916666667">
                <text:p>41537.7916666667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1537.8333333333">
                <text:p>41537.8333333333</text:p>
              </table:table-cell>
              <table:table-cell office:value-type="float" office:value="3.6">
                <text:p>3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1537.875">
                <text:p>41537.875</text:p>
              </table:table-cell>
              <table:table-cell office:value-type="float" office:value="3.4">
                <text:p>3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1537.9166666667">
                <text:p>41537.9166666667</text:p>
              </table:table-cell>
              <table:table-cell office:value-type="float" office:value="3.4">
                <text:p>3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1537.9583333333">
                <text:p>41537.9583333333</text:p>
              </table:table-cell>
              <table:table-cell office:value-type="float" office:value="3.4">
                <text:p>3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1538">
                <text:p>41538</text:p>
              </table:table-cell>
              <table:table-cell office:value-type="float" office:value="3.1">
                <text:p>3.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1538.0416666667">
                <text:p>41538.0416666667</text:p>
              </table:table-cell>
              <table:table-cell office:value-type="float" office:value="3.1">
                <text:p>3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1538.0833333333">
                <text:p>41538.0833333333</text:p>
              </table:table-cell>
              <table:table-cell office:value-type="float" office:value="3.4">
                <text:p>3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1538.125">
                <text:p>41538.125</text:p>
              </table:table-cell>
              <table:table-cell office:value-type="float" office:value="3.4">
                <text:p>3.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1538.1666666667">
                <text:p>41538.1666666667</text:p>
              </table:table-cell>
              <table:table-cell office:value-type="float" office:value="3.4">
                <text:p>3.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1538.2083333333">
                <text:p>41538.2083333333</text:p>
              </table:table-cell>
              <table:table-cell office:value-type="float" office:value="3.4">
                <text:p>3.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1538.25">
                <text:p>41538.25</text:p>
              </table:table-cell>
              <table:table-cell office:value-type="float" office:value="3.4">
                <text:p>3.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1538.2916666667">
                <text:p>41538.2916666667</text:p>
              </table:table-cell>
              <table:table-cell office:value-type="float" office:value="3.4">
                <text:p>3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1538.3333333333">
                <text:p>41538.3333333333</text:p>
              </table:table-cell>
              <table:table-cell office:value-type="float" office:value="3.4">
                <text:p>3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1538.375">
                <text:p>41538.375</text:p>
              </table:table-cell>
              <table:table-cell office:value-type="float" office:value="3.4">
                <text:p>3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1538.4166666667">
                <text:p>41538.4166666667</text:p>
              </table:table-cell>
              <table:table-cell office:value-type="float" office:value="3.1">
                <text:p>3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1538.4583333333">
                <text:p>41538.4583333333</text:p>
              </table:table-cell>
              <table:table-cell office:value-type="float" office:value="3.1">
                <text:p>3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1538.5">
                <text:p>41538.5</text:p>
              </table:table-cell>
              <table:table-cell office:value-type="float" office:value="3.1">
                <text:p>3.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1538.5416666667">
                <text:p>41538.5416666667</text:p>
              </table:table-cell>
              <table:table-cell office:value-type="float" office:value="3.1">
                <text:p>3.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1538.5833333333">
                <text:p>41538.5833333333</text:p>
              </table:table-cell>
              <table:table-cell office:value-type="float" office:value="3.4">
                <text:p>3.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1538.625">
                <text:p>41538.625</text:p>
              </table:table-cell>
              <table:table-cell office:value-type="float" office:value="4.8">
                <text:p>4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1538.6666666667">
                <text:p>41538.6666666667</text:p>
              </table:table-cell>
              <table:table-cell office:value-type="float" office:value="34">
                <text:p>3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1538.7083333333">
                <text:p>41538.7083333333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1538.75">
                <text:p>41538.75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1538.7916666667">
                <text:p>41538.7916666667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1538.8333333333">
                <text:p>41538.8333333333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1538.875">
                <text:p>41538.875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1538.9166666667">
                <text:p>41538.9166666667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1538.9583333333">
                <text:p>41538.9583333333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1539">
                <text:p>41539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1539.0416666667">
                <text:p>41539.0416666667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1539.0833333333">
                <text:p>41539.0833333333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1539.125">
                <text:p>41539.125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1539.1666666667">
                <text:p>41539.1666666667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1539.2083333333">
                <text:p>41539.208333333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1539.25">
                <text:p>41539.25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1539.2916666667">
                <text:p>41539.2916666667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1539.3333333333">
                <text:p>41539.333333333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1539.375">
                <text:p>41539.375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1539.4166666667">
                <text:p>41539.416666666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1539.4583333333">
                <text:p>41539.4583333333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1539.5">
                <text:p>41539.5</text:p>
              </table:table-cell>
              <table:table-cell office:value-type="float" office:value="15">
                <text:p>1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1539.5416666667">
                <text:p>41539.5416666667</text:p>
              </table:table-cell>
              <table:table-cell office:value-type="float" office:value="14">
                <text:p>1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1539.5833333333">
                <text:p>41539.5833333333</text:p>
              </table:table-cell>
              <table:table-cell office:value-type="float" office:value="22">
                <text:p>2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1539.625">
                <text:p>41539.62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1539.6666666667">
                <text:p>41539.6666666667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1539.7083333333">
                <text:p>41539.7083333333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1539.75">
                <text:p>41539.75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1539.7916666667">
                <text:p>41539.7916666667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1539.8333333333">
                <text:p>41539.8333333333</text:p>
              </table:table-cell>
              <table:table-cell office:value-type="float" office:value="58">
                <text:p>5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1539.875">
                <text:p>41539.875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1539.9166666667">
                <text:p>41539.9166666667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1539.9583333333">
                <text:p>41539.9583333333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1540">
                <text:p>41540</text:p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