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54in"/>
    </style:style>
    <style:style style:name="co2" style:family="table-column">
      <style:table-column-properties fo:break-before="auto" style:column-width="0.7756in"/>
    </style:style>
    <style:style style:name="co3" style:family="table-column">
      <style:table-column-properties fo:break-before="auto" style:column-width="0.9193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7189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20_3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8"/>
        <table:table-column table:style-name="co5" table:number-columns-repeated="1019" table:default-cell-style-name="ce13"/>
        <table:table-row table:style-name="ro1">
          <table:table-cell table:style-name="ce1" office:value-type="string" table:number-columns-spanned="5" table:number-rows-spanned="2">
            <text:p>Table SI 5. Quality-assurance results for field and lab blank samples for dissolved and suspended sediment fractions in stormwater and bed sediment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2">
            <text:p>[No pestides were detected in any blanks. <text:span text:style-name="T1">Abbreviations</text:span><text:span text:style-name="T2">: nd, not detected; --, not analyzed.]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covered-table-cell table:number-columns-repeated="5" table:style-name="ce4"/>
          <table:table-cell table:number-columns-repeated="1019"/>
        </table:table-row>
        <table:table-row table:style-name="ro3">
          <table:table-cell table:style-name="ce5"/>
          <table:table-cell table:style-name="ce14" office:value-type="string" table:number-columns-spanned="4" table:number-rows-spanned="1">
            <text:p>Percent Recovery</text:p>
          </table:table-cell>
          <table:covered-table-cell table:number-columns-repeated="3" table:style-name="ce14"/>
          <table:table-cell table:number-columns-repeated="1019"/>
        </table:table-row>
        <table:table-row table:style-name="ro4">
          <table:table-cell table:style-name="ce6" office:value-type="string">
            <text:p>Pesticide compound</text:p>
          </table:table-cell>
          <table:table-cell table:style-name="ce15" office:value-type="string">
            <text:p>Dissolved pesticides</text:p>
          </table:table-cell>
          <table:table-cell table:style-name="ce15" office:value-type="string">
            <text:p>Suspended sediment-associated pesticides</text:p>
          </table:table-cell>
          <table:table-cell table:style-name="ce15" office:value-type="string" table:number-columns-spanned="2" table:number-rows-spanned="1">
            <text:p>Bed sediment-associated pesticides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Surrogate Spikes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>
            <text:p><text:span text:style-name="T3">13</text:span><text:span text:style-name="T4">C-Atrazine</text:span></text:p>
          </table:table-cell>
          <table:table-cell table:style-name="ce16" office:value-type="float" office:value="83.1">
            <text:p>83.1</text:p>
          </table:table-cell>
          <table:table-cell table:style-name="ce16" office:value-type="float" office:value="97">
            <text:p>97</text:p>
          </table:table-cell>
          <table:table-cell table:style-name="ce17" office:value-type="string">
            <text:p>--</text:p>
          </table:table-cell>
          <table:table-cell table:style-name="ce23" office:value-type="string">
            <text:p>--</text:p>
          </table:table-cell>
          <table:table-cell table:style-name="ce29"/>
          <table:table-cell table:style-name="ce30" table:number-columns-repeated="2"/>
          <table:table-cell table:style-name="ce32"/>
          <table:table-cell table:style-name="ce30" table:number-columns-repeated="1015"/>
        </table:table-row>
        <table:table-row table:style-name="ro5">
          <table:table-cell table:style-name="ce9" office:value-type="string">
            <text:p><text:span text:style-name="T5">d</text:span><text:span text:style-name="T4">-Trifluralin</text:span></text:p>
          </table:table-cell>
          <table:table-cell table:number-columns-repeated="2" table:style-name="ce17" office:value-type="string">
            <text:p>--</text:p>
          </table:table-cell>
          <table:table-cell table:style-name="ce21" office:value-type="float" office:value="77.3295952759395">
            <text:p>77</text:p>
          </table:table-cell>
          <table:table-cell table:style-name="ce24" office:value-type="float" office:value="84.083191241758">
            <text:p>84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5">
          <table:table-cell table:style-name="ce9" office:value-type="string">
            <text:p><text:span text:style-name="T6">13</text:span><text:span text:style-name="T5">C-p,p</text:span><text:span text:style-name="T4">'-DDE</text:span></text:p>
          </table:table-cell>
          <table:table-cell table:number-columns-repeated="2" table:style-name="ce17" office:value-type="string">
            <text:p>--</text:p>
          </table:table-cell>
          <table:table-cell table:style-name="ce21" office:value-type="float" office:value="103.475083057201">
            <text:p>103</text:p>
          </table:table-cell>
          <table:table-cell table:style-name="ce24" office:value-type="float" office:value="109.79203509138">
            <text:p>110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5">
          <table:table-cell table:style-name="ce10" office:value-type="string">
            <text:p><text:span text:style-name="T3">13</text:span><text:span text:style-name="T4">C-</text:span><text:span text:style-name="T5">cis</text:span><text:span text:style-name="T4">-Permethrin</text:span></text:p>
          </table:table-cell>
          <table:table-cell table:number-columns-repeated="2" table:style-name="ce18" office:value-type="string">
            <text:p>--</text:p>
          </table:table-cell>
          <table:table-cell table:style-name="ce22" office:value-type="float" office:value="103.688756507374">
            <text:p>104</text:p>
          </table:table-cell>
          <table:table-cell table:style-name="ce25" office:value-type="float" office:value="103.067917164258">
            <text:p>103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3">
          <table:table-cell table:style-name="ce11" office:value-type="string" table:number-columns-spanned="5" table:number-rows-spanned="1">
            <text:p>Compounds Analyzed</text:p>
          </table:table-cell>
          <table:covered-table-cell table:number-columns-repeated="4" table:style-name="ce11"/>
          <table:table-cell table:style-name="ce31"/>
          <table:table-cell table:number-columns-repeated="2"/>
          <table:table-cell table:style-name="ce33"/>
          <table:table-cell table:number-columns-repeated="1015"/>
        </table:table-row>
        <table:table-row table:style-name="ro5">
          <table:table-cell table:style-name="ce8" office:value-type="string">
            <text:p>3,4-DCA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5">
          <table:table-cell table:style-name="ce8" office:value-type="string">
            <text:p>3,5-DCA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5">
          <table:table-cell table:style-name="ce8" office:value-type="string">
            <text:p>Alachlor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3"/>
          <table:table-cell table:style-name="ce32"/>
          <table:table-cell table:style-name="ce30" table:number-columns-repeated="1015"/>
        </table:table-row>
        <table:table-row table:style-name="ro5">
          <table:table-cell table:style-name="ce8" office:value-type="string">
            <text:p>All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Atrazi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Azinphos Methyl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Azoxystrob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Benfluralin (Benefin)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Bifen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Boscalid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Butrali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Butylat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Capta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arbary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arbofura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CDEPA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hlorothalo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hlorpyrifos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lomazo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Coumaphos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cloat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flu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Cyhalofop-butyl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halo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perm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pro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Cyprodi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CPA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DD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DE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DT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eltam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iazin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ifen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Dimethomorph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Dithiopyr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EPTC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Esfenvalerat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Ethalflural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Etofenprox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amoxado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enarimo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enbu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enhexamid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enpropa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enpyroximat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enthio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ipro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ipronil Desulfiny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ipronil Desulfinyl Amid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ipronil Sulfid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ipronil Sulfo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luazinam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ludioxi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lufenacet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lumethrali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luoxastrob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lusil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Flutolanil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Flutriafo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Hexazino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Imazal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Indoxacarb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Iprodio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Kresoxim-methy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alathi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alathion Oxon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7" office:value-type="string">
            <text:p>--</text:p>
          </table:table-cell>
          <table:table-cell table:style-name="ce23" office:value-type="string">
            <text:p>--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Metalaxyl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et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ethidathi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ethopre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ethyl Parathi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etolachlor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olinat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Myclobuta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Napropamid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Novaluro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Oxydiazo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Oxyfluorfe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CA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CNB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ebulat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endimethal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entachloroanisole (PCA)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7" office:value-type="string">
            <text:p>--</text:p>
          </table:table-cell>
          <table:table-cell table:style-name="ce23" office:value-type="string">
            <text:p>--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entachloronitrobenzene (PCNB)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7" office:value-type="string">
            <text:p>--</text:p>
          </table:table-cell>
          <table:table-cell table:style-name="ce23" office:value-type="string">
            <text:p>--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erm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heno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hosmet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iperonyl butoxide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7" office:value-type="string">
            <text:p>--</text:p>
          </table:table-cell>
          <table:table-cell table:style-name="ce23" office:value-type="string">
            <text:p>--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iperonyl Butoxid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rodiamin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romet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rometry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ropa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ropargit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ropi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ropyzamid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yraclostrob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Pyridabe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Pyrimethani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Resm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Simazin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<text:span text:style-name="T5">tau</text:span><text:span text:style-name="T4">-Fluvalinate </text:span><text:span text:style-name="T5">tau</text:span><text:span text:style-name="T4">-Fluvalinate </text:span>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ebu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ebupirimfos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ebupirimfos OA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eflu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etra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etradifo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etramethr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hiazopyr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hiobencarb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adimefo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adimenol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riallate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Tribufos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floxystrob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flumi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fluralin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>
            <text:p>Triticonazole 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2" office:value-type="string">
            <text:p>Vinclozolin </text:p>
          </table:table-cell>
          <table:table-cell table:number-columns-repeated="2" table:style-name="ce17" office:value-type="string">
            <text:p>--</text:p>
          </table:table-cell>
          <table:table-cell table:style-name="ce16" office:value-type="string">
            <text:p>nd</text:p>
          </table:table-cell>
          <table:table-cell table:style-name="ce26" office:value-type="string">
            <text:p>nd</text:p>
          </table:table-cell>
          <table:table-cell table:style-name="ce30" table:number-columns-repeated="1019"/>
        </table:table-row>
        <table:table-row table:style-name="ro5">
          <table:table-cell table:style-name="ce10" office:value-type="string">
            <text:p>Zoxamide </text:p>
          </table:table-cell>
          <table:table-cell table:style-name="ce19" office:value-type="string">
            <text:p>nd</text:p>
          </table:table-cell>
          <table:table-cell table:style-name="ce19" office:value-type="string">
            <text:p>nd</text:p>
          </table:table-cell>
          <table:table-cell table:style-name="ce19" office:value-type="string">
            <text:p>nd</text:p>
          </table:table-cell>
          <table:table-cell table:style-name="ce27" office:value-type="string">
            <text:p>nd</text:p>
          </table:table-cell>
          <table:table-cell table:style-name="ce30" table:number-columns-repeated="1019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0:42.94</meta:creation-date>
    <dc:date>2016-03-03T05:20:56.49</dc:date>
    <dc:creator>aubry carpintero</dc:creator>
    <meta:editing-duration>PT13S</meta:editing-duration>
    <meta:editing-cycles>1</meta:editing-cycles>
    <meta:document-statistic meta:table-count="3" meta:cell-count="639" meta:object-count="0"/>
    <meta:generator>OpenOffice/4.1.0$Win32 OpenOffice.org_project/410m18$Build-9764</meta:generator>
  </office:meta>
</office:document-meta>
</file>