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25in"/>
    </style:style>
    <style:style style:name="co2" style:family="table-column">
      <style:table-column-properties fo:break-before="auto" style:column-width="1.4071in"/>
    </style:style>
    <style:style style:name="co3" style:family="table-column">
      <style:table-column-properties fo:break-before="auto" style:column-width="2.1161in"/>
    </style:style>
    <style:style style:name="co4" style:family="table-column">
      <style:table-column-properties fo:break-before="auto" style:column-width="0.575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618in" fo:break-before="auto" style:use-optimal-row-height="true"/>
    </style:style>
    <style:style style:name="ro9" style:family="table-row">
      <style:table-row-properties style:row-height="0.1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Percent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10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4" table:number-columns-repeated="1021" table:default-cell-style-name="ce4"/>
        <table:table-row table:style-name="ro1">
          <table:table-cell table:style-name="ce1" office:value-type="string" table:number-columns-spanned="3" table:number-rows-spanned="2">
            <text:p>Table SI 8. Percent recoveries for surrogate spike samples for dissolved and suspended sediment associated pesticides.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3" office:value-type="string">
            <text:p><text:span text:style-name="T1">[Abbreviations:</text:span><text:span text:style-name="T2"> nd, no data; %, percent]</text:span><text:span text:style-name="T1">[Abbreviations:</text:span><text:span text:style-name="T2"> nd, no data; %, percent]</text:span>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16" office:value-type="string" table:number-columns-spanned="2" table:number-rows-spanned="1">
            <text:p>Sample Matrix Type</text:p>
          </table:table-cell>
          <table:covered-table-cell table:style-name="ce16"/>
          <table:table-cell table:number-columns-repeated="1021"/>
        </table:table-row>
        <table:table-row table:style-name="ro4">
          <table:table-cell table:style-name="ce5"/>
          <table:table-cell table:style-name="ce17" office:value-type="string">
            <text:p>Dissolved in Water</text:p>
          </table:table-cell>
          <table:table-cell table:style-name="ce17" office:value-type="string">
            <text:p>Suspended Sediment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8" office:value-type="string" table:number-columns-spanned="2" table:number-rows-spanned="1">
            <text:p>Percent Recovery for Surrogate Spike Samples<text:span text:style-name="T2"> </text:span><text:span text:style-name="T6">1Percent Recovery for Surrogate Spike Samples</text:span><text:span text:style-name="T2"> </text:span><text:span text:style-name="T6">1</text:span></text:p>
          </table:table-cell>
          <table:covered-table-cell table:style-name="ce18"/>
          <table:table-cell table:number-columns-repeated="1021"/>
        </table:table-row>
        <table:table-row table:style-name="ro6">
          <table:table-cell table:style-name="ce6" office:value-type="string">
            <text:p>Site</text:p>
          </table:table-cell>
          <table:table-cell table:style-name="ce19" office:value-type="string">
            <text:p><text:span text:style-name="T7">13</text:span><text:span text:style-name="T1">C-Atrazine</text:span><text:span text:style-name="T7">13</text:span><text:span text:style-name="T1">C-Atrazine</text:span></text:p>
          </table:table-cell>
          <table:table-cell table:style-name="ce19" office:value-type="string">
            <text:p><text:span text:style-name="T7">13</text:span><text:span text:style-name="T1">C </text:span><text:span text:style-name="T10">cis</text:span><text:span text:style-name="T1">-Permethrin</text:span><text:span text:style-name="T7">13</text:span><text:span text:style-name="T1">C </text:span><text:span text:style-name="T10">cis</text:span><text:span text:style-name="T1">-Permethrin</text:span>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Ball Creek @ Kruse Oaks Blvd, OR</text:p>
          </table:table-cell>
          <table:table-cell table:style-name="ce20" office:value-type="percentage" office:value="0.8396">
            <text:p>84%</text:p>
          </table:table-cell>
          <table:table-cell table:style-name="ce20" office:value-type="percentage" office:value="1.02">
            <text:p>102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Boeckmann Creek (downstream), OR</text:p>
          </table:table-cell>
          <table:table-cell table:style-name="ce20" office:value-type="percentage" office:value="1.1182">
            <text:p>112%</text:p>
          </table:table-cell>
          <table:table-cell table:style-name="ce20" office:value-type="percentage" office:value="1.05">
            <text:p>105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Boeckmann Creek (upstream), OR</text:p>
          </table:table-cell>
          <table:table-cell table:style-name="ce20" office:value-type="percentage" office:value="0.9564">
            <text:p>96%</text:p>
          </table:table-cell>
          <table:table-cell table:style-name="ce20" table:formula="of:=0.4136/0.5" office:value-type="percentage" office:value="0.8272">
            <text:p>83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Carli Creek upstream from mouth, OR</text:p>
          </table:table-cell>
          <table:table-cell table:style-name="ce20" office:value-type="percentage" office:value="1.0296">
            <text:p>103%</text:p>
          </table:table-cell>
          <table:table-cell table:style-name="ce20" office:value-type="percentage" office:value="0.9">
            <text:p>90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Coffee Creek, OR</text:p>
          </table:table-cell>
          <table:table-cell table:style-name="ce20" office:value-type="percentage" office:value="0.9854">
            <text:p>99%</text:p>
          </table:table-cell>
          <table:table-cell table:style-name="ce20" office:value-type="percentage" office:value="1.04">
            <text:p>104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Deep Creek, OR</text:p>
          </table:table-cell>
          <table:table-cell table:style-name="ce20" office:value-type="percentage" office:value="1.0876">
            <text:p>109%</text:p>
          </table:table-cell>
          <table:table-cell table:style-name="ce20" office:value-type="percentage" office:value="1">
            <text:p>100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Kellog Creek, OR</text:p>
          </table:table-cell>
          <table:table-cell table:style-name="ce20" office:value-type="percentage" office:value="1.0536">
            <text:p>105%</text:p>
          </table:table-cell>
          <table:table-cell table:style-name="ce20" office:value-type="percentage" office:value="1.02">
            <text:p>102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Kellog Creek, Outfall, OR</text:p>
          </table:table-cell>
          <table:table-cell table:style-name="ce21" office:value-type="string">
            <text:p><text:span text:style-name="T8">2 </text:span><text:span text:style-name="T9">59.5%</text:span><text:span text:style-name="T8">2 </text:span><text:span text:style-name="T9">59.5%</text:span></text:p>
          </table:table-cell>
          <table:table-cell table:style-name="ce20" office:value-type="percentage" office:value="0.86">
            <text:p>86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Lost Dog Creek</text:p>
          </table:table-cell>
          <table:table-cell table:style-name="ce20" office:value-type="percentage" office:value="1.03079275992922">
            <text:p>103%</text:p>
          </table:table-cell>
          <table:table-cell table:style-name="ce20" office:value-type="percentage" office:value="1.02">
            <text:p>102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Minthorn Creek, OR</text:p>
          </table:table-cell>
          <table:table-cell table:style-name="ce20" office:value-type="percentage" office:value="0.9782">
            <text:p>98%</text:p>
          </table:table-cell>
          <table:table-cell table:style-name="ce20" office:value-type="percentage" office:value="0.93">
            <text:p>93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Outfall to Boeckmann Creek, OR</text:p>
          </table:table-cell>
          <table:table-cell table:style-name="ce20" office:value-type="percentage" office:value="0.9994">
            <text:p>100%</text:p>
          </table:table-cell>
          <table:table-cell table:style-name="ce20" office:value-type="percentage" office:value="0.92">
            <text:p>92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Outfall to Lost Dog Creek, OR</text:p>
          </table:table-cell>
          <table:table-cell table:style-name="ce20" office:value-type="percentage" office:value="1.0634">
            <text:p>106%</text:p>
          </table:table-cell>
          <table:table-cell table:style-name="ce20" office:value-type="percentage" office:value="0.93">
            <text:p>93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Outfall to Rose Creek tributary, OR</text:p>
          </table:table-cell>
          <table:table-cell table:style-name="ce20" office:value-type="percentage" office:value="0.9128">
            <text:p>91%</text:p>
          </table:table-cell>
          <table:table-cell table:style-name="ce20" office:value-type="percentage" office:value="1">
            <text:p>100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Outfall to Tanner Creek, OR</text:p>
          </table:table-cell>
          <table:table-cell table:style-name="ce20" office:value-type="percentage" office:value="1.0784">
            <text:p>108%</text:p>
          </table:table-cell>
          <table:table-cell table:style-name="ce20" office:value-type="percentage" office:value="0.92">
            <text:p>92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Rock Creek near mouth 14211005, OR</text:p>
          </table:table-cell>
          <table:table-cell table:style-name="ce20" office:value-type="percentage" office:value="1.0678">
            <text:p>107%</text:p>
          </table:table-cell>
          <table:table-cell table:style-name="ce20" office:value-type="percentage" office:value="1">
            <text:p>100%</text:p>
          </table:table-cell>
          <table:table-cell table:style-name="ce7" table:number-columns-repeated="1021"/>
        </table:table-row>
        <table:table-row table:style-name="ro7">
          <table:table-cell table:style-name="ce7" office:value-type="string">
            <text:p>Sieben Creek @ Hwy 212, OR</text:p>
          </table:table-cell>
          <table:table-cell table:style-name="ce20" office:value-type="percentage" office:value="0.9672">
            <text:p>97%</text:p>
          </table:table-cell>
          <table:table-cell table:style-name="ce20" office:value-type="percentage" office:value="0.76">
            <text:p>76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Singer Creek</text:p>
          </table:table-cell>
          <table:table-cell table:style-name="ce20" office:value-type="percentage" office:value="0.89">
            <text:p>89%</text:p>
          </table:table-cell>
          <table:table-cell table:style-name="ce20" office:value-type="percentage" office:value="1.07">
            <text:p>107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Tanner Creek, OR</text:p>
          </table:table-cell>
          <table:table-cell table:style-name="ce20" office:value-type="percentage" office:value="1.0944">
            <text:p>109%</text:p>
          </table:table-cell>
          <table:table-cell table:style-name="ce20" office:value-type="percentage" office:value="0.88">
            <text:p>88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Tributary to Singer Creek, OR</text:p>
          </table:table-cell>
          <table:table-cell table:style-name="ce20" office:value-type="percentage" office:value="1.0936">
            <text:p>109%</text:p>
          </table:table-cell>
          <table:table-cell table:style-name="ce20" office:value-type="percentage" office:value="0.88">
            <text:p>88%</text:p>
          </table:table-cell>
          <table:table-cell table:style-name="ce7" table:number-columns-repeated="1021"/>
        </table:table-row>
        <table:table-row table:style-name="ro8">
          <table:table-cell table:style-name="ce7" office:value-type="string">
            <text:p>Trillium Creek, OR</text:p>
          </table:table-cell>
          <table:table-cell table:style-name="ce20" office:value-type="percentage" office:value="0.836">
            <text:p>84%</text:p>
          </table:table-cell>
          <table:table-cell table:style-name="ce20" office:value-type="percentage" office:value="0.95">
            <text:p>95%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>
            <text:p>Blank</text:p>
          </table:table-cell>
          <table:table-cell table:style-name="ce22" office:value-type="string">
            <text:p>nd</text:p>
          </table:table-cell>
          <table:table-cell table:style-name="ce22" office:value-type="percentage" office:value="0.97">
            <text:p>97%</text:p>
          </table:table-cell>
          <table:table-cell table:style-name="ce7" table:number-columns-repeated="1021"/>
        </table:table-row>
        <table:table-row table:style-name="ro3">
          <table:table-cell table:style-name="ce9" office:value-type="string">
            <text:p>Minimum recovery</text:p>
          </table:table-cell>
          <table:table-cell table:style-name="ce23" table:formula="of:=MIN([.B8:.B27])" office:value-type="percentage" office:value="0.836">
            <text:p>84%</text:p>
          </table:table-cell>
          <table:table-cell table:style-name="ce23" table:formula="of:=MIN([.C8:.C28])" office:value-type="percentage" office:value="0.76">
            <text:p>76%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Maximum recovery</text:p>
          </table:table-cell>
          <table:table-cell table:style-name="ce23" table:formula="of:=MAX([.B8:.B27])" office:value-type="percentage" office:value="1.1182">
            <text:p>112%</text:p>
          </table:table-cell>
          <table:table-cell table:style-name="ce23" table:formula="of:=MAX([.C8:.C28])" office:value-type="percentage" office:value="1.07">
            <text:p>107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Average recovery</text:p>
          </table:table-cell>
          <table:table-cell table:style-name="ce24" table:formula="of:=AVERAGE([.B8:.B27])" office:value-type="percentage" office:value="1.00433646104891">
            <text:p>100%</text:p>
          </table:table-cell>
          <table:table-cell table:style-name="ce24" table:formula="of:=AVERAGE([.C8:.C28])" office:value-type="percentage" office:value="0.949866666666666">
            <text:p>95%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3" table:number-rows-spanned="2">
            <text:p><text:span text:style-name="T3">1</text:span><text:span text:style-name="T4"> Surrogate spike compounds (</text:span><text:span text:style-name="T3">13</text:span><text:span text:style-name="T4">C-Atrazine, for water, or </text:span><text:span text:style-name="T3">13</text:span><text:span text:style-name="T4">C </text:span><text:span text:style-name="T5">cis</text:span><text:span text:style-name="T4">-Permethrin for sediment) are added to each sample to </text:span><text:span text:style-name="T4">gage recovery during analysis.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9">
          <table:covered-table-cell table:number-columns-repeated="3" table:style-name="ce12"/>
          <table:table-cell table:number-columns-repeated="1021"/>
        </table:table-row>
        <table:table-row table:style-name="ro1">
          <table:table-cell table:style-name="ce13" office:value-type="string" table:number-columns-spanned="3" table:number-rows-spanned="2">
            <text:p><text:span text:style-name="T3">2</text:span><text:span text:style-name="T4"> The</text:span><text:span text:style-name="T3"> 14</text:span><text:span text:style-name="T4">C-atrazine recovery for the spiked sample from the Kellogg Creek outfall was below the QA criteria of 70 percent </text:span><text:span text:style-name="T4">(see Methods section).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9">
          <table:covered-table-cell table:number-columns-repeated="3" table:style-name="ce14"/>
          <table:table-cell table:number-columns-repeated="1021"/>
        </table:table-row>
        <table:table-row table:style-name="ro9" table:number-rows-repeated="2">
          <table:table-cell table:style-name="ce15" table:number-columns-repeated="3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2:07.41</meta:creation-date>
    <dc:date>2016-03-03T05:22:18.83</dc:date>
    <dc:creator>aubry carpintero</dc:creator>
    <meta:editing-duration>PT11S</meta:editing-duration>
    <meta:editing-cycles>1</meta:editing-cycles>
    <meta:document-statistic meta:table-count="3" meta:cell-count="83" meta:object-count="0"/>
    <meta:generator>OpenOffice/4.1.0$Win32 OpenOffice.org_project/410m18$Build-9764</meta:generator>
  </office:meta>
</office:document-meta>
</file>