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5" style:family="table-column">
      <style:table-column-properties fo:break-before="auto" style:column-width="187.8pt"/>
    </style:style>
    <style:style style:name="co2" style:family="table-column">
      <style:table-column-properties fo:break-before="auto" style:column-width="99.04pt"/>
    </style:style>
    <style:style style:name="co3" style:family="table-column">
      <style:table-column-properties fo:break-before="auto" style:column-width="38.81pt"/>
    </style:style>
    <style:style style:name="co6" style:family="table-column">
      <style:table-column-properties fo:break-before="auto" style:column-width="200.95pt"/>
    </style:style>
    <style:style style:name="co1" style:family="table-column">
      <style:table-column-properties fo:break-before="auto" style:column-width="215.6pt"/>
    </style:style>
    <style:style style:name="co7" style:family="table-column">
      <style:table-column-properties fo:break-before="auto" style:column-width="49.66pt"/>
    </style:style>
    <style:style style:name="co8" style:family="table-column">
      <style:table-column-properties fo:break-before="auto" style:column-width="28.01pt"/>
    </style:style>
    <style:style style:name="co9" style:family="table-column">
      <style:table-column-properties fo:break-before="auto" style:column-width="44.19pt"/>
    </style:style>
    <style:style style:name="co10" style:family="table-column">
      <style:table-column-properties fo:break-before="auto" style:column-width="60.46pt"/>
    </style:style>
    <style:style style:name="co11" style:family="table-column">
      <style:table-column-properties fo:break-before="auto" style:column-width="59.64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ata_fig3a_ex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#Experimental, numerical and theoretical data from Figure 3 are separated into 5 sheets in this file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Experimental data from Figure 3a (diamon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\sigma</text:p>
          </table:table-cell>
          <table:table-cell office:value-type="string" calcext:value-type="string">
            <text:p><text:s/>\Ro_x/\sqrt(|sigma|)</text:p>
          </table:table-cell>
          <table:table-cell office:value-type="string" calcext:value-type="string">
            <text:p><text:s/>a/b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59567" calcext:value-type="float">
            <text:p>-0.59567</text:p>
          </table:table-cell>
          <table:table-cell office:value-type="float" office:value="2.2018" calcext:value-type="float">
            <text:p>2.2018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29598" calcext:value-type="float">
            <text:p>-0.29598</text:p>
          </table:table-cell>
          <table:table-cell office:value-type="float" office:value="2.7488" calcext:value-type="float">
            <text:p>2.7488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30372" calcext:value-type="float">
            <text:p>-0.30372</text:p>
          </table:table-cell>
          <table:table-cell office:value-type="float" office:value="2.4067" calcext:value-type="float">
            <text:p>2.4067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36464" calcext:value-type="float">
            <text:p>-0.36464</text:p>
          </table:table-cell>
          <table:table-cell office:value-type="float" office:value="1.9926" calcext:value-type="float">
            <text:p>1.9926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32663" calcext:value-type="float">
            <text:p>-0.32663</text:p>
          </table:table-cell>
          <table:table-cell office:value-type="float" office:value="1.9117" calcext:value-type="float">
            <text:p>1.9117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24643" calcext:value-type="float">
            <text:p>-0.24643</text:p>
          </table:table-cell>
          <table:table-cell office:value-type="float" office:value="2.0879" calcext:value-type="float">
            <text:p>2.0879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20619" calcext:value-type="float">
            <text:p>-0.20619</text:p>
          </table:table-cell>
          <table:table-cell office:value-type="float" office:value="2.1863" calcext:value-type="float">
            <text:p>2.1863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18939" calcext:value-type="float">
            <text:p>-0.18939</text:p>
          </table:table-cell>
          <table:table-cell office:value-type="float" office:value="2.2471" calcext:value-type="float">
            <text:p>2.2471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16528" calcext:value-type="float">
            <text:p>-0.16528</text:p>
          </table:table-cell>
          <table:table-cell office:value-type="float" office:value="2.3657" calcext:value-type="float">
            <text:p>2.3657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15257" calcext:value-type="float">
            <text:p>-0.15257</text:p>
          </table:table-cell>
          <table:table-cell office:value-type="float" office:value="2.4771" calcext:value-type="float">
            <text:p>2.4771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12911" calcext:value-type="float">
            <text:p>-0.12911</text:p>
          </table:table-cell>
          <table:table-cell office:value-type="float" office:value="2.5356" calcext:value-type="float">
            <text:p>2.5356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10288" calcext:value-type="float">
            <text:p>-0.10288</text:p>
          </table:table-cell>
          <table:table-cell office:value-type="float" office:value="2.9189" calcext:value-type="float">
            <text:p>2.9189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1034" calcext:value-type="float">
            <text:p>-0.1034</text:p>
          </table:table-cell>
          <table:table-cell office:value-type="float" office:value="2.597" calcext:value-type="float">
            <text:p>2.597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072366" calcext:value-type="float">
            <text:p>-0.072366</text:p>
          </table:table-cell>
          <table:table-cell office:value-type="float" office:value="3.397" calcext:value-type="float">
            <text:p>3.397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074352" calcext:value-type="float">
            <text:p>-0.074352</text:p>
          </table:table-cell>
          <table:table-cell office:value-type="float" office:value="3.1893" calcext:value-type="float">
            <text:p>3.1893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056609" calcext:value-type="float">
            <text:p>-0.056609</text:p>
          </table:table-cell>
          <table:table-cell office:value-type="float" office:value="3.3187" calcext:value-type="float">
            <text:p>3.3187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048544" calcext:value-type="float">
            <text:p>-0.048544</text:p>
          </table:table-cell>
          <table:table-cell office:value-type="float" office:value="3.6902" calcext:value-type="float">
            <text:p>3.6902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042156" calcext:value-type="float">
            <text:p>-0.042156</text:p>
          </table:table-cell>
          <table:table-cell office:value-type="float" office:value="3.6539" calcext:value-type="float">
            <text:p>3.6539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035486" calcext:value-type="float">
            <text:p>-0.035486</text:p>
          </table:table-cell>
          <table:table-cell office:value-type="float" office:value="4.3043" calcext:value-type="float">
            <text:p>4.3043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037369" calcext:value-type="float">
            <text:p>-0.037369</text:p>
          </table:table-cell>
          <table:table-cell office:value-type="float" office:value="4.2302" calcext:value-type="float">
            <text:p>4.2302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020711" calcext:value-type="float">
            <text:p>-0.020711</text:p>
          </table:table-cell>
          <table:table-cell office:value-type="float" office:value="4.7712" calcext:value-type="float">
            <text:p>4.7712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019294" calcext:value-type="float">
            <text:p>-0.019294</text:p>
          </table:table-cell>
          <table:table-cell office:value-type="float" office:value="5.4546" calcext:value-type="float">
            <text:p>5.4546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014929" calcext:value-type="float">
            <text:p>-0.014929</text:p>
          </table:table-cell>
          <table:table-cell office:value-type="float" office:value="5.7045" calcext:value-type="float">
            <text:p>5.7045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-0.013681" calcext:value-type="float">
            <text:p>-0.013681</text:p>
          </table:table-cell>
          <table:table-cell office:value-type="float" office:value="5.6068" calcext:value-type="float">
            <text:p>5.6068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33753" calcext:value-type="float">
            <text:p>-0.33753</text:p>
          </table:table-cell>
          <table:table-cell office:value-type="float" office:value="1.908" calcext:value-type="float">
            <text:p>1.908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29737" calcext:value-type="float">
            <text:p>-0.29737</text:p>
          </table:table-cell>
          <table:table-cell office:value-type="float" office:value="2.1019" calcext:value-type="float">
            <text:p>2.1019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28886" calcext:value-type="float">
            <text:p>-0.28886</text:p>
          </table:table-cell>
          <table:table-cell office:value-type="float" office:value="1.9489" calcext:value-type="float">
            <text:p>1.9489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27181" calcext:value-type="float">
            <text:p>-0.27181</text:p>
          </table:table-cell>
          <table:table-cell office:value-type="float" office:value="2.1375" calcext:value-type="float">
            <text:p>2.1375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2381" calcext:value-type="float">
            <text:p>-0.2381</text:p>
          </table:table-cell>
          <table:table-cell office:value-type="float" office:value="1.9981" calcext:value-type="float">
            <text:p>1.9981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22275" calcext:value-type="float">
            <text:p>-0.22275</text:p>
          </table:table-cell>
          <table:table-cell office:value-type="float" office:value="2.0018" calcext:value-type="float">
            <text:p>2.0018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14929" calcext:value-type="float">
            <text:p>-0.14929</text:p>
          </table:table-cell>
          <table:table-cell office:value-type="float" office:value="2.5775" calcext:value-type="float">
            <text:p>2.5775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14233" calcext:value-type="float">
            <text:p>-0.14233</text:p>
          </table:table-cell>
          <table:table-cell office:value-type="float" office:value="2.342" calcext:value-type="float">
            <text:p>2.342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10907" calcext:value-type="float">
            <text:p>-0.10907</text:p>
          </table:table-cell>
          <table:table-cell office:value-type="float" office:value="2.5871" calcext:value-type="float">
            <text:p>2.5871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089142" calcext:value-type="float">
            <text:p>-0.089142</text:p>
          </table:table-cell>
          <table:table-cell office:value-type="float" office:value="2.8201" calcext:value-type="float">
            <text:p>2.8201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079625" calcext:value-type="float">
            <text:p>-0.079625</text:p>
          </table:table-cell>
          <table:table-cell office:value-type="float" office:value="2.9805" calcext:value-type="float">
            <text:p>2.9805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055755" calcext:value-type="float">
            <text:p>-0.055755</text:p>
          </table:table-cell>
          <table:table-cell office:value-type="float" office:value="3.4135" calcext:value-type="float">
            <text:p>3.4135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053982" calcext:value-type="float">
            <text:p>-0.053982</text:p>
          </table:table-cell>
          <table:table-cell office:value-type="float" office:value="3.1879" calcext:value-type="float">
            <text:p>3.1879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035372" calcext:value-type="float">
            <text:p>-0.035372</text:p>
          </table:table-cell>
          <table:table-cell office:value-type="float" office:value="4.3986" calcext:value-type="float">
            <text:p>4.3986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029543" calcext:value-type="float">
            <text:p>-0.029543</text:p>
          </table:table-cell>
          <table:table-cell office:value-type="float" office:value="4.1777" calcext:value-type="float">
            <text:p>4.1777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023144" calcext:value-type="float">
            <text:p>-0.023144</text:p>
          </table:table-cell>
          <table:table-cell office:value-type="float" office:value="4.9509" calcext:value-type="float">
            <text:p>4.9509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013587" calcext:value-type="float">
            <text:p>-0.013587</text:p>
          </table:table-cell>
          <table:table-cell office:value-type="float" office:value="5.6026" calcext:value-type="float">
            <text:p>5.6026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016577" calcext:value-type="float">
            <text:p>-0.016577</text:p>
          </table:table-cell>
          <table:table-cell office:value-type="float" office:value="4.8909" calcext:value-type="float">
            <text:p>4.8909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012667" calcext:value-type="float">
            <text:p>-0.012667</text:p>
          </table:table-cell>
          <table:table-cell office:value-type="float" office:value="6.8114" calcext:value-type="float">
            <text:p>6.8114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010719" calcext:value-type="float">
            <text:p>-0.010719</text:p>
          </table:table-cell>
          <table:table-cell office:value-type="float" office:value="5.7364" calcext:value-type="float">
            <text:p>5.7364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0078641" calcext:value-type="float">
            <text:p>-0.0078641</text:p>
          </table:table-cell>
          <table:table-cell office:value-type="float" office:value="7.5032" calcext:value-type="float">
            <text:p>7.5032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0060812" calcext:value-type="float">
            <text:p>-0.0060812</text:p>
          </table:table-cell>
          <table:table-cell office:value-type="float" office:value="6.4112" calcext:value-type="float">
            <text:p>6.4112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007287" calcext:value-type="float">
            <text:p>-0.007287</text:p>
          </table:table-cell>
          <table:table-cell office:value-type="float" office:value="11.113" calcext:value-type="float">
            <text:p>11.113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0042591" calcext:value-type="float">
            <text:p>-0.0042591</text:p>
          </table:table-cell>
          <table:table-cell office:value-type="float" office:value="9.23" calcext:value-type="float">
            <text:p>9.23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-0.0042938" calcext:value-type="float">
            <text:p>-0.0042938</text:p>
          </table:table-cell>
          <table:table-cell office:value-type="float" office:value="7.5083" calcext:value-type="float">
            <text:p>7.5083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21942" calcext:value-type="float">
            <text:p>-0.21942</text:p>
          </table:table-cell>
          <table:table-cell office:value-type="float" office:value="2.3876" calcext:value-type="float">
            <text:p>2.3876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2005" calcext:value-type="float">
            <text:p>-0.2005</text:p>
          </table:table-cell>
          <table:table-cell office:value-type="float" office:value="2.2847" calcext:value-type="float">
            <text:p>2.2847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16272" calcext:value-type="float">
            <text:p>-0.16272</text:p>
          </table:table-cell>
          <table:table-cell office:value-type="float" office:value="2.4747" calcext:value-type="float">
            <text:p>2.4747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14476" calcext:value-type="float">
            <text:p>-0.14476</text:p>
          </table:table-cell>
          <table:table-cell office:value-type="float" office:value="2.5906" calcext:value-type="float">
            <text:p>2.5906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083815" calcext:value-type="float">
            <text:p>-0.083815</text:p>
          </table:table-cell>
          <table:table-cell office:value-type="float" office:value="2.8899" calcext:value-type="float">
            <text:p>2.8899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067472" calcext:value-type="float">
            <text:p>-0.067472</text:p>
          </table:table-cell>
          <table:table-cell office:value-type="float" office:value="2.9882" calcext:value-type="float">
            <text:p>2.9882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0653" calcext:value-type="float">
            <text:p>-0.0653</text:p>
          </table:table-cell>
          <table:table-cell office:value-type="float" office:value="3.3524" calcext:value-type="float">
            <text:p>3.3524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050829" calcext:value-type="float">
            <text:p>-0.050829</text:p>
          </table:table-cell>
          <table:table-cell office:value-type="float" office:value="3.5716" calcext:value-type="float">
            <text:p>3.5716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045483" calcext:value-type="float">
            <text:p>-0.045483</text:p>
          </table:table-cell>
          <table:table-cell office:value-type="float" office:value="3.9286" calcext:value-type="float">
            <text:p>3.9286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047113" calcext:value-type="float">
            <text:p>-0.047113</text:p>
          </table:table-cell>
          <table:table-cell office:value-type="float" office:value="3.7328" calcext:value-type="float">
            <text:p>3.7328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035794" calcext:value-type="float">
            <text:p>-0.035794</text:p>
          </table:table-cell>
          <table:table-cell office:value-type="float" office:value="4.8873" calcext:value-type="float">
            <text:p>4.8873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014091" calcext:value-type="float">
            <text:p>-0.014091</text:p>
          </table:table-cell>
          <table:table-cell office:value-type="float" office:value="5.5992" calcext:value-type="float">
            <text:p>5.5992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012849" calcext:value-type="float">
            <text:p>-0.012849</text:p>
          </table:table-cell>
          <table:table-cell office:value-type="float" office:value="5.949" calcext:value-type="float">
            <text:p>5.949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011651" calcext:value-type="float">
            <text:p>-0.011651</text:p>
          </table:table-cell>
          <table:table-cell office:value-type="float" office:value="6.1135" calcext:value-type="float">
            <text:p>6.1135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0094717" calcext:value-type="float">
            <text:p>-0.0094717</text:p>
          </table:table-cell>
          <table:table-cell office:value-type="float" office:value="6.3401" calcext:value-type="float">
            <text:p>6.3401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0038064" calcext:value-type="float">
            <text:p>-0.0038064</text:p>
          </table:table-cell>
          <table:table-cell office:value-type="float" office:value="7.5261" calcext:value-type="float">
            <text:p>7.5261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0050633" calcext:value-type="float">
            <text:p>-0.0050633</text:p>
          </table:table-cell>
          <table:table-cell office:value-type="float" office:value="7.4223" calcext:value-type="float">
            <text:p>7.4223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00036912" calcext:value-type="float">
            <text:p>-0.00036912</text:p>
          </table:table-cell>
          <table:table-cell office:value-type="float" office:value="10.228" calcext:value-type="float">
            <text:p>10.228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-0.00028189" calcext:value-type="float">
            <text:p>-0.00028189</text:p>
          </table:table-cell>
          <table:table-cell office:value-type="float" office:value="14.408" calcext:value-type="float">
            <text:p>14.408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-0.18632" calcext:value-type="float">
            <text:p>-0.18632</text:p>
          </table:table-cell>
          <table:table-cell office:value-type="float" office:value="2.4244" calcext:value-type="float">
            <text:p>2.4244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-0.24704" calcext:value-type="float">
            <text:p>-0.24704</text:p>
          </table:table-cell>
          <table:table-cell office:value-type="float" office:value="2.2369" calcext:value-type="float">
            <text:p>2.2369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-0.10855" calcext:value-type="float">
            <text:p>-0.10855</text:p>
          </table:table-cell>
          <table:table-cell office:value-type="float" office:value="1.969" calcext:value-type="float">
            <text:p>1.969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-0.1526" calcext:value-type="float">
            <text:p>-0.1526</text:p>
          </table:table-cell>
          <table:table-cell office:value-type="float" office:value="2.5137" calcext:value-type="float">
            <text:p>2.5137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-0.14559" calcext:value-type="float">
            <text:p>-0.14559</text:p>
          </table:table-cell>
          <table:table-cell office:value-type="float" office:value="2.7319" calcext:value-type="float">
            <text:p>2.7319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-0.10058" calcext:value-type="float">
            <text:p>-0.10058</text:p>
          </table:table-cell>
          <table:table-cell office:value-type="float" office:value="3.094" calcext:value-type="float">
            <text:p>3.094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-0.074422" calcext:value-type="float">
            <text:p>-0.074422</text:p>
          </table:table-cell>
          <table:table-cell office:value-type="float" office:value="3.3077" calcext:value-type="float">
            <text:p>3.3077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-0.05777" calcext:value-type="float">
            <text:p>-0.05777</text:p>
          </table:table-cell>
          <table:table-cell office:value-type="float" office:value="3.9657" calcext:value-type="float">
            <text:p>3.9657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-0.043847" calcext:value-type="float">
            <text:p>-0.043847</text:p>
          </table:table-cell>
          <table:table-cell office:value-type="float" office:value="4.164" calcext:value-type="float">
            <text:p>4.164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-0.036194" calcext:value-type="float">
            <text:p>-0.036194</text:p>
          </table:table-cell>
          <table:table-cell office:value-type="float" office:value="4.5518" calcext:value-type="float">
            <text:p>4.5518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-0.015093" calcext:value-type="float">
            <text:p>-0.015093</text:p>
          </table:table-cell>
          <table:table-cell office:value-type="float" office:value="5.5803" calcext:value-type="float">
            <text:p>5.5803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-0.014281" calcext:value-type="float">
            <text:p>-0.014281</text:p>
          </table:table-cell>
          <table:table-cell office:value-type="float" office:value="7.5896" calcext:value-type="float">
            <text:p>7.5896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-0.010992" calcext:value-type="float">
            <text:p>-0.010992</text:p>
          </table:table-cell>
          <table:table-cell office:value-type="float" office:value="6.0547" calcext:value-type="float">
            <text:p>6.0547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-0.0057307" calcext:value-type="float">
            <text:p>-0.0057307</text:p>
          </table:table-cell>
          <table:table-cell office:value-type="float" office:value="9.8909" calcext:value-type="float">
            <text:p>9.8909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-0.0054606" calcext:value-type="float">
            <text:p>-0.0054606</text:p>
          </table:table-cell>
          <table:table-cell office:value-type="float" office:value="9.1439" calcext:value-type="float">
            <text:p>9.1439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-0.0016737" calcext:value-type="float">
            <text:p>-0.0016737</text:p>
          </table:table-cell>
          <table:table-cell office:value-type="float" office:value="9.2767" calcext:value-type="float">
            <text:p>9.2767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-0.00049335" calcext:value-type="float">
            <text:p>-0.00049335</text:p>
          </table:table-cell>
          <table:table-cell office:value-type="float" office:value="12.195" calcext:value-type="float">
            <text:p>12.195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-0.0036042" calcext:value-type="float">
            <text:p>-0.0036042</text:p>
          </table:table-cell>
          <table:table-cell office:value-type="float" office:value="12.849" calcext:value-type="float">
            <text:p>12.849</text:p>
          </table:table-cell>
        </table:table-row>
        <table:table-row table:style-name="ro1">
          <table:table-cell office:value-type="float" office:value="-0.34" calcext:value-type="float">
            <text:p>-0.34</text:p>
          </table:table-cell>
          <table:table-cell office:value-type="float" office:value="-0.20289" calcext:value-type="float">
            <text:p>-0.20289</text:p>
          </table:table-cell>
          <table:table-cell office:value-type="float" office:value="2.989" calcext:value-type="float">
            <text:p>2.989</text:p>
          </table:table-cell>
        </table:table-row>
        <table:table-row table:style-name="ro1">
          <table:table-cell office:value-type="float" office:value="-0.34" calcext:value-type="float">
            <text:p>-0.34</text:p>
          </table:table-cell>
          <table:table-cell office:value-type="float" office:value="-0.12798" calcext:value-type="float">
            <text:p>-0.12798</text:p>
          </table:table-cell>
          <table:table-cell office:value-type="float" office:value="2.9858" calcext:value-type="float">
            <text:p>2.9858</text:p>
          </table:table-cell>
        </table:table-row>
        <table:table-row table:style-name="ro1">
          <table:table-cell office:value-type="float" office:value="-0.34" calcext:value-type="float">
            <text:p>-0.34</text:p>
          </table:table-cell>
          <table:table-cell office:value-type="float" office:value="-0.083146" calcext:value-type="float">
            <text:p>-0.083146</text:p>
          </table:table-cell>
          <table:table-cell office:value-type="float" office:value="3.5208" calcext:value-type="float">
            <text:p>3.5208</text:p>
          </table:table-cell>
        </table:table-row>
        <table:table-row table:style-name="ro1">
          <table:table-cell office:value-type="float" office:value="-0.34" calcext:value-type="float">
            <text:p>-0.34</text:p>
          </table:table-cell>
          <table:table-cell office:value-type="float" office:value="-0.062318" calcext:value-type="float">
            <text:p>-0.062318</text:p>
          </table:table-cell>
          <table:table-cell office:value-type="float" office:value="3.7624" calcext:value-type="float">
            <text:p>3.7624</text:p>
          </table:table-cell>
        </table:table-row>
        <table:table-row table:style-name="ro1">
          <table:table-cell office:value-type="float" office:value="-0.34" calcext:value-type="float">
            <text:p>-0.34</text:p>
          </table:table-cell>
          <table:table-cell office:value-type="float" office:value="-0.02509" calcext:value-type="float">
            <text:p>-0.02509</text:p>
          </table:table-cell>
          <table:table-cell office:value-type="float" office:value="6.6005" calcext:value-type="float">
            <text:p>6.6005</text:p>
          </table:table-cell>
        </table:table-row>
        <table:table-row table:style-name="ro1">
          <table:table-cell office:value-type="float" office:value="-0.34" calcext:value-type="float">
            <text:p>-0.34</text:p>
          </table:table-cell>
          <table:table-cell office:value-type="float" office:value="-0.005096" calcext:value-type="float">
            <text:p>-0.005096</text:p>
          </table:table-cell>
          <table:table-cell office:value-type="float" office:value="9.3086" calcext:value-type="float">
            <text:p>9.3086</text:p>
          </table:table-cell>
        </table:table-row>
        <table:table-row table:style-name="ro1">
          <table:table-cell office:value-type="float" office:value="-0.34" calcext:value-type="float">
            <text:p>-0.34</text:p>
          </table:table-cell>
          <table:table-cell office:value-type="float" office:value="-0.0047518" calcext:value-type="float">
            <text:p>-0.0047518</text:p>
          </table:table-cell>
          <table:table-cell office:value-type="float" office:value="9.9241" calcext:value-type="float">
            <text:p>9.9241</text:p>
          </table:table-cell>
        </table:table-row>
        <table:table-row table:style-name="ro1">
          <table:table-cell office:value-type="float" office:value="-0.34" calcext:value-type="float">
            <text:p>-0.34</text:p>
          </table:table-cell>
          <table:table-cell office:value-type="float" office:value="-0.0024391" calcext:value-type="float">
            <text:p>-0.0024391</text:p>
          </table:table-cell>
          <table:table-cell office:value-type="float" office:value="6.941" calcext:value-type="float">
            <text:p>6.941</text:p>
          </table:table-cell>
        </table:table-row>
        <table:table-row table:style-name="ro1">
          <table:table-cell office:value-type="float" office:value="-0.34" calcext:value-type="float">
            <text:p>-0.34</text:p>
          </table:table-cell>
          <table:table-cell office:value-type="float" office:value="-0.0047258" calcext:value-type="float">
            <text:p>-0.0047258</text:p>
          </table:table-cell>
          <table:table-cell office:value-type="float" office:value="11.533" calcext:value-type="float">
            <text:p>11.533</text:p>
          </table:table-cell>
        </table:table-row>
        <table:table-row table:style-name="ro1">
          <table:table-cell office:value-type="float" office:value="-0.34" calcext:value-type="float">
            <text:p>-0.34</text:p>
          </table:table-cell>
          <table:table-cell office:value-type="float" office:value="-0.0031915" calcext:value-type="float">
            <text:p>-0.0031915</text:p>
          </table:table-cell>
          <table:table-cell office:value-type="float" office:value="13.672" calcext:value-type="float">
            <text:p>13.672</text:p>
          </table:table-cell>
        </table:table-row>
        <table:table-row table:style-name="ro1">
          <table:table-cell office:value-type="float" office:value="-0.34" calcext:value-type="float">
            <text:p>-0.34</text:p>
          </table:table-cell>
          <table:table-cell office:value-type="float" office:value="-0.0030626" calcext:value-type="float">
            <text:p>-0.0030626</text:p>
          </table:table-cell>
          <table:table-cell office:value-type="float" office:value="10.788" calcext:value-type="float">
            <text:p>10.788</text:p>
          </table:table-cell>
        </table:table-row>
        <table:table-row table:style-name="ro1">
          <table:table-cell office:value-type="float" office:value="-0.34" calcext:value-type="float">
            <text:p>-0.34</text:p>
          </table:table-cell>
          <table:table-cell office:value-type="float" office:value="-0.0032908" calcext:value-type="float">
            <text:p>-0.0032908</text:p>
          </table:table-cell>
          <table:table-cell office:value-type="float" office:value="13.287" calcext:value-type="float">
            <text:p>13.287</text:p>
          </table:table-cell>
        </table:table-row>
      </table:table>
      <table:table table:name="data_fig3a_num" table:style-name="ta1"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#Numerical data from Figure 3a (circ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\sigma</text:p>
          </table:table-cell>
          <table:table-cell office:value-type="string" calcext:value-type="string">
            <text:p><text:s/>\Ro_x/\sqrt(|sigma|)</text:p>
          </table:table-cell>
          <table:table-cell office:value-type="string" calcext:value-type="string">
            <text:p><text:s/>a/b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1.9979" calcext:value-type="float">
            <text:p>-1.9979</text:p>
          </table:table-cell>
          <table:table-cell office:value-type="float" office:value="1.0546" calcext:value-type="float">
            <text:p>1.054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1.7202" calcext:value-type="float">
            <text:p>-1.7202</text:p>
          </table:table-cell>
          <table:table-cell office:value-type="float" office:value="1.1315" calcext:value-type="float">
            <text:p>1.131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1.3741" calcext:value-type="float">
            <text:p>-1.3741</text:p>
          </table:table-cell>
          <table:table-cell office:value-type="float" office:value="1.2801" calcext:value-type="float">
            <text:p>1.280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1.073" calcext:value-type="float">
            <text:p>-1.073</text:p>
          </table:table-cell>
          <table:table-cell office:value-type="float" office:value="1.4175" calcext:value-type="float">
            <text:p>1.417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93397" calcext:value-type="float">
            <text:p>-0.93397</text:p>
          </table:table-cell>
          <table:table-cell office:value-type="float" office:value="1.4929" calcext:value-type="float">
            <text:p>1.492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84471" calcext:value-type="float">
            <text:p>-0.84471</text:p>
          </table:table-cell>
          <table:table-cell office:value-type="float" office:value="1.5311" calcext:value-type="float">
            <text:p>1.531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75651" calcext:value-type="float">
            <text:p>-0.75651</text:p>
          </table:table-cell>
          <table:table-cell office:value-type="float" office:value="1.5683" calcext:value-type="float">
            <text:p>1.568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72436" calcext:value-type="float">
            <text:p>-0.72436</text:p>
          </table:table-cell>
          <table:table-cell office:value-type="float" office:value="1.5517" calcext:value-type="float">
            <text:p>1.551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68661" calcext:value-type="float">
            <text:p>-0.68661</text:p>
          </table:table-cell>
          <table:table-cell office:value-type="float" office:value="1.5489" calcext:value-type="float">
            <text:p>1.548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64213" calcext:value-type="float">
            <text:p>-0.64213</text:p>
          </table:table-cell>
          <table:table-cell office:value-type="float" office:value="1.5512" calcext:value-type="float">
            <text:p>1.551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62816" calcext:value-type="float">
            <text:p>-0.62816</text:p>
          </table:table-cell>
          <table:table-cell office:value-type="float" office:value="1.5234" calcext:value-type="float">
            <text:p>1.523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59208" calcext:value-type="float">
            <text:p>-0.59208</text:p>
          </table:table-cell>
          <table:table-cell office:value-type="float" office:value="1.5321" calcext:value-type="float">
            <text:p>1.532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55098" calcext:value-type="float">
            <text:p>-0.55098</text:p>
          </table:table-cell>
          <table:table-cell office:value-type="float" office:value="1.5514" calcext:value-type="float">
            <text:p>1.551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5299" calcext:value-type="float">
            <text:p>-0.5299</text:p>
          </table:table-cell>
          <table:table-cell office:value-type="float" office:value="1.5487" calcext:value-type="float">
            <text:p>1.548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49354" calcext:value-type="float">
            <text:p>-0.49354</text:p>
          </table:table-cell>
          <table:table-cell office:value-type="float" office:value="1.5749" calcext:value-type="float">
            <text:p>1.574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45875" calcext:value-type="float">
            <text:p>-0.45875</text:p>
          </table:table-cell>
          <table:table-cell office:value-type="float" office:value="1.6048" calcext:value-type="float">
            <text:p>1.604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4371" calcext:value-type="float">
            <text:p>-0.4371</text:p>
          </table:table-cell>
          <table:table-cell office:value-type="float" office:value="1.6163" calcext:value-type="float">
            <text:p>1.616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40629" calcext:value-type="float">
            <text:p>-0.40629</text:p>
          </table:table-cell>
          <table:table-cell office:value-type="float" office:value="1.6485" calcext:value-type="float">
            <text:p>1.648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38007" calcext:value-type="float">
            <text:p>-0.38007</text:p>
          </table:table-cell>
          <table:table-cell office:value-type="float" office:value="1.6799" calcext:value-type="float">
            <text:p>1.679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36088" calcext:value-type="float">
            <text:p>-0.36088</text:p>
          </table:table-cell>
          <table:table-cell office:value-type="float" office:value="1.6981" calcext:value-type="float">
            <text:p>1.698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33585" calcext:value-type="float">
            <text:p>-0.33585</text:p>
          </table:table-cell>
          <table:table-cell office:value-type="float" office:value="1.7329" calcext:value-type="float">
            <text:p>1.732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31677" calcext:value-type="float">
            <text:p>-0.31677</text:p>
          </table:table-cell>
          <table:table-cell office:value-type="float" office:value="1.7621" calcext:value-type="float">
            <text:p>1.762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29935" calcext:value-type="float">
            <text:p>-0.29935</text:p>
          </table:table-cell>
          <table:table-cell office:value-type="float" office:value="1.787" calcext:value-type="float">
            <text:p>1.78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27938" calcext:value-type="float">
            <text:p>-0.27938</text:p>
          </table:table-cell>
          <table:table-cell office:value-type="float" office:value="1.8234" calcext:value-type="float">
            <text:p>1.823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26491" calcext:value-type="float">
            <text:p>-0.26491</text:p>
          </table:table-cell>
          <table:table-cell office:value-type="float" office:value="1.8506" calcext:value-type="float">
            <text:p>1.850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24895" calcext:value-type="float">
            <text:p>-0.24895</text:p>
          </table:table-cell>
          <table:table-cell office:value-type="float" office:value="1.8827" calcext:value-type="float">
            <text:p>1.882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2334" calcext:value-type="float">
            <text:p>-0.2334</text:p>
          </table:table-cell>
          <table:table-cell office:value-type="float" office:value="1.9198" calcext:value-type="float">
            <text:p>1.919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22145" calcext:value-type="float">
            <text:p>-0.22145</text:p>
          </table:table-cell>
          <table:table-cell office:value-type="float" office:value="1.9485" calcext:value-type="float">
            <text:p>1.948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20718" calcext:value-type="float">
            <text:p>-0.20718</text:p>
          </table:table-cell>
          <table:table-cell office:value-type="float" office:value="1.9872" calcext:value-type="float">
            <text:p>1.987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9533" calcext:value-type="float">
            <text:p>-0.19533</text:p>
          </table:table-cell>
          <table:table-cell office:value-type="float" office:value="2.0238" calcext:value-type="float">
            <text:p>2.023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8461" calcext:value-type="float">
            <text:p>-0.18461</text:p>
          </table:table-cell>
          <table:table-cell office:value-type="float" office:value="2.0578" calcext:value-type="float">
            <text:p>2.057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7249" calcext:value-type="float">
            <text:p>-0.17249</text:p>
          </table:table-cell>
          <table:table-cell office:value-type="float" office:value="2.1012" calcext:value-type="float">
            <text:p>2.101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6336" calcext:value-type="float">
            <text:p>-0.16336</text:p>
          </table:table-cell>
          <table:table-cell office:value-type="float" office:value="2.137" calcext:value-type="float">
            <text:p>2.13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5343" calcext:value-type="float">
            <text:p>-0.15343</text:p>
          </table:table-cell>
          <table:table-cell office:value-type="float" office:value="2.1787" calcext:value-type="float">
            <text:p>2.178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4369" calcext:value-type="float">
            <text:p>-0.14369</text:p>
          </table:table-cell>
          <table:table-cell office:value-type="float" office:value="2.2243" calcext:value-type="float">
            <text:p>2.224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362" calcext:value-type="float">
            <text:p>-0.1362</text:p>
          </table:table-cell>
          <table:table-cell office:value-type="float" office:value="2.2618" calcext:value-type="float">
            <text:p>2.261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2717" calcext:value-type="float">
            <text:p>-0.12717</text:p>
          </table:table-cell>
          <table:table-cell office:value-type="float" office:value="2.3118" calcext:value-type="float">
            <text:p>2.311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1967" calcext:value-type="float">
            <text:p>-0.11967</text:p>
          </table:table-cell>
          <table:table-cell office:value-type="float" office:value="2.3576" calcext:value-type="float">
            <text:p>2.357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1302" calcext:value-type="float">
            <text:p>-0.11302</text:p>
          </table:table-cell>
          <table:table-cell office:value-type="float" office:value="2.4009" calcext:value-type="float">
            <text:p>2.400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0522" calcext:value-type="float">
            <text:p>-0.10522</text:p>
          </table:table-cell>
          <table:table-cell office:value-type="float" office:value="2.4576" calcext:value-type="float">
            <text:p>2.457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99496" calcext:value-type="float">
            <text:p>-0.099496</text:p>
          </table:table-cell>
          <table:table-cell office:value-type="float" office:value="2.503" calcext:value-type="float">
            <text:p>2.50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93336" calcext:value-type="float">
            <text:p>-0.093336</text:p>
          </table:table-cell>
          <table:table-cell office:value-type="float" office:value="2.5555" calcext:value-type="float">
            <text:p>2.555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87023" calcext:value-type="float">
            <text:p>-0.087023</text:p>
          </table:table-cell>
          <table:table-cell office:value-type="float" office:value="2.6159" calcext:value-type="float">
            <text:p>2.615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82444" calcext:value-type="float">
            <text:p>-0.082444</text:p>
          </table:table-cell>
          <table:table-cell office:value-type="float" office:value="2.6627" calcext:value-type="float">
            <text:p>2.662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76794" calcext:value-type="float">
            <text:p>-0.076794</text:p>
          </table:table-cell>
          <table:table-cell office:value-type="float" office:value="2.7264" calcext:value-type="float">
            <text:p>2.726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71975" calcext:value-type="float">
            <text:p>-0.071975</text:p>
          </table:table-cell>
          <table:table-cell office:value-type="float" office:value="2.7869" calcext:value-type="float">
            <text:p>2.786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68011" calcext:value-type="float">
            <text:p>-0.068011</text:p>
          </table:table-cell>
          <table:table-cell office:value-type="float" office:value="2.8396" calcext:value-type="float">
            <text:p>2.839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6308" calcext:value-type="float">
            <text:p>-0.06308</text:p>
          </table:table-cell>
          <table:table-cell office:value-type="float" office:value="2.9133" calcext:value-type="float">
            <text:p>2.913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59504" calcext:value-type="float">
            <text:p>-0.059504</text:p>
          </table:table-cell>
          <table:table-cell office:value-type="float" office:value="2.9717" calcext:value-type="float">
            <text:p>2.971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5586" calcext:value-type="float">
            <text:p>-0.05586</text:p>
          </table:table-cell>
          <table:table-cell office:value-type="float" office:value="3.0357" calcext:value-type="float">
            <text:p>3.035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51844" calcext:value-type="float">
            <text:p>-0.051844</text:p>
          </table:table-cell>
          <table:table-cell office:value-type="float" office:value="3.1153" calcext:value-type="float">
            <text:p>3.115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49121" calcext:value-type="float">
            <text:p>-0.049121</text:p>
          </table:table-cell>
          <table:table-cell office:value-type="float" office:value="3.1728" calcext:value-type="float">
            <text:p>3.172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45746" calcext:value-type="float">
            <text:p>-0.045746</text:p>
          </table:table-cell>
          <table:table-cell office:value-type="float" office:value="3.2517" calcext:value-type="float">
            <text:p>3.251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42698" calcext:value-type="float">
            <text:p>-0.042698</text:p>
          </table:table-cell>
          <table:table-cell office:value-type="float" office:value="3.3314" calcext:value-type="float">
            <text:p>3.331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40447" calcext:value-type="float">
            <text:p>-0.040447</text:p>
          </table:table-cell>
          <table:table-cell office:value-type="float" office:value="3.3931" calcext:value-type="float">
            <text:p>3.393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37444" calcext:value-type="float">
            <text:p>-0.037444</text:p>
          </table:table-cell>
          <table:table-cell office:value-type="float" office:value="3.4872" calcext:value-type="float">
            <text:p>3.487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35246" calcext:value-type="float">
            <text:p>-0.035246</text:p>
          </table:table-cell>
          <table:table-cell office:value-type="float" office:value="3.562" calcext:value-type="float">
            <text:p>3.56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33211" calcext:value-type="float">
            <text:p>-0.033211</text:p>
          </table:table-cell>
          <table:table-cell office:value-type="float" office:value="3.6358" calcext:value-type="float">
            <text:p>3.635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28074" calcext:value-type="float">
            <text:p>-0.028074</text:p>
          </table:table-cell>
          <table:table-cell office:value-type="float" office:value="3.9097" calcext:value-type="float">
            <text:p>3.909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26675" calcext:value-type="float">
            <text:p>-0.026675</text:p>
          </table:table-cell>
          <table:table-cell office:value-type="float" office:value="3.9784" calcext:value-type="float">
            <text:p>3.978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24989" calcext:value-type="float">
            <text:p>-0.024989</text:p>
          </table:table-cell>
          <table:table-cell office:value-type="float" office:value="4.0707" calcext:value-type="float">
            <text:p>4.070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23303" calcext:value-type="float">
            <text:p>-0.023303</text:p>
          </table:table-cell>
          <table:table-cell office:value-type="float" office:value="4.175" calcext:value-type="float">
            <text:p>4.17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22203" calcext:value-type="float">
            <text:p>-0.022203</text:p>
          </table:table-cell>
          <table:table-cell office:value-type="float" office:value="4.2437" calcext:value-type="float">
            <text:p>4.243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20646" calcext:value-type="float">
            <text:p>-0.020646</text:p>
          </table:table-cell>
          <table:table-cell office:value-type="float" office:value="4.3578" calcext:value-type="float">
            <text:p>4.357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9431" calcext:value-type="float">
            <text:p>-0.019431</text:p>
          </table:table-cell>
          <table:table-cell office:value-type="float" office:value="4.4544" calcext:value-type="float">
            <text:p>4.454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8454" calcext:value-type="float">
            <text:p>-0.018454</text:p>
          </table:table-cell>
          <table:table-cell office:value-type="float" office:value="4.5342" calcext:value-type="float">
            <text:p>4.534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7106" calcext:value-type="float">
            <text:p>-0.017106</text:p>
          </table:table-cell>
          <table:table-cell office:value-type="float" office:value="4.6655" calcext:value-type="float">
            <text:p>4.665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6256" calcext:value-type="float">
            <text:p>-0.016256</text:p>
          </table:table-cell>
          <table:table-cell office:value-type="float" office:value="4.7504" calcext:value-type="float">
            <text:p>4.750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5317" calcext:value-type="float">
            <text:p>-0.015317</text:p>
          </table:table-cell>
          <table:table-cell office:value-type="float" office:value="4.8537" calcext:value-type="float">
            <text:p>4.853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4246" calcext:value-type="float">
            <text:p>-0.014246</text:p>
          </table:table-cell>
          <table:table-cell office:value-type="float" office:value="4.9905" calcext:value-type="float">
            <text:p>4.990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3617" calcext:value-type="float">
            <text:p>-0.013617</text:p>
          </table:table-cell>
          <table:table-cell office:value-type="float" office:value="5.069" calcext:value-type="float">
            <text:p>5.06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2714" calcext:value-type="float">
            <text:p>-0.012714</text:p>
          </table:table-cell>
          <table:table-cell office:value-type="float" office:value="5.203" calcext:value-type="float">
            <text:p>5.20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1933" calcext:value-type="float">
            <text:p>-0.011933</text:p>
          </table:table-cell>
          <table:table-cell office:value-type="float" office:value="5.3311" calcext:value-type="float">
            <text:p>5.331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1397" calcext:value-type="float">
            <text:p>-0.011397</text:p>
          </table:table-cell>
          <table:table-cell office:value-type="float" office:value="5.4178" calcext:value-type="float">
            <text:p>5.417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058" calcext:value-type="float">
            <text:p>-0.01058</text:p>
          </table:table-cell>
          <table:table-cell office:value-type="float" office:value="5.5796" calcext:value-type="float">
            <text:p>5.579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0043" calcext:value-type="float">
            <text:p>-0.010043</text:p>
          </table:table-cell>
          <table:table-cell office:value-type="float" office:value="5.6899" calcext:value-type="float">
            <text:p>5.689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95246" calcext:value-type="float">
            <text:p>-0.0095246</text:p>
          </table:table-cell>
          <table:table-cell office:value-type="float" office:value="5.8031" calcext:value-type="float">
            <text:p>5.803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885" calcext:value-type="float">
            <text:p>-0.00885</text:p>
          </table:table-cell>
          <table:table-cell office:value-type="float" office:value="5.9784" calcext:value-type="float">
            <text:p>5.978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84718" calcext:value-type="float">
            <text:p>-0.0084718</text:p>
          </table:table-cell>
          <table:table-cell office:value-type="float" office:value="6.0744" calcext:value-type="float">
            <text:p>6.074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79538" calcext:value-type="float">
            <text:p>-0.0079538</text:p>
          </table:table-cell>
          <table:table-cell office:value-type="float" office:value="6.2277" calcext:value-type="float">
            <text:p>6.227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74486" calcext:value-type="float">
            <text:p>-0.0074486</text:p>
          </table:table-cell>
          <table:table-cell office:value-type="float" office:value="6.3965" calcext:value-type="float">
            <text:p>6.396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71424" calcext:value-type="float">
            <text:p>-0.0071424</text:p>
          </table:table-cell>
          <table:table-cell office:value-type="float" office:value="6.4955" calcext:value-type="float">
            <text:p>6.495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66523" calcext:value-type="float">
            <text:p>-0.0066523</text:p>
          </table:table-cell>
          <table:table-cell office:value-type="float" office:value="6.6891" calcext:value-type="float">
            <text:p>6.689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63018" calcext:value-type="float">
            <text:p>-0.0063018</text:p>
          </table:table-cell>
          <table:table-cell office:value-type="float" office:value="6.8363" calcext:value-type="float">
            <text:p>6.836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60088" calcext:value-type="float">
            <text:p>-0.0060088</text:p>
          </table:table-cell>
          <table:table-cell office:value-type="float" office:value="6.9629" calcext:value-type="float">
            <text:p>6.962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55865" calcext:value-type="float">
            <text:p>-0.0055865</text:p>
          </table:table-cell>
          <table:table-cell office:value-type="float" office:value="7.1817" calcext:value-type="float">
            <text:p>7.181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5345" calcext:value-type="float">
            <text:p>-0.005345</text:p>
          </table:table-cell>
          <table:table-cell office:value-type="float" office:value="7.3073" calcext:value-type="float">
            <text:p>7.307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50454" calcext:value-type="float">
            <text:p>-0.0050454</text:p>
          </table:table-cell>
          <table:table-cell office:value-type="float" office:value="7.482" calcext:value-type="float">
            <text:p>7.48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47172" calcext:value-type="float">
            <text:p>-0.0047172</text:p>
          </table:table-cell>
          <table:table-cell office:value-type="float" office:value="7.7012" calcext:value-type="float">
            <text:p>7.701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45305" calcext:value-type="float">
            <text:p>-0.0045305</text:p>
          </table:table-cell>
          <table:table-cell office:value-type="float" office:value="7.8233" calcext:value-type="float">
            <text:p>7.823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42364" calcext:value-type="float">
            <text:p>-0.0042364</text:p>
          </table:table-cell>
          <table:table-cell office:value-type="float" office:value="8.0518" calcext:value-type="float">
            <text:p>8.051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40023" calcext:value-type="float">
            <text:p>-0.0040023</text:p>
          </table:table-cell>
          <table:table-cell office:value-type="float" office:value="8.2499" calcext:value-type="float">
            <text:p>8.249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38295" calcext:value-type="float">
            <text:p>-0.0038295</text:p>
          </table:table-cell>
          <table:table-cell office:value-type="float" office:value="8.3983" calcext:value-type="float">
            <text:p>8.398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35658" calcext:value-type="float">
            <text:p>-0.0035658</text:p>
          </table:table-cell>
          <table:table-cell office:value-type="float" office:value="8.6668" calcext:value-type="float">
            <text:p>8.666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34037" calcext:value-type="float">
            <text:p>-0.0034037</text:p>
          </table:table-cell>
          <table:table-cell office:value-type="float" office:value="8.8383" calcext:value-type="float">
            <text:p>8.838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3227" calcext:value-type="float">
            <text:p>-0.003227</text:p>
          </table:table-cell>
          <table:table-cell office:value-type="float" office:value="9.041" calcext:value-type="float">
            <text:p>9.04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30138" calcext:value-type="float">
            <text:p>-0.0030138</text:p>
          </table:table-cell>
          <table:table-cell office:value-type="float" office:value="9.3218" calcext:value-type="float">
            <text:p>9.321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28923" calcext:value-type="float">
            <text:p>-0.0028923</text:p>
          </table:table-cell>
          <table:table-cell office:value-type="float" office:value="9.4834" calcext:value-type="float">
            <text:p>9.483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2715" calcext:value-type="float">
            <text:p>-0.002715</text:p>
          </table:table-cell>
          <table:table-cell office:value-type="float" office:value="9.7528" calcext:value-type="float">
            <text:p>9.752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25573" calcext:value-type="float">
            <text:p>-0.0025573</text:p>
          </table:table-cell>
          <table:table-cell office:value-type="float" office:value="10.018" calcext:value-type="float">
            <text:p>10.018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1.4129" calcext:value-type="float">
            <text:p>-1.4129</text:p>
          </table:table-cell>
          <table:table-cell office:value-type="float" office:value="1.1063" calcext:value-type="float">
            <text:p>1.106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1.1801" calcext:value-type="float">
            <text:p>-1.1801</text:p>
          </table:table-cell>
          <table:table-cell office:value-type="float" office:value="1.2153" calcext:value-type="float">
            <text:p>1.215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86077" calcext:value-type="float">
            <text:p>-0.86077</text:p>
          </table:table-cell>
          <table:table-cell office:value-type="float" office:value="1.4585" calcext:value-type="float">
            <text:p>1.458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62766" calcext:value-type="float">
            <text:p>-0.62766</text:p>
          </table:table-cell>
          <table:table-cell office:value-type="float" office:value="1.6852" calcext:value-type="float">
            <text:p>1.6852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54447" calcext:value-type="float">
            <text:p>-0.54447</text:p>
          </table:table-cell>
          <table:table-cell office:value-type="float" office:value="1.7765" calcext:value-type="float">
            <text:p>1.776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49356" calcext:value-type="float">
            <text:p>-0.49356</text:p>
          </table:table-cell>
          <table:table-cell office:value-type="float" office:value="1.8112" calcext:value-type="float">
            <text:p>1.8112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44764" calcext:value-type="float">
            <text:p>-0.44764</text:p>
          </table:table-cell>
          <table:table-cell office:value-type="float" office:value="1.8451" calcext:value-type="float">
            <text:p>1.845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43634" calcext:value-type="float">
            <text:p>-0.43634</text:p>
          </table:table-cell>
          <table:table-cell office:value-type="float" office:value="1.8069" calcext:value-type="float">
            <text:p>1.8069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41413" calcext:value-type="float">
            <text:p>-0.41413</text:p>
          </table:table-cell>
          <table:table-cell office:value-type="float" office:value="1.7984" calcext:value-type="float">
            <text:p>1.7984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385" calcext:value-type="float">
            <text:p>-0.385</text:p>
          </table:table-cell>
          <table:table-cell office:value-type="float" office:value="1.8173" calcext:value-type="float">
            <text:p>1.817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36301" calcext:value-type="float">
            <text:p>-0.36301</text:p>
          </table:table-cell>
          <table:table-cell office:value-type="float" office:value="1.8274" calcext:value-type="float">
            <text:p>1.8274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33065" calcext:value-type="float">
            <text:p>-0.33065</text:p>
          </table:table-cell>
          <table:table-cell office:value-type="float" office:value="1.8793" calcext:value-type="float">
            <text:p>1.879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29685" calcext:value-type="float">
            <text:p>-0.29685</text:p>
          </table:table-cell>
          <table:table-cell office:value-type="float" office:value="1.952" calcext:value-type="float">
            <text:p>1.952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27114" calcext:value-type="float">
            <text:p>-0.27114</text:p>
          </table:table-cell>
          <table:table-cell office:value-type="float" office:value="2.0106" calcext:value-type="float">
            <text:p>2.0106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24298" calcext:value-type="float">
            <text:p>-0.24298</text:p>
          </table:table-cell>
          <table:table-cell office:value-type="float" office:value="2.0952" calcext:value-type="float">
            <text:p>2.0952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21751" calcext:value-type="float">
            <text:p>-0.21751</text:p>
          </table:table-cell>
          <table:table-cell office:value-type="float" office:value="2.1863" calcext:value-type="float">
            <text:p>2.186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19863" calcext:value-type="float">
            <text:p>-0.19863</text:p>
          </table:table-cell>
          <table:table-cell office:value-type="float" office:value="2.2551" calcext:value-type="float">
            <text:p>2.255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17897" calcext:value-type="float">
            <text:p>-0.17897</text:p>
          </table:table-cell>
          <table:table-cell office:value-type="float" office:value="2.3428" calcext:value-type="float">
            <text:p>2.3428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1625" calcext:value-type="float">
            <text:p>-0.1625</text:p>
          </table:table-cell>
          <table:table-cell office:value-type="float" office:value="2.4275" calcext:value-type="float">
            <text:p>2.427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14891" calcext:value-type="float">
            <text:p>-0.14891</text:p>
          </table:table-cell>
          <table:table-cell office:value-type="float" office:value="2.5009" calcext:value-type="float">
            <text:p>2.5009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13506" calcext:value-type="float">
            <text:p>-0.13506</text:p>
          </table:table-cell>
          <table:table-cell office:value-type="float" office:value="2.5903" calcext:value-type="float">
            <text:p>2.590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12512" calcext:value-type="float">
            <text:p>-0.12512</text:p>
          </table:table-cell>
          <table:table-cell office:value-type="float" office:value="2.6567" calcext:value-type="float">
            <text:p>2.656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11408" calcext:value-type="float">
            <text:p>-0.11408</text:p>
          </table:table-cell>
          <table:table-cell office:value-type="float" office:value="2.745" calcext:value-type="float">
            <text:p>2.74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10384" calcext:value-type="float">
            <text:p>-0.10384</text:p>
          </table:table-cell>
          <table:table-cell office:value-type="float" office:value="2.8418" calcext:value-type="float">
            <text:p>2.8418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97256" calcext:value-type="float">
            <text:p>-0.097256</text:p>
          </table:table-cell>
          <table:table-cell office:value-type="float" office:value="2.9002" calcext:value-type="float">
            <text:p>2.9002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87723" calcext:value-type="float">
            <text:p>-0.087723</text:p>
          </table:table-cell>
          <table:table-cell office:value-type="float" office:value="3.0135" calcext:value-type="float">
            <text:p>3.013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80248" calcext:value-type="float">
            <text:p>-0.080248</text:p>
          </table:table-cell>
          <table:table-cell office:value-type="float" office:value="3.1146" calcext:value-type="float">
            <text:p>3.1146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73956" calcext:value-type="float">
            <text:p>-0.073956</text:p>
          </table:table-cell>
          <table:table-cell office:value-type="float" office:value="3.2052" calcext:value-type="float">
            <text:p>3.2052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67509" calcext:value-type="float">
            <text:p>-0.067509</text:p>
          </table:table-cell>
          <table:table-cell office:value-type="float" office:value="3.3126" calcext:value-type="float">
            <text:p>3.3126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62192" calcext:value-type="float">
            <text:p>-0.062192</text:p>
          </table:table-cell>
          <table:table-cell office:value-type="float" office:value="3.4129" calcext:value-type="float">
            <text:p>3.4129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56778" calcext:value-type="float">
            <text:p>-0.056778</text:p>
          </table:table-cell>
          <table:table-cell office:value-type="float" office:value="3.5287" calcext:value-type="float">
            <text:p>3.528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51965" calcext:value-type="float">
            <text:p>-0.051965</text:p>
          </table:table-cell>
          <table:table-cell office:value-type="float" office:value="3.646" calcext:value-type="float">
            <text:p>3.646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47794" calcext:value-type="float">
            <text:p>-0.047794</text:p>
          </table:table-cell>
          <table:table-cell office:value-type="float" office:value="3.7602" calcext:value-type="float">
            <text:p>3.7602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43506" calcext:value-type="float">
            <text:p>-0.043506</text:p>
          </table:table-cell>
          <table:table-cell office:value-type="float" office:value="3.8942" calcext:value-type="float">
            <text:p>3.8942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40051" calcext:value-type="float">
            <text:p>-0.040051</text:p>
          </table:table-cell>
          <table:table-cell office:value-type="float" office:value="4.0149" calcext:value-type="float">
            <text:p>4.0149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36662" calcext:value-type="float">
            <text:p>-0.036662</text:p>
          </table:table-cell>
          <table:table-cell office:value-type="float" office:value="4.1505" calcext:value-type="float">
            <text:p>4.150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33461" calcext:value-type="float">
            <text:p>-0.033461</text:p>
          </table:table-cell>
          <table:table-cell office:value-type="float" office:value="4.2955" calcext:value-type="float">
            <text:p>4.295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30909" calcext:value-type="float">
            <text:p>-0.030909</text:p>
          </table:table-cell>
          <table:table-cell office:value-type="float" office:value="4.4224" calcext:value-type="float">
            <text:p>4.4224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28184" calcext:value-type="float">
            <text:p>-0.028184</text:p>
          </table:table-cell>
          <table:table-cell office:value-type="float" office:value="4.581" calcext:value-type="float">
            <text:p>4.58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25896" calcext:value-type="float">
            <text:p>-0.025896</text:p>
          </table:table-cell>
          <table:table-cell office:value-type="float" office:value="4.7289" calcext:value-type="float">
            <text:p>4.7289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23885" calcext:value-type="float">
            <text:p>-0.023885</text:p>
          </table:table-cell>
          <table:table-cell office:value-type="float" office:value="4.8731" calcext:value-type="float">
            <text:p>4.873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21779" calcext:value-type="float">
            <text:p>-0.021779</text:p>
          </table:table-cell>
          <table:table-cell office:value-type="float" office:value="5.0501" calcext:value-type="float">
            <text:p>5.050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20138" calcext:value-type="float">
            <text:p>-0.020138</text:p>
          </table:table-cell>
          <table:table-cell office:value-type="float" office:value="5.1993" calcext:value-type="float">
            <text:p>5.199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18502" calcext:value-type="float">
            <text:p>-0.018502</text:p>
          </table:table-cell>
          <table:table-cell office:value-type="float" office:value="5.37" calcext:value-type="float">
            <text:p>5.3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16937" calcext:value-type="float">
            <text:p>-0.016937</text:p>
          </table:table-cell>
          <table:table-cell office:value-type="float" office:value="5.558" calcext:value-type="float">
            <text:p>5.558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15701" calcext:value-type="float">
            <text:p>-0.015701</text:p>
          </table:table-cell>
          <table:table-cell office:value-type="float" office:value="5.7164" calcext:value-type="float">
            <text:p>5.7164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14389" calcext:value-type="float">
            <text:p>-0.014389</text:p>
          </table:table-cell>
          <table:table-cell office:value-type="float" office:value="5.9145" calcext:value-type="float">
            <text:p>5.914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13241" calcext:value-type="float">
            <text:p>-0.013241</text:p>
          </table:table-cell>
          <table:table-cell office:value-type="float" office:value="6.1091" calcext:value-type="float">
            <text:p>6.109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12268" calcext:value-type="float">
            <text:p>-0.012268</text:p>
          </table:table-cell>
          <table:table-cell office:value-type="float" office:value="6.2875" calcext:value-type="float">
            <text:p>6.287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11243" calcext:value-type="float">
            <text:p>-0.011243</text:p>
          </table:table-cell>
          <table:table-cell office:value-type="float" office:value="6.5101" calcext:value-type="float">
            <text:p>6.510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10386" calcext:value-type="float">
            <text:p>-0.010386</text:p>
          </table:table-cell>
          <table:table-cell office:value-type="float" office:value="6.7134" calcext:value-type="float">
            <text:p>6.7134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96121" calcext:value-type="float">
            <text:p>-0.0096121</text:p>
          </table:table-cell>
          <table:table-cell office:value-type="float" office:value="6.9178" calcext:value-type="float">
            <text:p>6.9178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88133" calcext:value-type="float">
            <text:p>-0.0088133</text:p>
          </table:table-cell>
          <table:table-cell office:value-type="float" office:value="7.1657" calcext:value-type="float">
            <text:p>7.165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81645" calcext:value-type="float">
            <text:p>-0.0081645</text:p>
          </table:table-cell>
          <table:table-cell office:value-type="float" office:value="7.3825" calcext:value-type="float">
            <text:p>7.382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75458" calcext:value-type="float">
            <text:p>-0.0075458</text:p>
          </table:table-cell>
          <table:table-cell office:value-type="float" office:value="7.6185" calcext:value-type="float">
            <text:p>7.618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69186" calcext:value-type="float">
            <text:p>-0.0069186</text:p>
          </table:table-cell>
          <table:table-cell office:value-type="float" office:value="7.8957" calcext:value-type="float">
            <text:p>7.895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64268" calcext:value-type="float">
            <text:p>-0.0064268</text:p>
          </table:table-cell>
          <table:table-cell office:value-type="float" office:value="8.1287" calcext:value-type="float">
            <text:p>8.128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59188" calcext:value-type="float">
            <text:p>-0.0059188</text:p>
          </table:table-cell>
          <table:table-cell office:value-type="float" office:value="8.4103" calcext:value-type="float">
            <text:p>8.410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54316" calcext:value-type="float">
            <text:p>-0.0054316</text:p>
          </table:table-cell>
          <table:table-cell office:value-type="float" office:value="8.7165" calcext:value-type="float">
            <text:p>8.716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50549" calcext:value-type="float">
            <text:p>-0.0050549</text:p>
          </table:table-cell>
          <table:table-cell office:value-type="float" office:value="8.973" calcext:value-type="float">
            <text:p>8.97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46255" calcext:value-type="float">
            <text:p>-0.0046255</text:p>
          </table:table-cell>
          <table:table-cell office:value-type="float" office:value="9.32" calcext:value-type="float">
            <text:p>9.32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42609" calcext:value-type="float">
            <text:p>-0.0042609</text:p>
          </table:table-cell>
          <table:table-cell office:value-type="float" office:value="9.6468" calcext:value-type="float">
            <text:p>9.6468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39553" calcext:value-type="float">
            <text:p>-0.0039553</text:p>
          </table:table-cell>
          <table:table-cell office:value-type="float" office:value="9.952" calcext:value-type="float">
            <text:p>9.952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35974" calcext:value-type="float">
            <text:p>-0.0035974</text:p>
          </table:table-cell>
          <table:table-cell office:value-type="float" office:value="10.374" calcext:value-type="float">
            <text:p>10.374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33322" calcext:value-type="float">
            <text:p>-0.0033322</text:p>
          </table:table-cell>
          <table:table-cell office:value-type="float" office:value="10.717" calcext:value-type="float">
            <text:p>10.71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3066" calcext:value-type="float">
            <text:p>-0.003066</text:p>
          </table:table-cell>
          <table:table-cell office:value-type="float" office:value="11.113" calcext:value-type="float">
            <text:p>11.11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27848" calcext:value-type="float">
            <text:p>-0.0027848</text:p>
          </table:table-cell>
          <table:table-cell office:value-type="float" office:value="11.599" calcext:value-type="float">
            <text:p>11.599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2586" calcext:value-type="float">
            <text:p>-0.002586</text:p>
          </table:table-cell>
          <table:table-cell office:value-type="float" office:value="11.977" calcext:value-type="float">
            <text:p>11.97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23506" calcext:value-type="float">
            <text:p>-0.0023506</text:p>
          </table:table-cell>
          <table:table-cell office:value-type="float" office:value="12.504" calcext:value-type="float">
            <text:p>12.504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21444" calcext:value-type="float">
            <text:p>-0.0021444</text:p>
          </table:table-cell>
          <table:table-cell office:value-type="float" office:value="13.031" calcext:value-type="float">
            <text:p>13.03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19816" calcext:value-type="float">
            <text:p>-0.0019816</text:p>
          </table:table-cell>
          <table:table-cell office:value-type="float" office:value="13.498" calcext:value-type="float">
            <text:p>13.498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17848" calcext:value-type="float">
            <text:p>-0.0017848</text:p>
          </table:table-cell>
          <table:table-cell office:value-type="float" office:value="14.165" calcext:value-type="float">
            <text:p>14.16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-0.001638" calcext:value-type="float">
            <text:p>-0.001638</text:p>
          </table:table-cell>
          <table:table-cell office:value-type="float" office:value="14.728" calcext:value-type="float">
            <text:p>14.728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1.1535" calcext:value-type="float">
            <text:p>-1.1535</text:p>
          </table:table-cell>
          <table:table-cell office:value-type="float" office:value="1.1559" calcext:value-type="float">
            <text:p>1.1559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95383" calcext:value-type="float">
            <text:p>-0.95383</text:p>
          </table:table-cell>
          <table:table-cell office:value-type="float" office:value="1.2768" calcext:value-type="float">
            <text:p>1.2768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63436" calcext:value-type="float">
            <text:p>-0.63436</text:p>
          </table:table-cell>
          <table:table-cell office:value-type="float" office:value="1.625" calcext:value-type="float">
            <text:p>1.625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42835" calcext:value-type="float">
            <text:p>-0.42835</text:p>
          </table:table-cell>
          <table:table-cell office:value-type="float" office:value="1.9608" calcext:value-type="float">
            <text:p>1.9608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3839" calcext:value-type="float">
            <text:p>-0.3839</text:p>
          </table:table-cell>
          <table:table-cell office:value-type="float" office:value="2.0201" calcext:value-type="float">
            <text:p>2.0201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35128" calcext:value-type="float">
            <text:p>-0.35128</text:p>
          </table:table-cell>
          <table:table-cell office:value-type="float" office:value="2.0445" calcext:value-type="float">
            <text:p>2.0445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32926" calcext:value-type="float">
            <text:p>-0.32926</text:p>
          </table:table-cell>
          <table:table-cell office:value-type="float" office:value="2.0448" calcext:value-type="float">
            <text:p>2.0448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31987" calcext:value-type="float">
            <text:p>-0.31987</text:p>
          </table:table-cell>
          <table:table-cell office:value-type="float" office:value="2.0076" calcext:value-type="float">
            <text:p>2.007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29489" calcext:value-type="float">
            <text:p>-0.29489</text:p>
          </table:table-cell>
          <table:table-cell office:value-type="float" office:value="2.0366" calcext:value-type="float">
            <text:p>2.036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26832" calcext:value-type="float">
            <text:p>-0.26832</text:p>
          </table:table-cell>
          <table:table-cell office:value-type="float" office:value="2.0879" calcext:value-type="float">
            <text:p>2.0879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24099" calcext:value-type="float">
            <text:p>-0.24099</text:p>
          </table:table-cell>
          <table:table-cell office:value-type="float" office:value="2.1621" calcext:value-type="float">
            <text:p>2.1621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20917" calcext:value-type="float">
            <text:p>-0.20917</text:p>
          </table:table-cell>
          <table:table-cell office:value-type="float" office:value="2.2884" calcext:value-type="float">
            <text:p>2.2884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1826" calcext:value-type="float">
            <text:p>-0.1826</text:p>
          </table:table-cell>
          <table:table-cell office:value-type="float" office:value="2.4132" calcext:value-type="float">
            <text:p>2.4132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16112" calcext:value-type="float">
            <text:p>-0.16112</text:p>
          </table:table-cell>
          <table:table-cell office:value-type="float" office:value="2.5306" calcext:value-type="float">
            <text:p>2.530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13969" calcext:value-type="float">
            <text:p>-0.13969</text:p>
          </table:table-cell>
          <table:table-cell office:value-type="float" office:value="2.6814" calcext:value-type="float">
            <text:p>2.6814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12273" calcext:value-type="float">
            <text:p>-0.12273</text:p>
          </table:table-cell>
          <table:table-cell office:value-type="float" office:value="2.8227" calcext:value-type="float">
            <text:p>2.8227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10866" calcext:value-type="float">
            <text:p>-0.10866</text:p>
          </table:table-cell>
          <table:table-cell office:value-type="float" office:value="2.9579" calcext:value-type="float">
            <text:p>2.9579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95632" calcext:value-type="float">
            <text:p>-0.095632</text:p>
          </table:table-cell>
          <table:table-cell office:value-type="float" office:value="3.1082" calcext:value-type="float">
            <text:p>3.1082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85593" calcext:value-type="float">
            <text:p>-0.085593</text:p>
          </table:table-cell>
          <table:table-cell office:value-type="float" office:value="3.2396" calcext:value-type="float">
            <text:p>3.239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75969" calcext:value-type="float">
            <text:p>-0.075969</text:p>
          </table:table-cell>
          <table:table-cell office:value-type="float" office:value="3.3908" calcext:value-type="float">
            <text:p>3.3908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67607" calcext:value-type="float">
            <text:p>-0.067607</text:p>
          </table:table-cell>
          <table:table-cell office:value-type="float" office:value="3.546" calcext:value-type="float">
            <text:p>3.54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60682" calcext:value-type="float">
            <text:p>-0.060682</text:p>
          </table:table-cell>
          <table:table-cell office:value-type="float" office:value="3.6918" calcext:value-type="float">
            <text:p>3.6918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54002" calcext:value-type="float">
            <text:p>-0.054002</text:p>
          </table:table-cell>
          <table:table-cell office:value-type="float" office:value="3.8585" calcext:value-type="float">
            <text:p>3.8585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48477" calcext:value-type="float">
            <text:p>-0.048477</text:p>
          </table:table-cell>
          <table:table-cell office:value-type="float" office:value="4.0196" calcext:value-type="float">
            <text:p>4.019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4322" calcext:value-type="float">
            <text:p>-0.04322</text:p>
          </table:table-cell>
          <table:table-cell office:value-type="float" office:value="4.202" calcext:value-type="float">
            <text:p>4.202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38581" calcext:value-type="float">
            <text:p>-0.038581</text:p>
          </table:table-cell>
          <table:table-cell office:value-type="float" office:value="4.3896" calcext:value-type="float">
            <text:p>4.389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34693" calcext:value-type="float">
            <text:p>-0.034693</text:p>
          </table:table-cell>
          <table:table-cell office:value-type="float" office:value="4.5702" calcext:value-type="float">
            <text:p>4.5702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3088" calcext:value-type="float">
            <text:p>-0.03088</text:p>
          </table:table-cell>
          <table:table-cell office:value-type="float" office:value="4.7836" calcext:value-type="float">
            <text:p>4.783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2768" calcext:value-type="float">
            <text:p>-0.02768</text:p>
          </table:table-cell>
          <table:table-cell office:value-type="float" office:value="4.9916" calcext:value-type="float">
            <text:p>4.991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24742" calcext:value-type="float">
            <text:p>-0.024742</text:p>
          </table:table-cell>
          <table:table-cell office:value-type="float" office:value="5.2169" calcext:value-type="float">
            <text:p>5.2169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22032" calcext:value-type="float">
            <text:p>-0.022032</text:p>
          </table:table-cell>
          <table:table-cell office:value-type="float" office:value="5.4639" calcext:value-type="float">
            <text:p>5.4639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19776" calcext:value-type="float">
            <text:p>-0.019776</text:p>
          </table:table-cell>
          <table:table-cell office:value-type="float" office:value="5.6993" calcext:value-type="float">
            <text:p>5.6993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17632" calcext:value-type="float">
            <text:p>-0.017632</text:p>
          </table:table-cell>
          <table:table-cell office:value-type="float" office:value="5.9687" calcext:value-type="float">
            <text:p>5.9687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15658" calcext:value-type="float">
            <text:p>-0.015658</text:p>
          </table:table-cell>
          <table:table-cell office:value-type="float" office:value="6.2643" calcext:value-type="float">
            <text:p>6.2643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14023" calcext:value-type="float">
            <text:p>-0.014023</text:p>
          </table:table-cell>
          <table:table-cell office:value-type="float" office:value="6.5454" calcext:value-type="float">
            <text:p>6.5454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12455" calcext:value-type="float">
            <text:p>-0.012455</text:p>
          </table:table-cell>
          <table:table-cell office:value-type="float" office:value="6.8723" calcext:value-type="float">
            <text:p>6.8723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11038" calcext:value-type="float">
            <text:p>-0.011038</text:p>
          </table:table-cell>
          <table:table-cell office:value-type="float" office:value="7.2222" calcext:value-type="float">
            <text:p>7.2222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098711" calcext:value-type="float">
            <text:p>-0.0098711</text:p>
          </table:table-cell>
          <table:table-cell office:value-type="float" office:value="7.5586" calcext:value-type="float">
            <text:p>7.558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086718" calcext:value-type="float">
            <text:p>-0.0086718</text:p>
          </table:table-cell>
          <table:table-cell office:value-type="float" office:value="7.985" calcext:value-type="float">
            <text:p>7.985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076971" calcext:value-type="float">
            <text:p>-0.0076971</text:p>
          </table:table-cell>
          <table:table-cell office:value-type="float" office:value="8.3894" calcext:value-type="float">
            <text:p>8.3894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068402" calcext:value-type="float">
            <text:p>-0.0068402</text:p>
          </table:table-cell>
          <table:table-cell office:value-type="float" office:value="8.8154" calcext:value-type="float">
            <text:p>8.8154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05942" calcext:value-type="float">
            <text:p>-0.005942</text:p>
          </table:table-cell>
          <table:table-cell office:value-type="float" office:value="9.3705" calcext:value-type="float">
            <text:p>9.3705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052855" calcext:value-type="float">
            <text:p>-0.0052855</text:p>
          </table:table-cell>
          <table:table-cell office:value-type="float" office:value="9.8441" calcext:value-type="float">
            <text:p>9.8441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046042" calcext:value-type="float">
            <text:p>-0.0046042</text:p>
          </table:table-cell>
          <table:table-cell office:value-type="float" office:value="10.457" calcext:value-type="float">
            <text:p>10.457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039936" calcext:value-type="float">
            <text:p>-0.0039936</text:p>
          </table:table-cell>
          <table:table-cell office:value-type="float" office:value="11.132" calcext:value-type="float">
            <text:p>11.132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035248" calcext:value-type="float">
            <text:p>-0.0035248</text:p>
          </table:table-cell>
          <table:table-cell office:value-type="float" office:value="11.753" calcext:value-type="float">
            <text:p>11.753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029989" calcext:value-type="float">
            <text:p>-0.0029989</text:p>
          </table:table-cell>
          <table:table-cell office:value-type="float" office:value="12.646" calcext:value-type="float">
            <text:p>12.64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026054" calcext:value-type="float">
            <text:p>-0.0026054</text:p>
          </table:table-cell>
          <table:table-cell office:value-type="float" office:value="13.465" calcext:value-type="float">
            <text:p>13.465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-0.0022425" calcext:value-type="float">
            <text:p>-0.0022425</text:p>
          </table:table-cell>
          <table:table-cell office:value-type="float" office:value="14.414" calcext:value-type="float">
            <text:p>14.414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99906" calcext:value-type="float">
            <text:p>-0.99906</text:p>
          </table:table-cell>
          <table:table-cell office:value-type="float" office:value="1.2032" calcext:value-type="float">
            <text:p>1.2032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84901" calcext:value-type="float">
            <text:p>-0.84901</text:p>
          </table:table-cell>
          <table:table-cell office:value-type="float" office:value="1.301" calcext:value-type="float">
            <text:p>1.301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55017" calcext:value-type="float">
            <text:p>-0.55017</text:p>
          </table:table-cell>
          <table:table-cell office:value-type="float" office:value="1.6969" calcext:value-type="float">
            <text:p>1.6969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34696" calcext:value-type="float">
            <text:p>-0.34696</text:p>
          </table:table-cell>
          <table:table-cell office:value-type="float" office:value="2.1405" calcext:value-type="float">
            <text:p>2.1405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30631" calcext:value-type="float">
            <text:p>-0.30631</text:p>
          </table:table-cell>
          <table:table-cell office:value-type="float" office:value="2.2037" calcext:value-type="float">
            <text:p>2.2037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27699" calcext:value-type="float">
            <text:p>-0.27699</text:p>
          </table:table-cell>
          <table:table-cell office:value-type="float" office:value="2.2601" calcext:value-type="float">
            <text:p>2.2601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2655" calcext:value-type="float">
            <text:p>-0.2655</text:p>
          </table:table-cell>
          <table:table-cell office:value-type="float" office:value="2.2237" calcext:value-type="float">
            <text:p>2.2237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25302" calcext:value-type="float">
            <text:p>-0.25302</text:p>
          </table:table-cell>
          <table:table-cell office:value-type="float" office:value="2.2111" calcext:value-type="float">
            <text:p>2.2111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22837" calcext:value-type="float">
            <text:p>-0.22837</text:p>
          </table:table-cell>
          <table:table-cell office:value-type="float" office:value="2.2732" calcext:value-type="float">
            <text:p>2.2732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20401" calcext:value-type="float">
            <text:p>-0.20401</text:p>
          </table:table-cell>
          <table:table-cell office:value-type="float" office:value="2.3539" calcext:value-type="float">
            <text:p>2.3539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17553" calcext:value-type="float">
            <text:p>-0.17553</text:p>
          </table:table-cell>
          <table:table-cell office:value-type="float" office:value="2.4951" calcext:value-type="float">
            <text:p>2.4951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14931" calcext:value-type="float">
            <text:p>-0.14931</text:p>
          </table:table-cell>
          <table:table-cell office:value-type="float" office:value="2.6663" calcext:value-type="float">
            <text:p>2.6663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12746" calcext:value-type="float">
            <text:p>-0.12746</text:p>
          </table:table-cell>
          <table:table-cell office:value-type="float" office:value="2.8451" calcext:value-type="float">
            <text:p>2.8451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10832" calcext:value-type="float">
            <text:p>-0.10832</text:p>
          </table:table-cell>
          <table:table-cell office:value-type="float" office:value="3.0416" calcext:value-type="float">
            <text:p>3.0416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93913" calcext:value-type="float">
            <text:p>-0.093913</text:p>
          </table:table-cell>
          <table:table-cell office:value-type="float" office:value="3.2155" calcext:value-type="float">
            <text:p>3.2155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81274" calcext:value-type="float">
            <text:p>-0.081274</text:p>
          </table:table-cell>
          <table:table-cell office:value-type="float" office:value="3.4052" calcext:value-type="float">
            <text:p>3.4052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69747" calcext:value-type="float">
            <text:p>-0.069747</text:p>
          </table:table-cell>
          <table:table-cell office:value-type="float" office:value="3.6231" calcext:value-type="float">
            <text:p>3.6231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60709" calcext:value-type="float">
            <text:p>-0.060709</text:p>
          </table:table-cell>
          <table:table-cell office:value-type="float" office:value="3.828" calcext:value-type="float">
            <text:p>3.828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52563" calcext:value-type="float">
            <text:p>-0.052563</text:p>
          </table:table-cell>
          <table:table-cell office:value-type="float" office:value="4.0537" calcext:value-type="float">
            <text:p>4.0537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45838" calcext:value-type="float">
            <text:p>-0.045838</text:p>
          </table:table-cell>
          <table:table-cell office:value-type="float" office:value="4.2769" calcext:value-type="float">
            <text:p>4.2769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39942" calcext:value-type="float">
            <text:p>-0.039942</text:p>
          </table:table-cell>
          <table:table-cell office:value-type="float" office:value="4.5175" calcext:value-type="float">
            <text:p>4.5175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34523" calcext:value-type="float">
            <text:p>-0.034523</text:p>
          </table:table-cell>
          <table:table-cell office:value-type="float" office:value="4.794" calcext:value-type="float">
            <text:p>4.794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30028" calcext:value-type="float">
            <text:p>-0.030028</text:p>
          </table:table-cell>
          <table:table-cell office:value-type="float" office:value="5.071" calcext:value-type="float">
            <text:p>5.071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26042" calcext:value-type="float">
            <text:p>-0.026042</text:p>
          </table:table-cell>
          <table:table-cell office:value-type="float" office:value="5.3724" calcext:value-type="float">
            <text:p>5.3724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22609" calcext:value-type="float">
            <text:p>-0.022609</text:p>
          </table:table-cell>
          <table:table-cell office:value-type="float" office:value="5.6903" calcext:value-type="float">
            <text:p>5.6903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19547" calcext:value-type="float">
            <text:p>-0.019547</text:p>
          </table:table-cell>
          <table:table-cell office:value-type="float" office:value="6.0413" calcext:value-type="float">
            <text:p>6.0413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16756" calcext:value-type="float">
            <text:p>-0.016756</text:p>
          </table:table-cell>
          <table:table-cell office:value-type="float" office:value="6.4468" calcext:value-type="float">
            <text:p>6.4468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14342" calcext:value-type="float">
            <text:p>-0.014342</text:p>
          </table:table-cell>
          <table:table-cell office:value-type="float" office:value="6.8826" calcext:value-type="float">
            <text:p>6.8826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12122" calcext:value-type="float">
            <text:p>-0.012122</text:p>
          </table:table-cell>
          <table:table-cell office:value-type="float" office:value="7.3922" calcext:value-type="float">
            <text:p>7.3922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10301" calcext:value-type="float">
            <text:p>-0.010301</text:p>
          </table:table-cell>
          <table:table-cell office:value-type="float" office:value="7.926" calcext:value-type="float">
            <text:p>7.926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0874" calcext:value-type="float">
            <text:p>-0.00874</text:p>
          </table:table-cell>
          <table:table-cell office:value-type="float" office:value="8.5035" calcext:value-type="float">
            <text:p>8.5035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074029" calcext:value-type="float">
            <text:p>-0.0074029</text:p>
          </table:table-cell>
          <table:table-cell office:value-type="float" office:value="9.1361" calcext:value-type="float">
            <text:p>9.1361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061493" calcext:value-type="float">
            <text:p>-0.0061493</text:p>
          </table:table-cell>
          <table:table-cell office:value-type="float" office:value="9.9143" calcext:value-type="float">
            <text:p>9.9143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05206" calcext:value-type="float">
            <text:p>-0.005206</text:p>
          </table:table-cell>
          <table:table-cell office:value-type="float" office:value="10.655" calcext:value-type="float">
            <text:p>10.655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042999" calcext:value-type="float">
            <text:p>-0.0042999</text:p>
          </table:table-cell>
          <table:table-cell office:value-type="float" office:value="11.606" calcext:value-type="float">
            <text:p>11.606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035183" calcext:value-type="float">
            <text:p>-0.0035183</text:p>
          </table:table-cell>
          <table:table-cell office:value-type="float" office:value="12.704" calcext:value-type="float">
            <text:p>12.704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-0.0028942" calcext:value-type="float">
            <text:p>-0.0028942</text:p>
          </table:table-cell>
          <table:table-cell office:value-type="float" office:value="13.875" calcext:value-type="float">
            <text:p>13.875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75522" calcext:value-type="float">
            <text:p>-0.75522</text:p>
          </table:table-cell>
          <table:table-cell office:value-type="float" office:value="1.3355" calcext:value-type="float">
            <text:p>1.3355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66477" calcext:value-type="float">
            <text:p>-0.66477</text:p>
          </table:table-cell>
          <table:table-cell office:value-type="float" office:value="1.3986" calcext:value-type="float">
            <text:p>1.3986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43188" calcext:value-type="float">
            <text:p>-0.43188</text:p>
          </table:table-cell>
          <table:table-cell office:value-type="float" office:value="1.786" calcext:value-type="float">
            <text:p>1.786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27147" calcext:value-type="float">
            <text:p>-0.27147</text:p>
          </table:table-cell>
          <table:table-cell office:value-type="float" office:value="2.3167" calcext:value-type="float">
            <text:p>2.3167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19623" calcext:value-type="float">
            <text:p>-0.19623</text:p>
          </table:table-cell>
          <table:table-cell office:value-type="float" office:value="2.7183" calcext:value-type="float">
            <text:p>2.7183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15554" calcext:value-type="float">
            <text:p>-0.15554</text:p>
          </table:table-cell>
          <table:table-cell office:value-type="float" office:value="3.0102" calcext:value-type="float">
            <text:p>3.0102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17266" calcext:value-type="float">
            <text:p>-0.17266</text:p>
          </table:table-cell>
          <table:table-cell office:value-type="float" office:value="2.7708" calcext:value-type="float">
            <text:p>2.7708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1734" calcext:value-type="float">
            <text:p>-0.1734</text:p>
          </table:table-cell>
          <table:table-cell office:value-type="float" office:value="2.7151" calcext:value-type="float">
            <text:p>2.7151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17384" calcext:value-type="float">
            <text:p>-0.17384</text:p>
          </table:table-cell>
          <table:table-cell office:value-type="float" office:value="2.6476" calcext:value-type="float">
            <text:p>2.6476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16549" calcext:value-type="float">
            <text:p>-0.16549</text:p>
          </table:table-cell>
          <table:table-cell office:value-type="float" office:value="2.6568" calcext:value-type="float">
            <text:p>2.6568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15548" calcext:value-type="float">
            <text:p>-0.15548</text:p>
          </table:table-cell>
          <table:table-cell office:value-type="float" office:value="2.7014" calcext:value-type="float">
            <text:p>2.7014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13925" calcext:value-type="float">
            <text:p>-0.13925</text:p>
          </table:table-cell>
          <table:table-cell office:value-type="float" office:value="2.8195" calcext:value-type="float">
            <text:p>2.8195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1244" calcext:value-type="float">
            <text:p>-0.1244</text:p>
          </table:table-cell>
          <table:table-cell office:value-type="float" office:value="2.9501" calcext:value-type="float">
            <text:p>2.9501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10596" calcext:value-type="float">
            <text:p>-0.10596</text:p>
          </table:table-cell>
          <table:table-cell office:value-type="float" office:value="3.1694" calcext:value-type="float">
            <text:p>3.1694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9256" calcext:value-type="float">
            <text:p>-0.09256</text:p>
          </table:table-cell>
          <table:table-cell office:value-type="float" office:value="3.3592" calcext:value-type="float">
            <text:p>3.3592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79869" calcext:value-type="float">
            <text:p>-0.079869</text:p>
          </table:table-cell>
          <table:table-cell office:value-type="float" office:value="3.5814" calcext:value-type="float">
            <text:p>3.5814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68378" calcext:value-type="float">
            <text:p>-0.068378</text:p>
          </table:table-cell>
          <table:table-cell office:value-type="float" office:value="3.8342" calcext:value-type="float">
            <text:p>3.8342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6054" calcext:value-type="float">
            <text:p>-0.06054</text:p>
          </table:table-cell>
          <table:table-cell office:value-type="float" office:value="4.0307" calcext:value-type="float">
            <text:p>4.0307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51862" calcext:value-type="float">
            <text:p>-0.051862</text:p>
          </table:table-cell>
          <table:table-cell office:value-type="float" office:value="4.3117" calcext:value-type="float">
            <text:p>4.3117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45346" calcext:value-type="float">
            <text:p>-0.045346</text:p>
          </table:table-cell>
          <table:table-cell office:value-type="float" office:value="4.565" calcext:value-type="float">
            <text:p>4.565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39259" calcext:value-type="float">
            <text:p>-0.039259</text:p>
          </table:table-cell>
          <table:table-cell office:value-type="float" office:value="4.8588" calcext:value-type="float">
            <text:p>4.8588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33559" calcext:value-type="float">
            <text:p>-0.033559</text:p>
          </table:table-cell>
          <table:table-cell office:value-type="float" office:value="5.2074" calcext:value-type="float">
            <text:p>5.2074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29118" calcext:value-type="float">
            <text:p>-0.029118</text:p>
          </table:table-cell>
          <table:table-cell office:value-type="float" office:value="5.5386" calcext:value-type="float">
            <text:p>5.5386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2499" calcext:value-type="float">
            <text:p>-0.02499</text:p>
          </table:table-cell>
          <table:table-cell office:value-type="float" office:value="5.924" calcext:value-type="float">
            <text:p>5.924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21713" calcext:value-type="float">
            <text:p>-0.021713</text:p>
          </table:table-cell>
          <table:table-cell office:value-type="float" office:value="6.2951" calcext:value-type="float">
            <text:p>6.2951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18862" calcext:value-type="float">
            <text:p>-0.018862</text:p>
          </table:table-cell>
          <table:table-cell office:value-type="float" office:value="6.6903" calcext:value-type="float">
            <text:p>6.6903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16408" calcext:value-type="float">
            <text:p>-0.016408</text:p>
          </table:table-cell>
          <table:table-cell office:value-type="float" office:value="7.1043" calcext:value-type="float">
            <text:p>7.1043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14251" calcext:value-type="float">
            <text:p>-0.014251</text:p>
          </table:table-cell>
          <table:table-cell office:value-type="float" office:value="7.5536" calcext:value-type="float">
            <text:p>7.5536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12223" calcext:value-type="float">
            <text:p>-0.012223</text:p>
          </table:table-cell>
          <table:table-cell office:value-type="float" office:value="8.0831" calcext:value-type="float">
            <text:p>8.0831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10459" calcext:value-type="float">
            <text:p>-0.010459</text:p>
          </table:table-cell>
          <table:table-cell office:value-type="float" office:value="8.6646" calcext:value-type="float">
            <text:p>8.6646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087198" calcext:value-type="float">
            <text:p>-0.0087198</text:p>
          </table:table-cell>
          <table:table-cell office:value-type="float" office:value="9.4139" calcext:value-type="float">
            <text:p>9.4139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073366" calcext:value-type="float">
            <text:p>-0.0073366</text:p>
          </table:table-cell>
          <table:table-cell office:value-type="float" office:value="10.181" calcext:value-type="float">
            <text:p>10.181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061428" calcext:value-type="float">
            <text:p>-0.0061428</text:p>
          </table:table-cell>
          <table:table-cell office:value-type="float" office:value="11.045" calcext:value-type="float">
            <text:p>11.045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051852" calcext:value-type="float">
            <text:p>-0.0051852</text:p>
          </table:table-cell>
          <table:table-cell office:value-type="float" office:value="11.931" calcext:value-type="float">
            <text:p>11.931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043939" calcext:value-type="float">
            <text:p>-0.0043939</text:p>
          </table:table-cell>
          <table:table-cell office:value-type="float" office:value="12.868" calcext:value-type="float">
            <text:p>12.868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037451" calcext:value-type="float">
            <text:p>-0.0037451</text:p>
          </table:table-cell>
          <table:table-cell office:value-type="float" office:value="13.844" calcext:value-type="float">
            <text:p>13.844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-0.003223" calcext:value-type="float">
            <text:p>-0.003223</text:p>
          </table:table-cell>
          <table:table-cell office:value-type="float" office:value="14.824" calcext:value-type="float">
            <text:p>14.824</text:p>
          </table:table-cell>
        </table:table-row>
      </table:table>
      <table:table table:name="data_fig3a_theo" table:style-name="ta1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#Theoretical data from Figure 3a (grey 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\sigma</text:p>
          </table:table-cell>
          <table:table-cell office:value-type="string" calcext:value-type="string">
            <text:p><text:s/>\Ro_x/\sqrt(|sigma|)</text:p>
          </table:table-cell>
          <table:table-cell office:value-type="string" calcext:value-type="string">
            <text:p><text:s/>a/b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1.9979" calcext:value-type="float">
            <text:p>-1.9979</text:p>
          </table:table-cell>
          <table:table-cell office:value-type="float" office:value="1.0989" calcext:value-type="float">
            <text:p>1.098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1.7202" calcext:value-type="float">
            <text:p>-1.7202</text:p>
          </table:table-cell>
          <table:table-cell office:value-type="float" office:value="1.1255" calcext:value-type="float">
            <text:p>1.125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1.3741" calcext:value-type="float">
            <text:p>-1.3741</text:p>
          </table:table-cell>
          <table:table-cell office:value-type="float" office:value="1.176" calcext:value-type="float">
            <text:p>1.17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1.073" calcext:value-type="float">
            <text:p>-1.073</text:p>
          </table:table-cell>
          <table:table-cell office:value-type="float" office:value="1.2481" calcext:value-type="float">
            <text:p>1.248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93397" calcext:value-type="float">
            <text:p>-0.93397</text:p>
          </table:table-cell>
          <table:table-cell office:value-type="float" office:value="1.2968" calcext:value-type="float">
            <text:p>1.296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84471" calcext:value-type="float">
            <text:p>-0.84471</text:p>
          </table:table-cell>
          <table:table-cell office:value-type="float" office:value="1.3361" calcext:value-type="float">
            <text:p>1.336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75651" calcext:value-type="float">
            <text:p>-0.75651</text:p>
          </table:table-cell>
          <table:table-cell office:value-type="float" office:value="1.3832" calcext:value-type="float">
            <text:p>1.383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72436" calcext:value-type="float">
            <text:p>-0.72436</text:p>
          </table:table-cell>
          <table:table-cell office:value-type="float" office:value="1.403" calcext:value-type="float">
            <text:p>1.40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68661" calcext:value-type="float">
            <text:p>-0.68661</text:p>
          </table:table-cell>
          <table:table-cell office:value-type="float" office:value="1.4282" calcext:value-type="float">
            <text:p>1.428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64213" calcext:value-type="float">
            <text:p>-0.64213</text:p>
          </table:table-cell>
          <table:table-cell office:value-type="float" office:value="1.4614" calcext:value-type="float">
            <text:p>1.461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62816" calcext:value-type="float">
            <text:p>-0.62816</text:p>
          </table:table-cell>
          <table:table-cell office:value-type="float" office:value="1.4726" calcext:value-type="float">
            <text:p>1.472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59208" calcext:value-type="float">
            <text:p>-0.59208</text:p>
          </table:table-cell>
          <table:table-cell office:value-type="float" office:value="1.5038" calcext:value-type="float">
            <text:p>1.503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55098" calcext:value-type="float">
            <text:p>-0.55098</text:p>
          </table:table-cell>
          <table:table-cell office:value-type="float" office:value="1.5436" calcext:value-type="float">
            <text:p>1.543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5299" calcext:value-type="float">
            <text:p>-0.5299</text:p>
          </table:table-cell>
          <table:table-cell office:value-type="float" office:value="1.566" calcext:value-type="float">
            <text:p>1.56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49354" calcext:value-type="float">
            <text:p>-0.49354</text:p>
          </table:table-cell>
          <table:table-cell office:value-type="float" office:value="1.6084" calcext:value-type="float">
            <text:p>1.608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45875" calcext:value-type="float">
            <text:p>-0.45875</text:p>
          </table:table-cell>
          <table:table-cell office:value-type="float" office:value="1.6542" calcext:value-type="float">
            <text:p>1.654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4371" calcext:value-type="float">
            <text:p>-0.4371</text:p>
          </table:table-cell>
          <table:table-cell office:value-type="float" office:value="1.6858" calcext:value-type="float">
            <text:p>1.685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40629" calcext:value-type="float">
            <text:p>-0.40629</text:p>
          </table:table-cell>
          <table:table-cell office:value-type="float" office:value="1.7354" calcext:value-type="float">
            <text:p>1.735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38007" calcext:value-type="float">
            <text:p>-0.38007</text:p>
          </table:table-cell>
          <table:table-cell office:value-type="float" office:value="1.7827" calcext:value-type="float">
            <text:p>1.782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36088" calcext:value-type="float">
            <text:p>-0.36088</text:p>
          </table:table-cell>
          <table:table-cell office:value-type="float" office:value="1.8209" calcext:value-type="float">
            <text:p>1.820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33585" calcext:value-type="float">
            <text:p>-0.33585</text:p>
          </table:table-cell>
          <table:table-cell office:value-type="float" office:value="1.876" calcext:value-type="float">
            <text:p>1.87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31677" calcext:value-type="float">
            <text:p>-0.31677</text:p>
          </table:table-cell>
          <table:table-cell office:value-type="float" office:value="1.9225" calcext:value-type="float">
            <text:p>1.922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29935" calcext:value-type="float">
            <text:p>-0.29935</text:p>
          </table:table-cell>
          <table:table-cell office:value-type="float" office:value="1.9692" calcext:value-type="float">
            <text:p>1.969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27938" calcext:value-type="float">
            <text:p>-0.27938</text:p>
          </table:table-cell>
          <table:table-cell office:value-type="float" office:value="2.0283" calcext:value-type="float">
            <text:p>2.028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26491" calcext:value-type="float">
            <text:p>-0.26491</text:p>
          </table:table-cell>
          <table:table-cell office:value-type="float" office:value="2.0755" calcext:value-type="float">
            <text:p>2.075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24895" calcext:value-type="float">
            <text:p>-0.24895</text:p>
          </table:table-cell>
          <table:table-cell office:value-type="float" office:value="2.1326" calcext:value-type="float">
            <text:p>2.132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2334" calcext:value-type="float">
            <text:p>-0.2334</text:p>
          </table:table-cell>
          <table:table-cell office:value-type="float" office:value="2.194" calcext:value-type="float">
            <text:p>2.19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22145" calcext:value-type="float">
            <text:p>-0.22145</text:p>
          </table:table-cell>
          <table:table-cell office:value-type="float" office:value="2.2457" calcext:value-type="float">
            <text:p>2.245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20718" calcext:value-type="float">
            <text:p>-0.20718</text:p>
          </table:table-cell>
          <table:table-cell office:value-type="float" office:value="2.3135" calcext:value-type="float">
            <text:p>2.313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9533" calcext:value-type="float">
            <text:p>-0.19533</text:p>
          </table:table-cell>
          <table:table-cell office:value-type="float" office:value="2.3757" calcext:value-type="float">
            <text:p>2.375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8461" calcext:value-type="float">
            <text:p>-0.18461</text:p>
          </table:table-cell>
          <table:table-cell office:value-type="float" office:value="2.4372" calcext:value-type="float">
            <text:p>2.437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7249" calcext:value-type="float">
            <text:p>-0.17249</text:p>
          </table:table-cell>
          <table:table-cell office:value-type="float" office:value="2.5137" calcext:value-type="float">
            <text:p>2.513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6336" calcext:value-type="float">
            <text:p>-0.16336</text:p>
          </table:table-cell>
          <table:table-cell office:value-type="float" office:value="2.5772" calcext:value-type="float">
            <text:p>2.577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5343" calcext:value-type="float">
            <text:p>-0.15343</text:p>
          </table:table-cell>
          <table:table-cell office:value-type="float" office:value="2.6527" calcext:value-type="float">
            <text:p>2.652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4369" calcext:value-type="float">
            <text:p>-0.14369</text:p>
          </table:table-cell>
          <table:table-cell office:value-type="float" office:value="2.7345" calcext:value-type="float">
            <text:p>2.734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362" calcext:value-type="float">
            <text:p>-0.1362</text:p>
          </table:table-cell>
          <table:table-cell office:value-type="float" office:value="2.8034" calcext:value-type="float">
            <text:p>2.803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2717" calcext:value-type="float">
            <text:p>-0.12717</text:p>
          </table:table-cell>
          <table:table-cell office:value-type="float" office:value="2.8947" calcext:value-type="float">
            <text:p>2.894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1967" calcext:value-type="float">
            <text:p>-0.11967</text:p>
          </table:table-cell>
          <table:table-cell office:value-type="float" office:value="2.9784" calcext:value-type="float">
            <text:p>2.978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1302" calcext:value-type="float">
            <text:p>-0.11302</text:p>
          </table:table-cell>
          <table:table-cell office:value-type="float" office:value="3.0597" calcext:value-type="float">
            <text:p>3.059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10522" calcext:value-type="float">
            <text:p>-0.10522</text:p>
          </table:table-cell>
          <table:table-cell office:value-type="float" office:value="3.1649" calcext:value-type="float">
            <text:p>3.164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99496" calcext:value-type="float">
            <text:p>-0.099496</text:p>
          </table:table-cell>
          <table:table-cell office:value-type="float" office:value="3.2501" calcext:value-type="float">
            <text:p>3.250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93336" calcext:value-type="float">
            <text:p>-0.093336</text:p>
          </table:table-cell>
          <table:table-cell office:value-type="float" office:value="3.3505" calcext:value-type="float">
            <text:p>3.350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87023" calcext:value-type="float">
            <text:p>-0.087023</text:p>
          </table:table-cell>
          <table:table-cell office:value-type="float" office:value="3.4644" calcext:value-type="float">
            <text:p>3.464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82444" calcext:value-type="float">
            <text:p>-0.082444</text:p>
          </table:table-cell>
          <table:table-cell office:value-type="float" office:value="3.5552" calcext:value-type="float">
            <text:p>3.555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76794" calcext:value-type="float">
            <text:p>-0.076794</text:p>
          </table:table-cell>
          <table:table-cell office:value-type="float" office:value="3.6785" calcext:value-type="float">
            <text:p>3.678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71975" calcext:value-type="float">
            <text:p>-0.071975</text:p>
          </table:table-cell>
          <table:table-cell office:value-type="float" office:value="3.7951" calcext:value-type="float">
            <text:p>3.795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68011" calcext:value-type="float">
            <text:p>-0.068011</text:p>
          </table:table-cell>
          <table:table-cell office:value-type="float" office:value="3.9003" calcext:value-type="float">
            <text:p>3.900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6308" calcext:value-type="float">
            <text:p>-0.06308</text:p>
          </table:table-cell>
          <table:table-cell office:value-type="float" office:value="4.0449" calcext:value-type="float">
            <text:p>4.044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59504" calcext:value-type="float">
            <text:p>-0.059504</text:p>
          </table:table-cell>
          <table:table-cell office:value-type="float" office:value="4.1609" calcext:value-type="float">
            <text:p>4.160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5586" calcext:value-type="float">
            <text:p>-0.05586</text:p>
          </table:table-cell>
          <table:table-cell office:value-type="float" office:value="4.2906" calcext:value-type="float">
            <text:p>4.290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51844" calcext:value-type="float">
            <text:p>-0.051844</text:p>
          </table:table-cell>
          <table:table-cell office:value-type="float" office:value="4.4492" calcext:value-type="float">
            <text:p>4.449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49121" calcext:value-type="float">
            <text:p>-0.049121</text:p>
          </table:table-cell>
          <table:table-cell office:value-type="float" office:value="4.5677" calcext:value-type="float">
            <text:p>4.567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45746" calcext:value-type="float">
            <text:p>-0.045746</text:p>
          </table:table-cell>
          <table:table-cell office:value-type="float" office:value="4.7292" calcext:value-type="float">
            <text:p>4.729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42698" calcext:value-type="float">
            <text:p>-0.042698</text:p>
          </table:table-cell>
          <table:table-cell office:value-type="float" office:value="4.8914" calcext:value-type="float">
            <text:p>4.891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40447" calcext:value-type="float">
            <text:p>-0.040447</text:p>
          </table:table-cell>
          <table:table-cell office:value-type="float" office:value="5.0228" calcext:value-type="float">
            <text:p>5.022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37444" calcext:value-type="float">
            <text:p>-0.037444</text:p>
          </table:table-cell>
          <table:table-cell office:value-type="float" office:value="5.2164" calcext:value-type="float">
            <text:p>5.216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35246" calcext:value-type="float">
            <text:p>-0.035246</text:p>
          </table:table-cell>
          <table:table-cell office:value-type="float" office:value="5.3737" calcext:value-type="float">
            <text:p>5.373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33211" calcext:value-type="float">
            <text:p>-0.033211</text:p>
          </table:table-cell>
          <table:table-cell office:value-type="float" office:value="5.5331" calcext:value-type="float">
            <text:p>5.533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28074" calcext:value-type="float">
            <text:p>-0.028074</text:p>
          </table:table-cell>
          <table:table-cell office:value-type="float" office:value="6.0103" calcext:value-type="float">
            <text:p>6.010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26675" calcext:value-type="float">
            <text:p>-0.026675</text:p>
          </table:table-cell>
          <table:table-cell office:value-type="float" office:value="6.1638" calcext:value-type="float">
            <text:p>6.163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24989" calcext:value-type="float">
            <text:p>-0.024989</text:p>
          </table:table-cell>
          <table:table-cell office:value-type="float" office:value="6.3656" calcext:value-type="float">
            <text:p>6.365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23303" calcext:value-type="float">
            <text:p>-0.023303</text:p>
          </table:table-cell>
          <table:table-cell office:value-type="float" office:value="6.5891" calcext:value-type="float">
            <text:p>6.589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22203" calcext:value-type="float">
            <text:p>-0.022203</text:p>
          </table:table-cell>
          <table:table-cell office:value-type="float" office:value="6.7485" calcext:value-type="float">
            <text:p>6.748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20646" calcext:value-type="float">
            <text:p>-0.020646</text:p>
          </table:table-cell>
          <table:table-cell office:value-type="float" office:value="6.9957" calcext:value-type="float">
            <text:p>6.995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9431" calcext:value-type="float">
            <text:p>-0.019431</text:p>
          </table:table-cell>
          <table:table-cell office:value-type="float" office:value="7.2089" calcext:value-type="float">
            <text:p>7.208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8454" calcext:value-type="float">
            <text:p>-0.018454</text:p>
          </table:table-cell>
          <table:table-cell office:value-type="float" office:value="7.3953" calcext:value-type="float">
            <text:p>7.395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7106" calcext:value-type="float">
            <text:p>-0.017106</text:p>
          </table:table-cell>
          <table:table-cell office:value-type="float" office:value="7.6786" calcext:value-type="float">
            <text:p>7.678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6256" calcext:value-type="float">
            <text:p>-0.016256</text:p>
          </table:table-cell>
          <table:table-cell office:value-type="float" office:value="7.8752" calcext:value-type="float">
            <text:p>7.875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5317" calcext:value-type="float">
            <text:p>-0.015317</text:p>
          </table:table-cell>
          <table:table-cell office:value-type="float" office:value="8.1111" calcext:value-type="float">
            <text:p>8.111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4246" calcext:value-type="float">
            <text:p>-0.014246</text:p>
          </table:table-cell>
          <table:table-cell office:value-type="float" office:value="8.4083" calcext:value-type="float">
            <text:p>8.408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3617" calcext:value-type="float">
            <text:p>-0.013617</text:p>
          </table:table-cell>
          <table:table-cell office:value-type="float" office:value="8.5989" calcext:value-type="float">
            <text:p>8.598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2714" calcext:value-type="float">
            <text:p>-0.012714</text:p>
          </table:table-cell>
          <table:table-cell office:value-type="float" office:value="8.8971" calcext:value-type="float">
            <text:p>8.897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1933" calcext:value-type="float">
            <text:p>-0.011933</text:p>
          </table:table-cell>
          <table:table-cell office:value-type="float" office:value="9.1817" calcext:value-type="float">
            <text:p>9.181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1397" calcext:value-type="float">
            <text:p>-0.011397</text:p>
          </table:table-cell>
          <table:table-cell office:value-type="float" office:value="9.3936" calcext:value-type="float">
            <text:p>9.393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058" calcext:value-type="float">
            <text:p>-0.01058</text:p>
          </table:table-cell>
          <table:table-cell office:value-type="float" office:value="9.7476" calcext:value-type="float">
            <text:p>9.747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10043" calcext:value-type="float">
            <text:p>-0.010043</text:p>
          </table:table-cell>
          <table:table-cell office:value-type="float" office:value="10.003" calcext:value-type="float">
            <text:p>10.00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95246" calcext:value-type="float">
            <text:p>-0.0095246</text:p>
          </table:table-cell>
          <table:table-cell office:value-type="float" office:value="10.271" calcext:value-type="float">
            <text:p>10.27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885" calcext:value-type="float">
            <text:p>-0.00885</text:p>
          </table:table-cell>
          <table:table-cell office:value-type="float" office:value="10.653" calcext:value-type="float">
            <text:p>10.65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84718" calcext:value-type="float">
            <text:p>-0.0084718</text:p>
          </table:table-cell>
          <table:table-cell office:value-type="float" office:value="10.888" calcext:value-type="float">
            <text:p>10.88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79538" calcext:value-type="float">
            <text:p>-0.0079538</text:p>
          </table:table-cell>
          <table:table-cell office:value-type="float" office:value="11.235" calcext:value-type="float">
            <text:p>11.23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74486" calcext:value-type="float">
            <text:p>-0.0074486</text:p>
          </table:table-cell>
          <table:table-cell office:value-type="float" office:value="11.608" calcext:value-type="float">
            <text:p>11.60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71424" calcext:value-type="float">
            <text:p>-0.0071424</text:p>
          </table:table-cell>
          <table:table-cell office:value-type="float" office:value="11.854" calcext:value-type="float">
            <text:p>11.85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66523" calcext:value-type="float">
            <text:p>-0.0066523</text:p>
          </table:table-cell>
          <table:table-cell office:value-type="float" office:value="12.281" calcext:value-type="float">
            <text:p>12.28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63018" calcext:value-type="float">
            <text:p>-0.0063018</text:p>
          </table:table-cell>
          <table:table-cell office:value-type="float" office:value="12.617" calcext:value-type="float">
            <text:p>12.61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60088" calcext:value-type="float">
            <text:p>-0.0060088</text:p>
          </table:table-cell>
          <table:table-cell office:value-type="float" office:value="12.92" calcext:value-type="float">
            <text:p>12.9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55865" calcext:value-type="float">
            <text:p>-0.0055865</text:p>
          </table:table-cell>
          <table:table-cell office:value-type="float" office:value="13.398" calcext:value-type="float">
            <text:p>13.39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5345" calcext:value-type="float">
            <text:p>-0.005345</text:p>
          </table:table-cell>
          <table:table-cell office:value-type="float" office:value="13.696" calcext:value-type="float">
            <text:p>13.69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50454" calcext:value-type="float">
            <text:p>-0.0050454</text:p>
          </table:table-cell>
          <table:table-cell office:value-type="float" office:value="14.096" calcext:value-type="float">
            <text:p>14.09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47172" calcext:value-type="float">
            <text:p>-0.0047172</text:p>
          </table:table-cell>
          <table:table-cell office:value-type="float" office:value="14.577" calcext:value-type="float">
            <text:p>14.57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-0.0045305" calcext:value-type="float">
            <text:p>-0.0045305</text:p>
          </table:table-cell>
          <table:table-cell office:value-type="float" office:value="14.874" calcext:value-type="float">
            <text:p>14.874</text:p>
          </table:table-cell>
        </table:table-row>
      </table:table>
      <table:table table:name="data_fig3b_exp" table:style-name="ta1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row table:style-name="ro1">
          <table:table-cell office:value-type="string" calcext:value-type="string">
            <text:p>#Experimental data from Figure 3b (diamonds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# x = (c/a)_the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# y = (c/a)_measur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#\sigma</text:p>
          </table:table-cell>
          <table:table-cell office:value-type="string" calcext:value-type="string">
            <text:p><text:s/>x</text:p>
          </table:table-cell>
          <table:table-cell office:value-type="string" calcext:value-type="string">
            <text:p><text:s/>y</text:p>
          </table:table-cell>
          <table:table-cell office:value-type="string" calcext:value-type="string">
            <text:p><text:s/>dx_pos</text:p>
          </table:table-cell>
          <table:table-cell office:value-type="string" calcext:value-type="string">
            <text:p><text:s/>dx_neg</text:p>
          </table:table-cell>
          <table:table-cell office:value-type="string" calcext:value-type="string">
            <text:p><text:s/>dy_pos</text:p>
          </table:table-cell>
          <table:table-cell office:value-type="string" calcext:value-type="string">
            <text:p><text:s/>dy_neg</text:p>
          </table:table-cell>
        </table:table-row>
        <table:table-row table:style-name="ro1">
          <table:table-cell office:value-type="float" office:value="-0.068" calcext:value-type="float">
            <text:p>-0.068</text:p>
          </table:table-cell>
          <table:table-cell office:value-type="float" office:value="0.242" calcext:value-type="float">
            <text:p>0.242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.085675" calcext:value-type="float">
            <text:p>0.085675</text:p>
          </table:table-cell>
          <table:table-cell table:number-columns-repeated="2" office:value-type="float" office:value="0.031" calcext:value-type="float">
            <text:p>0.031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0.262" calcext:value-type="float">
            <text:p>0.262</text:p>
          </table:table-cell>
          <table:table-cell office:value-type="float" office:value="0.34" calcext:value-type="float">
            <text:p>0.34</text:p>
          </table:table-cell>
          <table:table-cell office:value-type="float" office:value="0.088516" calcext:value-type="float">
            <text:p>0.088516</text:p>
          </table:table-cell>
          <table:table-cell office:value-type="float" office:value="0.063282" calcext:value-type="float">
            <text:p>0.063282</text:p>
          </table:table-cell>
          <table:table-cell table:number-columns-repeated="2" office:value-type="float" office:value="0.034" calcext:value-type="float">
            <text:p>0.034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0.13877" calcext:value-type="float">
            <text:p>0.13877</text:p>
          </table:table-cell>
          <table:table-cell office:value-type="float" office:value="0.17" calcext:value-type="float">
            <text:p>0.17</text:p>
          </table:table-cell>
          <table:table-cell office:value-type="float" office:value="0.062156" calcext:value-type="float">
            <text:p>0.062156</text:p>
          </table:table-cell>
          <table:table-cell office:value-type="float" office:value="0.070296" calcext:value-type="float">
            <text:p>0.070296</text:p>
          </table:table-cell>
          <table:table-cell table:number-columns-repeated="2" office:value-type="float" office:value="0.017" calcext:value-type="float">
            <text:p>0.017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0.087178" calcext:value-type="float">
            <text:p>0.087178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53949" calcext:value-type="float">
            <text:p>0.053949</text:p>
          </table:table-cell>
          <table:table-cell table:number-columns-repeated="2" office:value-type="float" office:value="0.015" calcext:value-type="float">
            <text:p>0.015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0.25773" calcext:value-type="float">
            <text:p>0.25773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.13803" calcext:value-type="float">
            <text:p>0.13803</text:p>
          </table:table-cell>
          <table:table-cell table:number-columns-repeated="2" office:value-type="float" office:value="0.034" calcext:value-type="float">
            <text:p>0.034</text:p>
          </table:table-cell>
        </table:table-row>
        <table:table-row table:style-name="ro1">
          <table:table-cell office:value-type="float" office:value="-0.102" calcext:value-type="float">
            <text:p>-0.102</text:p>
          </table:table-cell>
          <table:table-cell office:value-type="float" office:value="0.1831" calcext:value-type="float">
            <text:p>0.1831</text:p>
          </table:table-cell>
          <table:table-cell office:value-type="float" office:value="0.23" calcext:value-type="float">
            <text:p>0.23</text:p>
          </table:table-cell>
          <table:table-cell office:value-type="float" office:value="0.069301" calcext:value-type="float">
            <text:p>0.069301</text:p>
          </table:table-cell>
          <table:table-cell office:value-type="float" office:value="0.041853" calcext:value-type="float">
            <text:p>0.041853</text:p>
          </table:table-cell>
          <table:table-cell table:number-columns-repeated="2" office:value-type="float" office:value="0.023" calcext:value-type="float">
            <text:p>0.023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0.21131" calcext:value-type="float">
            <text:p>0.21131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68271" calcext:value-type="float">
            <text:p>0.068271</text:p>
          </table:table-cell>
          <table:table-cell table:number-columns-repeated="2" office:value-type="float" office:value="0.024" calcext:value-type="float">
            <text:p>0.024</text:p>
          </table:table-cell>
        </table:table-row>
        <table:table-row table:style-name="ro1">
          <table:table-cell office:value-type="float" office:value="-0.136" calcext:value-type="float">
            <text:p>-0.136</text:p>
          </table:table-cell>
          <table:table-cell office:value-type="float" office:value="0.11057" calcext:value-type="float">
            <text:p>0.11057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2615" calcext:value-type="float">
            <text:p>0.02615</text:p>
          </table:table-cell>
          <table:table-cell table:number-columns-repeated="2" office:value-type="float" office:value="0.013" calcext:value-type="float">
            <text:p>0.013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0.16971" calcext:value-type="float">
            <text:p>0.16971</text:p>
          </table:table-cell>
          <table:table-cell office:value-type="float" office:value="0.2" calcext:value-type="float">
            <text:p>0.2</text:p>
          </table:table-cell>
          <table:table-cell office:value-type="float" office:value="0.045087" calcext:value-type="float">
            <text:p>0.045087</text:p>
          </table:table-cell>
          <table:table-cell office:value-type="float" office:value="0.060738" calcext:value-type="float">
            <text:p>0.060738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0.096281" calcext:value-type="float">
            <text:p>0.09628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7589" calcext:value-type="float">
            <text:p>0.07589</text:p>
          </table:table-cell>
          <table:table-cell table:number-columns-repeated="2" office:value-type="float" office:value="0.017" calcext:value-type="float">
            <text:p>0.017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0.050587" calcext:value-type="float">
            <text:p>0.05058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31605" calcext:value-type="float">
            <text:p>0.031605</text:p>
          </table:table-cell>
          <table:table-cell table:number-columns-repeated="2" office:value-type="float" office:value="0.014" calcext:value-type="float">
            <text:p>0.014</text:p>
          </table:table-cell>
        </table:table-row>
        <table:table-row table:style-name="ro1">
          <table:table-cell office:value-type="float" office:value="-0.204" calcext:value-type="float">
            <text:p>-0.204</text:p>
          </table:table-cell>
          <table:table-cell office:value-type="float" office:value="0.14921" calcext:value-type="float">
            <text:p>0.14921</text:p>
          </table:table-cell>
          <table:table-cell office:value-type="float" office:value="0.2" calcext:value-type="float">
            <text:p>0.2</text:p>
          </table:table-cell>
          <table:table-cell office:value-type="float" office:value="0.078801" calcext:value-type="float">
            <text:p>0.078801</text:p>
          </table:table-cell>
          <table:table-cell office:value-type="float" office:value="0.068147" calcext:value-type="float">
            <text:p>0.068147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float" office:value="-0.34" calcext:value-type="float">
            <text:p>-0.34</text:p>
          </table:table-cell>
          <table:table-cell office:value-type="float" office:value="0.21233" calcext:value-type="float">
            <text:p>0.21233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071468" calcext:value-type="float">
            <text:p>0.071468</text:p>
          </table:table-cell>
          <table:table-cell table:number-columns-repeated="2" office:value-type="float" office:value="0.028" calcext:value-type="float">
            <text:p>0.028</text:p>
          </table:table-cell>
        </table:table-row>
        <table:table-row table:style-name="ro1">
          <table:table-cell office:value-type="float" office:value="-0.34" calcext:value-type="float">
            <text:p>-0.34</text:p>
          </table:table-cell>
          <table:table-cell office:value-type="float" office:value="0.070351" calcext:value-type="float">
            <text:p>0.070351</text:p>
          </table:table-cell>
          <table:table-cell office:value-type="float" office:value="0.1" calcext:value-type="float">
            <text:p>0.1</text:p>
          </table:table-cell>
          <table:table-cell office:value-type="float" office:value="0.024539" calcext:value-type="float">
            <text:p>0.024539</text:p>
          </table:table-cell>
          <table:table-cell office:value-type="float" office:value="0.048533" calcext:value-type="float">
            <text:p>0.048533</text:p>
          </table:table-cell>
          <table:table-cell table:number-columns-repeated="2" office:value-type="float" office:value="0.01" calcext:value-type="float">
            <text:p>0.01</text:p>
          </table:table-cell>
        </table:table-row>
      </table:table>
      <table:table table:name="data_fig3b_num" table:style-name="ta1"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#Numerical data from Figure 3b (circ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 x = (c/a)_the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 y = (c/a)_measur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\sigma</text:p>
          </table:table-cell>
          <table:table-cell office:value-type="string" calcext:value-type="string">
            <text:p><text:s/>x</text:p>
          </table:table-cell>
          <table:table-cell office:value-type="string" calcext:value-type="string">
            <text:p><text:s/>y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33353" calcext:value-type="float">
            <text:p>0.33353</text:p>
          </table:table-cell>
          <table:table-cell office:value-type="float" office:value="0.34324" calcext:value-type="float">
            <text:p>0.3432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33837" calcext:value-type="float">
            <text:p>0.33837</text:p>
          </table:table-cell>
          <table:table-cell office:value-type="float" office:value="0.33943" calcext:value-type="float">
            <text:p>0.3394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33557" calcext:value-type="float">
            <text:p>0.33557</text:p>
          </table:table-cell>
          <table:table-cell office:value-type="float" office:value="0.3372" calcext:value-type="float">
            <text:p>0.337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33024" calcext:value-type="float">
            <text:p>0.33024</text:p>
          </table:table-cell>
          <table:table-cell office:value-type="float" office:value="0.33701" calcext:value-type="float">
            <text:p>0.3370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33031" calcext:value-type="float">
            <text:p>0.33031</text:p>
          </table:table-cell>
          <table:table-cell office:value-type="float" office:value="0.33094" calcext:value-type="float">
            <text:p>0.3309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32443" calcext:value-type="float">
            <text:p>0.32443</text:p>
          </table:table-cell>
          <table:table-cell office:value-type="float" office:value="0.32646" calcext:value-type="float">
            <text:p>0.3264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31815" calcext:value-type="float">
            <text:p>0.31815</text:p>
          </table:table-cell>
          <table:table-cell office:value-type="float" office:value="0.3234" calcext:value-type="float">
            <text:p>0.323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31597" calcext:value-type="float">
            <text:p>0.31597</text:p>
          </table:table-cell>
          <table:table-cell office:value-type="float" office:value="0.31694" calcext:value-type="float">
            <text:p>0.3169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30963" calcext:value-type="float">
            <text:p>0.30963</text:p>
          </table:table-cell>
          <table:table-cell office:value-type="float" office:value="0.31274" calcext:value-type="float">
            <text:p>0.3127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30428" calcext:value-type="float">
            <text:p>0.30428</text:p>
          </table:table-cell>
          <table:table-cell office:value-type="float" office:value="0.30827" calcext:value-type="float">
            <text:p>0.3082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30137" calcext:value-type="float">
            <text:p>0.30137</text:p>
          </table:table-cell>
          <table:table-cell office:value-type="float" office:value="0.30266" calcext:value-type="float">
            <text:p>0.3026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9532" calcext:value-type="float">
            <text:p>0.29532</text:p>
          </table:table-cell>
          <table:table-cell office:value-type="float" office:value="0.29899" calcext:value-type="float">
            <text:p>0.2989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9132" calcext:value-type="float">
            <text:p>0.29132</text:p>
          </table:table-cell>
          <table:table-cell office:value-type="float" office:value="0.29416" calcext:value-type="float">
            <text:p>0.2941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8769" calcext:value-type="float">
            <text:p>0.28769</text:p>
          </table:table-cell>
          <table:table-cell office:value-type="float" office:value="0.28937" calcext:value-type="float">
            <text:p>0.2893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8222" calcext:value-type="float">
            <text:p>0.28222</text:p>
          </table:table-cell>
          <table:table-cell office:value-type="float" office:value="0.2859" calcext:value-type="float">
            <text:p>0.285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7911" calcext:value-type="float">
            <text:p>0.27911</text:p>
          </table:table-cell>
          <table:table-cell office:value-type="float" office:value="0.28118" calcext:value-type="float">
            <text:p>0.2811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7477" calcext:value-type="float">
            <text:p>0.27477</text:p>
          </table:table-cell>
          <table:table-cell office:value-type="float" office:value="0.27709" calcext:value-type="float">
            <text:p>0.2770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7014" calcext:value-type="float">
            <text:p>0.27014</text:p>
          </table:table-cell>
          <table:table-cell office:value-type="float" office:value="0.27338" calcext:value-type="float">
            <text:p>0.2733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6722" calcext:value-type="float">
            <text:p>0.26722</text:p>
          </table:table-cell>
          <table:table-cell office:value-type="float" office:value="0.26892" calcext:value-type="float">
            <text:p>0.2689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6242" calcext:value-type="float">
            <text:p>0.26242</text:p>
          </table:table-cell>
          <table:table-cell office:value-type="float" office:value="0.26526" calcext:value-type="float">
            <text:p>0.2652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5873" calcext:value-type="float">
            <text:p>0.25873</text:p>
          </table:table-cell>
          <table:table-cell office:value-type="float" office:value="0.26124" calcext:value-type="float">
            <text:p>0.2612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5542" calcext:value-type="float">
            <text:p>0.25542</text:p>
          </table:table-cell>
          <table:table-cell office:value-type="float" office:value="0.25709" calcext:value-type="float">
            <text:p>0.2570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5064" calcext:value-type="float">
            <text:p>0.25064</text:p>
          </table:table-cell>
          <table:table-cell office:value-type="float" office:value="0.25361" calcext:value-type="float">
            <text:p>0.2536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4771" calcext:value-type="float">
            <text:p>0.24771</text:p>
          </table:table-cell>
          <table:table-cell office:value-type="float" office:value="0.24948" calcext:value-type="float">
            <text:p>0.2494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4374" calcext:value-type="float">
            <text:p>0.24374</text:p>
          </table:table-cell>
          <table:table-cell office:value-type="float" office:value="0.24568" calcext:value-type="float">
            <text:p>0.2456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3948" calcext:value-type="float">
            <text:p>0.23948</text:p>
          </table:table-cell>
          <table:table-cell office:value-type="float" office:value="0.24215" calcext:value-type="float">
            <text:p>0.2421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368" calcext:value-type="float">
            <text:p>0.2368</text:p>
          </table:table-cell>
          <table:table-cell office:value-type="float" office:value="0.23809" calcext:value-type="float">
            <text:p>0.2380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3229" calcext:value-type="float">
            <text:p>0.23229</text:p>
          </table:table-cell>
          <table:table-cell office:value-type="float" office:value="0.23455" calcext:value-type="float">
            <text:p>0.2345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2884" calcext:value-type="float">
            <text:p>0.22884</text:p>
          </table:table-cell>
          <table:table-cell office:value-type="float" office:value="0.23085" calcext:value-type="float">
            <text:p>0.2308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2586" calcext:value-type="float">
            <text:p>0.22586</text:p>
          </table:table-cell>
          <table:table-cell office:value-type="float" office:value="0.22695" calcext:value-type="float">
            <text:p>0.2269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2123" calcext:value-type="float">
            <text:p>0.22123</text:p>
          </table:table-cell>
          <table:table-cell office:value-type="float" office:value="0.22357" calcext:value-type="float">
            <text:p>0.2235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1852" calcext:value-type="float">
            <text:p>0.21852</text:p>
          </table:table-cell>
          <table:table-cell office:value-type="float" office:value="0.21978" calcext:value-type="float">
            <text:p>0.2197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1492" calcext:value-type="float">
            <text:p>0.21492</text:p>
          </table:table-cell>
          <table:table-cell office:value-type="float" office:value="0.21616" calcext:value-type="float">
            <text:p>0.2161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107" calcext:value-type="float">
            <text:p>0.2107</text:p>
          </table:table-cell>
          <table:table-cell office:value-type="float" office:value="0.21275" calcext:value-type="float">
            <text:p>0.2127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0835" calcext:value-type="float">
            <text:p>0.20835</text:p>
          </table:table-cell>
          <table:table-cell office:value-type="float" office:value="0.20899" calcext:value-type="float">
            <text:p>0.2089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0415" calcext:value-type="float">
            <text:p>0.20415</text:p>
          </table:table-cell>
          <table:table-cell office:value-type="float" office:value="0.20561" calcext:value-type="float">
            <text:p>0.2056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20072" calcext:value-type="float">
            <text:p>0.20072</text:p>
          </table:table-cell>
          <table:table-cell office:value-type="float" office:value="0.20215" calcext:value-type="float">
            <text:p>0.2021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9821" calcext:value-type="float">
            <text:p>0.19821</text:p>
          </table:table-cell>
          <table:table-cell office:value-type="float" office:value="0.19857" calcext:value-type="float">
            <text:p>0.1985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9378" calcext:value-type="float">
            <text:p>0.19378</text:p>
          </table:table-cell>
          <table:table-cell office:value-type="float" office:value="0.19529" calcext:value-type="float">
            <text:p>0.1952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912" calcext:value-type="float">
            <text:p>0.1912</text:p>
          </table:table-cell>
          <table:table-cell office:value-type="float" office:value="0.19187" calcext:value-type="float">
            <text:p>0.1918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8814" calcext:value-type="float">
            <text:p>0.18814</text:p>
          </table:table-cell>
          <table:table-cell office:value-type="float" office:value="0.18853" calcext:value-type="float">
            <text:p>0.1885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8401" calcext:value-type="float">
            <text:p>0.18401</text:p>
          </table:table-cell>
          <table:table-cell office:value-type="float" office:value="0.18536" calcext:value-type="float">
            <text:p>0.1853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table:number-columns-repeated="2" office:value-type="float" office:value="0.18197" calcext:value-type="float">
            <text:p>0.1819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7829" calcext:value-type="float">
            <text:p>0.17829</text:p>
          </table:table-cell>
          <table:table-cell office:value-type="float" office:value="0.1788" calcext:value-type="float">
            <text:p>0.178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7489" calcext:value-type="float">
            <text:p>0.17489</text:p>
          </table:table-cell>
          <table:table-cell office:value-type="float" office:value="0.17568" calcext:value-type="float">
            <text:p>0.1756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7292" calcext:value-type="float">
            <text:p>0.17292</text:p>
          </table:table-cell>
          <table:table-cell office:value-type="float" office:value="0.17252" calcext:value-type="float">
            <text:p>0.1725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6886" calcext:value-type="float">
            <text:p>0.16886</text:p>
          </table:table-cell>
          <table:table-cell office:value-type="float" office:value="0.16957" calcext:value-type="float">
            <text:p>0.1695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6637" calcext:value-type="float">
            <text:p>0.16637</text:p>
          </table:table-cell>
          <table:table-cell office:value-type="float" office:value="0.16652" calcext:value-type="float">
            <text:p>0.1665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6399" calcext:value-type="float">
            <text:p>0.16399</text:p>
          </table:table-cell>
          <table:table-cell office:value-type="float" office:value="0.16346" calcext:value-type="float">
            <text:p>0.1634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5301" calcext:value-type="float">
            <text:p>0.15301</text:p>
          </table:table-cell>
          <table:table-cell office:value-type="float" office:value="0.16061" calcext:value-type="float">
            <text:p>0.1606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5147" calcext:value-type="float">
            <text:p>0.15147</text:p>
          </table:table-cell>
          <table:table-cell office:value-type="float" office:value="0.15775" calcext:value-type="float">
            <text:p>0.1577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4878" calcext:value-type="float">
            <text:p>0.14878</text:p>
          </table:table-cell>
          <table:table-cell office:value-type="float" office:value="0.15493" calcext:value-type="float">
            <text:p>0.1549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4578" calcext:value-type="float">
            <text:p>0.14578</text:p>
          </table:table-cell>
          <table:table-cell office:value-type="float" office:value="0.15219" calcext:value-type="float">
            <text:p>0.1521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4447" calcext:value-type="float">
            <text:p>0.14447</text:p>
          </table:table-cell>
          <table:table-cell office:value-type="float" office:value="0.14939" calcext:value-type="float">
            <text:p>0.1493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413" calcext:value-type="float">
            <text:p>0.1413</text:p>
          </table:table-cell>
          <table:table-cell office:value-type="float" office:value="0.14668" calcext:value-type="float">
            <text:p>0.1466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3909" calcext:value-type="float">
            <text:p>0.13909</text:p>
          </table:table-cell>
          <table:table-cell office:value-type="float" office:value="0.14409" calcext:value-type="float">
            <text:p>0.1440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3754" calcext:value-type="float">
            <text:p>0.13754</text:p>
          </table:table-cell>
          <table:table-cell office:value-type="float" office:value="0.14137" calcext:value-type="float">
            <text:p>0.1413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3425" calcext:value-type="float">
            <text:p>0.13425</text:p>
          </table:table-cell>
          <table:table-cell office:value-type="float" office:value="0.13895" calcext:value-type="float">
            <text:p>0.1389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3276" calcext:value-type="float">
            <text:p>0.13276</text:p>
          </table:table-cell>
          <table:table-cell office:value-type="float" office:value="0.13642" calcext:value-type="float">
            <text:p>0.1364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3066" calcext:value-type="float">
            <text:p>0.13066</text:p>
          </table:table-cell>
          <table:table-cell office:value-type="float" office:value="0.13397" calcext:value-type="float">
            <text:p>0.1339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2771" calcext:value-type="float">
            <text:p>0.12771</text:p>
          </table:table-cell>
          <table:table-cell office:value-type="float" office:value="0.13164" calcext:value-type="float">
            <text:p>0.1316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2661" calcext:value-type="float">
            <text:p>0.12661</text:p>
          </table:table-cell>
          <table:table-cell office:value-type="float" office:value="0.12915" calcext:value-type="float">
            <text:p>0.1291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2394" calcext:value-type="float">
            <text:p>0.12394</text:p>
          </table:table-cell>
          <table:table-cell office:value-type="float" office:value="0.12692" calcext:value-type="float">
            <text:p>0.1269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2166" calcext:value-type="float">
            <text:p>0.12166</text:p>
          </table:table-cell>
          <table:table-cell office:value-type="float" office:value="0.12455" calcext:value-type="float">
            <text:p>0.12455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2048" calcext:value-type="float">
            <text:p>0.12048</text:p>
          </table:table-cell>
          <table:table-cell office:value-type="float" office:value="0.12226" calcext:value-type="float">
            <text:p>0.1222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1753" calcext:value-type="float">
            <text:p>0.11753</text:p>
          </table:table-cell>
          <table:table-cell office:value-type="float" office:value="0.1201" calcext:value-type="float">
            <text:p>0.120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1598" calcext:value-type="float">
            <text:p>0.11598</text:p>
          </table:table-cell>
          <table:table-cell office:value-type="float" office:value="0.1177" calcext:value-type="float">
            <text:p>0.117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1435" calcext:value-type="float">
            <text:p>0.11435</text:p>
          </table:table-cell>
          <table:table-cell office:value-type="float" office:value="0.11569" calcext:value-type="float">
            <text:p>0.11569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1154" calcext:value-type="float">
            <text:p>0.11154</text:p>
          </table:table-cell>
          <table:table-cell office:value-type="float" office:value="0.11361" calcext:value-type="float">
            <text:p>0.11361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1047" calcext:value-type="float">
            <text:p>0.11047</text:p>
          </table:table-cell>
          <table:table-cell office:value-type="float" office:value="0.11146" calcext:value-type="float">
            <text:p>0.1114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0827" calcext:value-type="float">
            <text:p>0.10827</text:p>
          </table:table-cell>
          <table:table-cell office:value-type="float" office:value="0.10953" calcext:value-type="float">
            <text:p>0.1095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0598" calcext:value-type="float">
            <text:p>0.10598</text:p>
          </table:table-cell>
          <table:table-cell office:value-type="float" office:value="0.10742" calcext:value-type="float">
            <text:p>0.1074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0497" calcext:value-type="float">
            <text:p>0.10497</text:p>
          </table:table-cell>
          <table:table-cell office:value-type="float" office:value="0.1054" calcext:value-type="float">
            <text:p>0.105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0239" calcext:value-type="float">
            <text:p>0.10239</text:p>
          </table:table-cell>
          <table:table-cell office:value-type="float" office:value="0.10337" calcext:value-type="float">
            <text:p>0.1033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10075" calcext:value-type="float">
            <text:p>0.10075</text:p>
          </table:table-cell>
          <table:table-cell office:value-type="float" office:value="0.10148" calcext:value-type="float">
            <text:p>0.1014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099418" calcext:value-type="float">
            <text:p>0.099418</text:p>
          </table:table-cell>
          <table:table-cell office:value-type="float" office:value="0.099586" calcext:value-type="float">
            <text:p>0.09958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096831" calcext:value-type="float">
            <text:p>0.096831</text:p>
          </table:table-cell>
          <table:table-cell office:value-type="float" office:value="0.097706" calcext:value-type="float">
            <text:p>0.09770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095687" calcext:value-type="float">
            <text:p>0.095687</text:p>
          </table:table-cell>
          <table:table-cell office:value-type="float" office:value="0.095846" calcext:value-type="float">
            <text:p>0.09584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093868" calcext:value-type="float">
            <text:p>0.093868</text:p>
          </table:table-cell>
          <table:table-cell office:value-type="float" office:value="0.094026" calcext:value-type="float">
            <text:p>0.09402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09163" calcext:value-type="float">
            <text:p>0.09163</text:p>
          </table:table-cell>
          <table:table-cell office:value-type="float" office:value="0.092053" calcext:value-type="float">
            <text:p>0.09205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09065" calcext:value-type="float">
            <text:p>0.09065</text:p>
          </table:table-cell>
          <table:table-cell office:value-type="float" office:value="0.090526" calcext:value-type="float">
            <text:p>0.09052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088439" calcext:value-type="float">
            <text:p>0.088439</text:p>
          </table:table-cell>
          <table:table-cell office:value-type="float" office:value="0.088676" calcext:value-type="float">
            <text:p>0.08867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086731" calcext:value-type="float">
            <text:p>0.086731</text:p>
          </table:table-cell>
          <table:table-cell office:value-type="float" office:value="0.086683" calcext:value-type="float">
            <text:p>0.08668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085569" calcext:value-type="float">
            <text:p>0.085569</text:p>
          </table:table-cell>
          <table:table-cell office:value-type="float" office:value="0.085432" calcext:value-type="float">
            <text:p>0.085432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083251" calcext:value-type="float">
            <text:p>0.083251</text:p>
          </table:table-cell>
          <table:table-cell office:value-type="float" office:value="0.083628" calcext:value-type="float">
            <text:p>0.08362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082012" calcext:value-type="float">
            <text:p>0.082012</text:p>
          </table:table-cell>
          <table:table-cell office:value-type="float" office:value="0.081937" calcext:value-type="float">
            <text:p>0.081937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080479" calcext:value-type="float">
            <text:p>0.080479</text:p>
          </table:table-cell>
          <table:table-cell office:value-type="float" office:value="0.080124" calcext:value-type="float">
            <text:p>0.080124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07837" calcext:value-type="float">
            <text:p>0.07837</text:p>
          </table:table-cell>
          <table:table-cell office:value-type="float" office:value="0.078446" calcext:value-type="float">
            <text:p>0.078446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077355" calcext:value-type="float">
            <text:p>0.077355</text:p>
          </table:table-cell>
          <table:table-cell office:value-type="float" office:value="0.076648" calcext:value-type="float">
            <text:p>0.076648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075479" calcext:value-type="float">
            <text:p>0.075479</text:p>
          </table:table-cell>
          <table:table-cell office:value-type="float" office:value="0.075283" calcext:value-type="float">
            <text:p>0.075283</text:p>
          </table:table-cell>
        </table:table-row>
        <table:table-row table:style-name="ro1">
          <table:table-cell office:value-type="float" office:value="-0.05" calcext:value-type="float">
            <text:p>-0.05</text:p>
          </table:table-cell>
          <table:table-cell office:value-type="float" office:value="0.073774" calcext:value-type="float">
            <text:p>0.073774</text:p>
          </table:table-cell>
          <table:table-cell office:value-type="float" office:value="0.073834" calcext:value-type="float">
            <text:p>0.073834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29793" calcext:value-type="float">
            <text:p>0.29793</text:p>
          </table:table-cell>
          <table:table-cell office:value-type="float" office:value="0.30267" calcext:value-type="float">
            <text:p>0.3026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29727" calcext:value-type="float">
            <text:p>0.29727</text:p>
          </table:table-cell>
          <table:table-cell office:value-type="float" office:value="0.29705" calcext:value-type="float">
            <text:p>0.2970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2903" calcext:value-type="float">
            <text:p>0.2903</text:p>
          </table:table-cell>
          <table:table-cell office:value-type="float" office:value="0.29078" calcext:value-type="float">
            <text:p>0.29078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2809" calcext:value-type="float">
            <text:p>0.2809</text:p>
          </table:table-cell>
          <table:table-cell office:value-type="float" office:value="0.28451" calcext:value-type="float">
            <text:p>0.2845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27421" calcext:value-type="float">
            <text:p>0.27421</text:p>
          </table:table-cell>
          <table:table-cell office:value-type="float" office:value="0.27537" calcext:value-type="float">
            <text:p>0.2753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26479" calcext:value-type="float">
            <text:p>0.26479</text:p>
          </table:table-cell>
          <table:table-cell office:value-type="float" office:value="0.26647" calcext:value-type="float">
            <text:p>0.2664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25551" calcext:value-type="float">
            <text:p>0.25551</text:p>
          </table:table-cell>
          <table:table-cell office:value-type="float" office:value="0.25865" calcext:value-type="float">
            <text:p>0.2586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24925" calcext:value-type="float">
            <text:p>0.24925</text:p>
          </table:table-cell>
          <table:table-cell office:value-type="float" office:value="0.25076" calcext:value-type="float">
            <text:p>0.25076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24141" calcext:value-type="float">
            <text:p>0.24141</text:p>
          </table:table-cell>
          <table:table-cell office:value-type="float" office:value="0.24411" calcext:value-type="float">
            <text:p>0.2441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23472" calcext:value-type="float">
            <text:p>0.23472</text:p>
          </table:table-cell>
          <table:table-cell office:value-type="float" office:value="0.2373" calcext:value-type="float">
            <text:p>0.237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22937" calcext:value-type="float">
            <text:p>0.22937</text:p>
          </table:table-cell>
          <table:table-cell office:value-type="float" office:value="0.23088" calcext:value-type="float">
            <text:p>0.23088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22295" calcext:value-type="float">
            <text:p>0.22295</text:p>
          </table:table-cell>
          <table:table-cell office:value-type="float" office:value="0.2257" calcext:value-type="float">
            <text:p>0.225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21908" calcext:value-type="float">
            <text:p>0.21908</text:p>
          </table:table-cell>
          <table:table-cell office:value-type="float" office:value="0.2202" calcext:value-type="float">
            <text:p>0.2202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21356" calcext:value-type="float">
            <text:p>0.21356</text:p>
          </table:table-cell>
          <table:table-cell office:value-type="float" office:value="0.21495" calcext:value-type="float">
            <text:p>0.2149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20799" calcext:value-type="float">
            <text:p>0.20799</text:p>
          </table:table-cell>
          <table:table-cell office:value-type="float" office:value="0.21006" calcext:value-type="float">
            <text:p>0.21006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20555" calcext:value-type="float">
            <text:p>0.20555</text:p>
          </table:table-cell>
          <table:table-cell office:value-type="float" office:value="0.20525" calcext:value-type="float">
            <text:p>0.2052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9933" calcext:value-type="float">
            <text:p>0.19933</text:p>
          </table:table-cell>
          <table:table-cell office:value-type="float" office:value="0.20091" calcext:value-type="float">
            <text:p>0.2009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947" calcext:value-type="float">
            <text:p>0.1947</text:p>
          </table:table-cell>
          <table:table-cell office:value-type="float" office:value="0.19633" calcext:value-type="float">
            <text:p>0.1963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909" calcext:value-type="float">
            <text:p>0.1909</text:p>
          </table:table-cell>
          <table:table-cell office:value-type="float" office:value="0.19193" calcext:value-type="float">
            <text:p>0.1919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8628" calcext:value-type="float">
            <text:p>0.18628</text:p>
          </table:table-cell>
          <table:table-cell office:value-type="float" office:value="0.18795" calcext:value-type="float">
            <text:p>0.1879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8266" calcext:value-type="float">
            <text:p>0.18266</text:p>
          </table:table-cell>
          <table:table-cell office:value-type="float" office:value="0.18386" calcext:value-type="float">
            <text:p>0.18386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7828" calcext:value-type="float">
            <text:p>0.17828</text:p>
          </table:table-cell>
          <table:table-cell office:value-type="float" office:value="0.17988" calcext:value-type="float">
            <text:p>0.17988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7424" calcext:value-type="float">
            <text:p>0.17424</text:p>
          </table:table-cell>
          <table:table-cell office:value-type="float" office:value="0.17589" calcext:value-type="float">
            <text:p>0.17589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7075" calcext:value-type="float">
            <text:p>0.17075</text:p>
          </table:table-cell>
          <table:table-cell office:value-type="float" office:value="0.17207" calcext:value-type="float">
            <text:p>0.1720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6642" calcext:value-type="float">
            <text:p>0.16642</text:p>
          </table:table-cell>
          <table:table-cell office:value-type="float" office:value="0.16846" calcext:value-type="float">
            <text:p>0.16846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6318" calcext:value-type="float">
            <text:p>0.16318</text:p>
          </table:table-cell>
          <table:table-cell office:value-type="float" office:value="0.16477" calcext:value-type="float">
            <text:p>0.1647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5952" calcext:value-type="float">
            <text:p>0.15952</text:p>
          </table:table-cell>
          <table:table-cell office:value-type="float" office:value="0.16112" calcext:value-type="float">
            <text:p>0.16112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557" calcext:value-type="float">
            <text:p>0.1557</text:p>
          </table:table-cell>
          <table:table-cell office:value-type="float" office:value="0.15769" calcext:value-type="float">
            <text:p>0.15769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5292" calcext:value-type="float">
            <text:p>0.15292</text:p>
          </table:table-cell>
          <table:table-cell office:value-type="float" office:value="0.1542" calcext:value-type="float">
            <text:p>0.1542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4917" calcext:value-type="float">
            <text:p>0.14917</text:p>
          </table:table-cell>
          <table:table-cell office:value-type="float" office:value="0.15096" calcext:value-type="float">
            <text:p>0.15096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4608" calcext:value-type="float">
            <text:p>0.14608</text:p>
          </table:table-cell>
          <table:table-cell office:value-type="float" office:value="0.14758" calcext:value-type="float">
            <text:p>0.14758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4332" calcext:value-type="float">
            <text:p>0.14332</text:p>
          </table:table-cell>
          <table:table-cell office:value-type="float" office:value="0.14444" calcext:value-type="float">
            <text:p>0.14444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3976" calcext:value-type="float">
            <text:p>0.13976</text:p>
          </table:table-cell>
          <table:table-cell office:value-type="float" office:value="0.14138" calcext:value-type="float">
            <text:p>0.14138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3726" calcext:value-type="float">
            <text:p>0.13726</text:p>
          </table:table-cell>
          <table:table-cell office:value-type="float" office:value="0.13833" calcext:value-type="float">
            <text:p>0.1383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3433" calcext:value-type="float">
            <text:p>0.13433</text:p>
          </table:table-cell>
          <table:table-cell office:value-type="float" office:value="0.1353" calcext:value-type="float">
            <text:p>0.135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312" calcext:value-type="float">
            <text:p>0.1312</text:p>
          </table:table-cell>
          <table:table-cell office:value-type="float" office:value="0.1324" calcext:value-type="float">
            <text:p>0.1324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2894" calcext:value-type="float">
            <text:p>0.12894</text:p>
          </table:table-cell>
          <table:table-cell office:value-type="float" office:value="0.12941" calcext:value-type="float">
            <text:p>0.1294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2595" calcext:value-type="float">
            <text:p>0.12595</text:p>
          </table:table-cell>
          <table:table-cell office:value-type="float" office:value="0.12668" calcext:value-type="float">
            <text:p>0.12668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2325" calcext:value-type="float">
            <text:p>0.12325</text:p>
          </table:table-cell>
          <table:table-cell office:value-type="float" office:value="0.12378" calcext:value-type="float">
            <text:p>0.12378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2098" calcext:value-type="float">
            <text:p>0.12098</text:p>
          </table:table-cell>
          <table:table-cell office:value-type="float" office:value="0.1211" calcext:value-type="float">
            <text:p>0.121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1808" calcext:value-type="float">
            <text:p>0.11808</text:p>
          </table:table-cell>
          <table:table-cell office:value-type="float" office:value="0.11853" calcext:value-type="float">
            <text:p>0.1185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1567" calcext:value-type="float">
            <text:p>0.11567</text:p>
          </table:table-cell>
          <table:table-cell office:value-type="float" office:value="0.11586" calcext:value-type="float">
            <text:p>0.11586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1336" calcext:value-type="float">
            <text:p>0.11336</text:p>
          </table:table-cell>
          <table:table-cell office:value-type="float" office:value="0.11319" calcext:value-type="float">
            <text:p>0.11319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1056" calcext:value-type="float">
            <text:p>0.11056</text:p>
          </table:table-cell>
          <table:table-cell office:value-type="float" office:value="0.11063" calcext:value-type="float">
            <text:p>0.1106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0832" calcext:value-type="float">
            <text:p>0.10832</text:p>
          </table:table-cell>
          <table:table-cell office:value-type="float" office:value="0.10815" calcext:value-type="float">
            <text:p>0.1081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0597" calcext:value-type="float">
            <text:p>0.10597</text:p>
          </table:table-cell>
          <table:table-cell office:value-type="float" office:value="0.10544" calcext:value-type="float">
            <text:p>0.10544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0321" calcext:value-type="float">
            <text:p>0.10321</text:p>
          </table:table-cell>
          <table:table-cell office:value-type="float" office:value="0.10296" calcext:value-type="float">
            <text:p>0.10296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10113" calcext:value-type="float">
            <text:p>0.10113</text:p>
          </table:table-cell>
          <table:table-cell office:value-type="float" office:value="0.10052" calcext:value-type="float">
            <text:p>0.10052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98645" calcext:value-type="float">
            <text:p>0.098645</text:p>
          </table:table-cell>
          <table:table-cell office:value-type="float" office:value="0.098015" calcext:value-type="float">
            <text:p>0.09801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95984" calcext:value-type="float">
            <text:p>0.095984</text:p>
          </table:table-cell>
          <table:table-cell office:value-type="float" office:value="0.095483" calcext:value-type="float">
            <text:p>0.09548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94014" calcext:value-type="float">
            <text:p>0.094014</text:p>
          </table:table-cell>
          <table:table-cell office:value-type="float" office:value="0.09307" calcext:value-type="float">
            <text:p>0.0930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91277" calcext:value-type="float">
            <text:p>0.091277</text:p>
          </table:table-cell>
          <table:table-cell office:value-type="float" office:value="0.090666" calcext:value-type="float">
            <text:p>0.090666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88853" calcext:value-type="float">
            <text:p>0.088853</text:p>
          </table:table-cell>
          <table:table-cell office:value-type="float" office:value="0.087989" calcext:value-type="float">
            <text:p>0.087989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86803" calcext:value-type="float">
            <text:p>0.086803</text:p>
          </table:table-cell>
          <table:table-cell office:value-type="float" office:value="0.085507" calcext:value-type="float">
            <text:p>0.08550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83889" calcext:value-type="float">
            <text:p>0.083889</text:p>
          </table:table-cell>
          <table:table-cell office:value-type="float" office:value="0.083279" calcext:value-type="float">
            <text:p>0.083279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81774" calcext:value-type="float">
            <text:p>0.081774</text:p>
          </table:table-cell>
          <table:table-cell office:value-type="float" office:value="0.080629" calcext:value-type="float">
            <text:p>0.080629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79422" calcext:value-type="float">
            <text:p>0.079422</text:p>
          </table:table-cell>
          <table:table-cell office:value-type="float" office:value="0.078479" calcext:value-type="float">
            <text:p>0.078479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76588" calcext:value-type="float">
            <text:p>0.076588</text:p>
          </table:table-cell>
          <table:table-cell office:value-type="float" office:value="0.075696" calcext:value-type="float">
            <text:p>0.075696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74652" calcext:value-type="float">
            <text:p>0.074652</text:p>
          </table:table-cell>
          <table:table-cell office:value-type="float" office:value="0.073503" calcext:value-type="float">
            <text:p>0.07350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71961" calcext:value-type="float">
            <text:p>0.071961</text:p>
          </table:table-cell>
          <table:table-cell office:value-type="float" office:value="0.071327" calcext:value-type="float">
            <text:p>0.07132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69449" calcext:value-type="float">
            <text:p>0.069449</text:p>
          </table:table-cell>
          <table:table-cell office:value-type="float" office:value="0.068698" calcext:value-type="float">
            <text:p>0.068698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67441" calcext:value-type="float">
            <text:p>0.067441</text:p>
          </table:table-cell>
          <table:table-cell office:value-type="float" office:value="0.066331" calcext:value-type="float">
            <text:p>0.06633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64621" calcext:value-type="float">
            <text:p>0.064621</text:p>
          </table:table-cell>
          <table:table-cell office:value-type="float" office:value="0.064011" calcext:value-type="float">
            <text:p>0.06401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62475" calcext:value-type="float">
            <text:p>0.062475</text:p>
          </table:table-cell>
          <table:table-cell office:value-type="float" office:value="0.061485" calcext:value-type="float">
            <text:p>0.06148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60236" calcext:value-type="float">
            <text:p>0.060236</text:p>
          </table:table-cell>
          <table:table-cell office:value-type="float" office:value="0.059631" calcext:value-type="float">
            <text:p>0.05963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57587" calcext:value-type="float">
            <text:p>0.057587</text:p>
          </table:table-cell>
          <table:table-cell office:value-type="float" office:value="0.056989" calcext:value-type="float">
            <text:p>0.056989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55654" calcext:value-type="float">
            <text:p>0.055654</text:p>
          </table:table-cell>
          <table:table-cell office:value-type="float" office:value="0.054781" calcext:value-type="float">
            <text:p>0.05478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53245" calcext:value-type="float">
            <text:p>0.053245</text:p>
          </table:table-cell>
          <table:table-cell office:value-type="float" office:value="0.052385" calcext:value-type="float">
            <text:p>0.05238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50946" calcext:value-type="float">
            <text:p>0.050946</text:p>
          </table:table-cell>
          <table:table-cell office:value-type="float" office:value="0.050535" calcext:value-type="float">
            <text:p>0.05053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49044" calcext:value-type="float">
            <text:p>0.049044</text:p>
          </table:table-cell>
          <table:table-cell office:value-type="float" office:value="0.048542" calcext:value-type="float">
            <text:p>0.048542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46674" calcext:value-type="float">
            <text:p>0.046674</text:p>
          </table:table-cell>
          <table:table-cell office:value-type="float" office:value="0.046389" calcext:value-type="float">
            <text:p>0.046389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44715" calcext:value-type="float">
            <text:p>0.044715</text:p>
          </table:table-cell>
          <table:table-cell office:value-type="float" office:value="0.044055" calcext:value-type="float">
            <text:p>0.04405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42782" calcext:value-type="float">
            <text:p>0.042782</text:p>
          </table:table-cell>
          <table:table-cell office:value-type="float" office:value="0.042468" calcext:value-type="float">
            <text:p>0.042468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40642" calcext:value-type="float">
            <text:p>0.040642</text:p>
          </table:table-cell>
          <table:table-cell office:value-type="float" office:value="0.040266" calcext:value-type="float">
            <text:p>0.040266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3891" calcext:value-type="float">
            <text:p>0.03891</text:p>
          </table:table-cell>
          <table:table-cell office:value-type="float" office:value="0.038409" calcext:value-type="float">
            <text:p>0.038409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37016" calcext:value-type="float">
            <text:p>0.037016</text:p>
          </table:table-cell>
          <table:table-cell office:value-type="float" office:value="0.035828" calcext:value-type="float">
            <text:p>0.035828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35174" calcext:value-type="float">
            <text:p>0.035174</text:p>
          </table:table-cell>
          <table:table-cell office:value-type="float" office:value="0.034831" calcext:value-type="float">
            <text:p>0.03483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3358" calcext:value-type="float">
            <text:p>0.03358</text:p>
          </table:table-cell>
          <table:table-cell office:value-type="float" office:value="0.03314" calcext:value-type="float">
            <text:p>0.03314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31834" calcext:value-type="float">
            <text:p>0.031834</text:p>
          </table:table-cell>
          <table:table-cell office:value-type="float" office:value="0.031991" calcext:value-type="float">
            <text:p>0.031991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30258" calcext:value-type="float">
            <text:p>0.030258</text:p>
          </table:table-cell>
          <table:table-cell office:value-type="float" office:value="0.030063" calcext:value-type="float">
            <text:p>0.03006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28785" calcext:value-type="float">
            <text:p>0.028785</text:p>
          </table:table-cell>
          <table:table-cell office:value-type="float" office:value="0.027956" calcext:value-type="float">
            <text:p>0.027956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27245" calcext:value-type="float">
            <text:p>0.027245</text:p>
          </table:table-cell>
          <table:table-cell office:value-type="float" office:value="0.02647" calcext:value-type="float">
            <text:p>0.0264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25884" calcext:value-type="float">
            <text:p>0.025884</text:p>
          </table:table-cell>
          <table:table-cell office:value-type="float" office:value="0.025737" calcext:value-type="float">
            <text:p>0.02573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24552" calcext:value-type="float">
            <text:p>0.024552</text:p>
          </table:table-cell>
          <table:table-cell office:value-type="float" office:value="0.024057" calcext:value-type="float">
            <text:p>0.024057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23221" calcext:value-type="float">
            <text:p>0.023221</text:p>
          </table:table-cell>
          <table:table-cell office:value-type="float" office:value="0.023205" calcext:value-type="float">
            <text:p>0.02320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22041" calcext:value-type="float">
            <text:p>0.022041</text:p>
          </table:table-cell>
          <table:table-cell office:value-type="float" office:value="0.021265" calcext:value-type="float">
            <text:p>0.02126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20863" calcext:value-type="float">
            <text:p>0.020863</text:p>
          </table:table-cell>
          <table:table-cell office:value-type="float" office:value="0.021346" calcext:value-type="float">
            <text:p>0.021346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19724" calcext:value-type="float">
            <text:p>0.019724</text:p>
          </table:table-cell>
          <table:table-cell office:value-type="float" office:value="0.020325" calcext:value-type="float">
            <text:p>0.020325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18706" calcext:value-type="float">
            <text:p>0.018706</text:p>
          </table:table-cell>
          <table:table-cell office:value-type="float" office:value="0.017989" calcext:value-type="float">
            <text:p>0.017989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17674" calcext:value-type="float">
            <text:p>0.017674</text:p>
          </table:table-cell>
          <table:table-cell office:value-type="float" office:value="0.0193" calcext:value-type="float">
            <text:p>0.0193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0.016712" calcext:value-type="float">
            <text:p>0.016712</text:p>
          </table:table-cell>
          <table:table-cell office:value-type="float" office:value="0.016772" calcext:value-type="float">
            <text:p>0.016772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26744" calcext:value-type="float">
            <text:p>0.26744</text:p>
          </table:table-cell>
          <table:table-cell office:value-type="float" office:value="0.26954" calcext:value-type="float">
            <text:p>0.26954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26078" calcext:value-type="float">
            <text:p>0.26078</text:p>
          </table:table-cell>
          <table:table-cell office:value-type="float" office:value="0.26005" calcext:value-type="float">
            <text:p>0.26005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24904" calcext:value-type="float">
            <text:p>0.24904</text:p>
          </table:table-cell>
          <table:table-cell office:value-type="float" office:value="0.24981" calcext:value-type="float">
            <text:p>0.24981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23861" calcext:value-type="float">
            <text:p>0.23861</text:p>
          </table:table-cell>
          <table:table-cell office:value-type="float" office:value="0.24119" calcext:value-type="float">
            <text:p>0.24119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22991" calcext:value-type="float">
            <text:p>0.22991</text:p>
          </table:table-cell>
          <table:table-cell office:value-type="float" office:value="0.23112" calcext:value-type="float">
            <text:p>0.23112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21941" calcext:value-type="float">
            <text:p>0.21941</text:p>
          </table:table-cell>
          <table:table-cell office:value-type="float" office:value="0.22213" calcext:value-type="float">
            <text:p>0.22213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2109" calcext:value-type="float">
            <text:p>0.2109</text:p>
          </table:table-cell>
          <table:table-cell office:value-type="float" office:value="0.21326" calcext:value-type="float">
            <text:p>0.2132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20363" calcext:value-type="float">
            <text:p>0.20363</text:p>
          </table:table-cell>
          <table:table-cell office:value-type="float" office:value="0.20479" calcext:value-type="float">
            <text:p>0.20479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9603" calcext:value-type="float">
            <text:p>0.19603</text:p>
          </table:table-cell>
          <table:table-cell office:value-type="float" office:value="0.19836" calcext:value-type="float">
            <text:p>0.1983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9041" calcext:value-type="float">
            <text:p>0.19041</text:p>
          </table:table-cell>
          <table:table-cell office:value-type="float" office:value="0.19211" calcext:value-type="float">
            <text:p>0.19211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8418" calcext:value-type="float">
            <text:p>0.18418</text:p>
          </table:table-cell>
          <table:table-cell office:value-type="float" office:value="0.18571" calcext:value-type="float">
            <text:p>0.18571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7843" calcext:value-type="float">
            <text:p>0.17843</text:p>
          </table:table-cell>
          <table:table-cell office:value-type="float" office:value="0.1798" calcext:value-type="float">
            <text:p>0.1798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7365" calcext:value-type="float">
            <text:p>0.17365</text:p>
          </table:table-cell>
          <table:table-cell office:value-type="float" office:value="0.17459" calcext:value-type="float">
            <text:p>0.17459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6828" calcext:value-type="float">
            <text:p>0.16828</text:p>
          </table:table-cell>
          <table:table-cell office:value-type="float" office:value="0.16981" calcext:value-type="float">
            <text:p>0.16981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6383" calcext:value-type="float">
            <text:p>0.16383</text:p>
          </table:table-cell>
          <table:table-cell office:value-type="float" office:value="0.16465" calcext:value-type="float">
            <text:p>0.16465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5895" calcext:value-type="float">
            <text:p>0.15895</text:p>
          </table:table-cell>
          <table:table-cell office:value-type="float" office:value="0.15967" calcext:value-type="float">
            <text:p>0.15967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5433" calcext:value-type="float">
            <text:p>0.15433</text:p>
          </table:table-cell>
          <table:table-cell office:value-type="float" office:value="0.15497" calcext:value-type="float">
            <text:p>0.15497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5042" calcext:value-type="float">
            <text:p>0.15042</text:p>
          </table:table-cell>
          <table:table-cell office:value-type="float" office:value="0.15072" calcext:value-type="float">
            <text:p>0.15072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4585" calcext:value-type="float">
            <text:p>0.14585</text:p>
          </table:table-cell>
          <table:table-cell office:value-type="float" office:value="0.14644" calcext:value-type="float">
            <text:p>0.14644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4194" calcext:value-type="float">
            <text:p>0.14194</text:p>
          </table:table-cell>
          <table:table-cell office:value-type="float" office:value="0.14198" calcext:value-type="float">
            <text:p>0.14198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3792" calcext:value-type="float">
            <text:p>0.13792</text:p>
          </table:table-cell>
          <table:table-cell office:value-type="float" office:value="0.13765" calcext:value-type="float">
            <text:p>0.13765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3375" calcext:value-type="float">
            <text:p>0.13375</text:p>
          </table:table-cell>
          <table:table-cell office:value-type="float" office:value="0.13371" calcext:value-type="float">
            <text:p>0.13371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3021" calcext:value-type="float">
            <text:p>0.13021</text:p>
          </table:table-cell>
          <table:table-cell office:value-type="float" office:value="0.12982" calcext:value-type="float">
            <text:p>0.12982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2633" calcext:value-type="float">
            <text:p>0.12633</text:p>
          </table:table-cell>
          <table:table-cell office:value-type="float" office:value="0.12568" calcext:value-type="float">
            <text:p>0.12568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223" calcext:value-type="float">
            <text:p>0.1223</text:p>
          </table:table-cell>
          <table:table-cell office:value-type="float" office:value="0.12167" calcext:value-type="float">
            <text:p>0.12167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1885" calcext:value-type="float">
            <text:p>0.11885</text:p>
          </table:table-cell>
          <table:table-cell office:value-type="float" office:value="0.11787" calcext:value-type="float">
            <text:p>0.11787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1501" calcext:value-type="float">
            <text:p>0.11501</text:p>
          </table:table-cell>
          <table:table-cell office:value-type="float" office:value="0.11417" calcext:value-type="float">
            <text:p>0.11417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1111" calcext:value-type="float">
            <text:p>0.11111</text:p>
          </table:table-cell>
          <table:table-cell office:value-type="float" office:value="0.11034" calcext:value-type="float">
            <text:p>0.11034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0781" calcext:value-type="float">
            <text:p>0.10781</text:p>
          </table:table-cell>
          <table:table-cell office:value-type="float" office:value="0.10629" calcext:value-type="float">
            <text:p>0.10629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0363" calcext:value-type="float">
            <text:p>0.10363</text:p>
          </table:table-cell>
          <table:table-cell office:value-type="float" office:value="0.1026" calcext:value-type="float">
            <text:p>0.102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10006" calcext:value-type="float">
            <text:p>0.10006</text:p>
          </table:table-cell>
          <table:table-cell office:value-type="float" office:value="0.098819" calcext:value-type="float">
            <text:p>0.098819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96646" calcext:value-type="float">
            <text:p>0.096646</text:p>
          </table:table-cell>
          <table:table-cell office:value-type="float" office:value="0.094863" calcext:value-type="float">
            <text:p>0.094863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9222" calcext:value-type="float">
            <text:p>0.09222</text:p>
          </table:table-cell>
          <table:table-cell office:value-type="float" office:value="0.091082" calcext:value-type="float">
            <text:p>0.091082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88985" calcext:value-type="float">
            <text:p>0.088985</text:p>
          </table:table-cell>
          <table:table-cell office:value-type="float" office:value="0.087235" calcext:value-type="float">
            <text:p>0.087235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84926" calcext:value-type="float">
            <text:p>0.084926</text:p>
          </table:table-cell>
          <table:table-cell office:value-type="float" office:value="0.083353" calcext:value-type="float">
            <text:p>0.083353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80794" calcext:value-type="float">
            <text:p>0.080794</text:p>
          </table:table-cell>
          <table:table-cell office:value-type="float" office:value="0.079238" calcext:value-type="float">
            <text:p>0.079238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77488" calcext:value-type="float">
            <text:p>0.077488</text:p>
          </table:table-cell>
          <table:table-cell office:value-type="float" office:value="0.075334" calcext:value-type="float">
            <text:p>0.075334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7291" calcext:value-type="float">
            <text:p>0.07291</text:p>
          </table:table-cell>
          <table:table-cell office:value-type="float" office:value="0.071608" calcext:value-type="float">
            <text:p>0.071608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69245" calcext:value-type="float">
            <text:p>0.069245</text:p>
          </table:table-cell>
          <table:table-cell office:value-type="float" office:value="0.067281" calcext:value-type="float">
            <text:p>0.067281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65418" calcext:value-type="float">
            <text:p>0.065418</text:p>
          </table:table-cell>
          <table:table-cell office:value-type="float" office:value="0.063423" calcext:value-type="float">
            <text:p>0.063423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6101" calcext:value-type="float">
            <text:p>0.06101</text:p>
          </table:table-cell>
          <table:table-cell office:value-type="float" office:value="0.059604" calcext:value-type="float">
            <text:p>0.059604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57488" calcext:value-type="float">
            <text:p>0.057488</text:p>
          </table:table-cell>
          <table:table-cell office:value-type="float" office:value="0.055423" calcext:value-type="float">
            <text:p>0.055423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53281" calcext:value-type="float">
            <text:p>0.053281</text:p>
          </table:table-cell>
          <table:table-cell office:value-type="float" office:value="0.051615" calcext:value-type="float">
            <text:p>0.051615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49337" calcext:value-type="float">
            <text:p>0.049337</text:p>
          </table:table-cell>
          <table:table-cell office:value-type="float" office:value="0.047797" calcext:value-type="float">
            <text:p>0.047797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45723" calcext:value-type="float">
            <text:p>0.045723</text:p>
          </table:table-cell>
          <table:table-cell office:value-type="float" office:value="0.043689" calcext:value-type="float">
            <text:p>0.043689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41677" calcext:value-type="float">
            <text:p>0.041677</text:p>
          </table:table-cell>
          <table:table-cell office:value-type="float" office:value="0.040722" calcext:value-type="float">
            <text:p>0.040722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38014" calcext:value-type="float">
            <text:p>0.038014</text:p>
          </table:table-cell>
          <table:table-cell office:value-type="float" office:value="0.036915" calcext:value-type="float">
            <text:p>0.036915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34454" calcext:value-type="float">
            <text:p>0.034454</text:p>
          </table:table-cell>
          <table:table-cell office:value-type="float" office:value="0.032427" calcext:value-type="float">
            <text:p>0.032427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30759" calcext:value-type="float">
            <text:p>0.030759</text:p>
          </table:table-cell>
          <table:table-cell office:value-type="float" office:value="0.029186" calcext:value-type="float">
            <text:p>0.02918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27349" calcext:value-type="float">
            <text:p>0.027349</text:p>
          </table:table-cell>
          <table:table-cell office:value-type="float" office:value="0.025359" calcext:value-type="float">
            <text:p>0.025359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2404" calcext:value-type="float">
            <text:p>0.02404</text:p>
          </table:table-cell>
          <table:table-cell office:value-type="float" office:value="0.023589" calcext:value-type="float">
            <text:p>0.023589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205" calcext:value-type="float">
            <text:p>0.0205</text:p>
          </table:table-cell>
          <table:table-cell office:value-type="float" office:value="0.019136" calcext:value-type="float">
            <text:p>0.01913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17458" calcext:value-type="float">
            <text:p>0.017458</text:p>
          </table:table-cell>
          <table:table-cell office:value-type="float" office:value="0.016451" calcext:value-type="float">
            <text:p>0.016451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14166" calcext:value-type="float">
            <text:p>0.014166</text:p>
          </table:table-cell>
          <table:table-cell office:value-type="float" office:value="0.013105" calcext:value-type="float">
            <text:p>0.013105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10559" calcext:value-type="float">
            <text:p>0.010559</text:p>
          </table:table-cell>
          <table:table-cell office:value-type="float" office:value="0.0083488" calcext:value-type="float">
            <text:p>0.0083488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072112" calcext:value-type="float">
            <text:p>0.00721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0000049846" calcext:value-type="float">
            <text:p>4.9846E-07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085167" calcext:value-type="float">
            <text:p>0.0085167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060589" calcext:value-type="float">
            <text:p>0.0060589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10557" calcext:value-type="float">
            <text:p>0.010557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10616" calcext:value-type="float">
            <text:p>0.01061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10674" calcext:value-type="float">
            <text:p>0.010674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10731" calcext:value-type="float">
            <text:p>0.010731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10786" calcext:value-type="float">
            <text:p>0.01078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1084" calcext:value-type="float">
            <text:p>0.01084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088941" calcext:value-type="float">
            <text:p>0.0088941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10944" calcext:value-type="float">
            <text:p>0.010944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063476" calcext:value-type="float">
            <text:p>0.006347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090175" calcext:value-type="float">
            <text:p>0.0090175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064042" calcext:value-type="float">
            <text:p>0.0064042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064319" calcext:value-type="float">
            <text:p>0.0064319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064586" calcext:value-type="float">
            <text:p>0.006458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064853" calcext:value-type="float">
            <text:p>0.0064853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065117" calcext:value-type="float">
            <text:p>0.0065117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065374" calcext:value-type="float">
            <text:p>0.0065374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092812" calcext:value-type="float">
            <text:p>0.0092812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066372" calcext:value-type="float">
            <text:p>0.0066372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066614" calcext:value-type="float">
            <text:p>0.0066614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" calcext:value-type="float">
            <text:p>0</text:p>
          </table:table-cell>
          <table:table-cell office:value-type="float" office:value="0.006685" calcext:value-type="float">
            <text:p>0.006685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0055842" calcext:value-type="float">
            <text:p>0.000558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01065" calcext:value-type="float">
            <text:p>0.0010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013664" calcext:value-type="float">
            <text:p>0.00136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014826" calcext:value-type="float">
            <text:p>0.0014826</text:p>
          </table:table-cell>
          <table:table-cell office:value-type="float" office:value="0.0068446" calcext:value-type="float">
            <text:p>0.0068446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015937" calcext:value-type="float">
            <text:p>0.00159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016123" calcext:value-type="float">
            <text:p>0.00161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15" calcext:value-type="float">
            <text:p>-0.15</text:p>
          </table:table-cell>
          <table:table-cell office:value-type="float" office:value="0.0016156" calcext:value-type="float">
            <text:p>0.00161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24135" calcext:value-type="float">
            <text:p>0.24135</text:p>
          </table:table-cell>
          <table:table-cell office:value-type="float" office:value="0.23954" calcext:value-type="float">
            <text:p>0.23954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23119" calcext:value-type="float">
            <text:p>0.23119</text:p>
          </table:table-cell>
          <table:table-cell office:value-type="float" office:value="0.2326" calcext:value-type="float">
            <text:p>0.2326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21973" calcext:value-type="float">
            <text:p>0.21973</text:p>
          </table:table-cell>
          <table:table-cell office:value-type="float" office:value="0.22208" calcext:value-type="float">
            <text:p>0.22208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20922" calcext:value-type="float">
            <text:p>0.20922</text:p>
          </table:table-cell>
          <table:table-cell office:value-type="float" office:value="0.20935" calcext:value-type="float">
            <text:p>0.20935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19881" calcext:value-type="float">
            <text:p>0.19881</text:p>
          </table:table-cell>
          <table:table-cell office:value-type="float" office:value="0.20041" calcext:value-type="float">
            <text:p>0.20041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19102" calcext:value-type="float">
            <text:p>0.19102</text:p>
          </table:table-cell>
          <table:table-cell office:value-type="float" office:value="0.19322" calcext:value-type="float">
            <text:p>0.19322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18333" calcext:value-type="float">
            <text:p>0.18333</text:p>
          </table:table-cell>
          <table:table-cell office:value-type="float" office:value="0.185" calcext:value-type="float">
            <text:p>0.185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17521" calcext:value-type="float">
            <text:p>0.17521</text:p>
          </table:table-cell>
          <table:table-cell office:value-type="float" office:value="0.17696" calcext:value-type="float">
            <text:p>0.17696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16874" calcext:value-type="float">
            <text:p>0.16874</text:p>
          </table:table-cell>
          <table:table-cell office:value-type="float" office:value="0.16957" calcext:value-type="float">
            <text:p>0.16957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16212" calcext:value-type="float">
            <text:p>0.16212</text:p>
          </table:table-cell>
          <table:table-cell office:value-type="float" office:value="0.16339" calcext:value-type="float">
            <text:p>0.16339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15638" calcext:value-type="float">
            <text:p>0.15638</text:p>
          </table:table-cell>
          <table:table-cell office:value-type="float" office:value="0.15769" calcext:value-type="float">
            <text:p>0.15769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15082" calcext:value-type="float">
            <text:p>0.15082</text:p>
          </table:table-cell>
          <table:table-cell office:value-type="float" office:value="0.1518" calcext:value-type="float">
            <text:p>0.1518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1449" calcext:value-type="float">
            <text:p>0.1449</text:p>
          </table:table-cell>
          <table:table-cell office:value-type="float" office:value="0.14552" calcext:value-type="float">
            <text:p>0.14552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13969" calcext:value-type="float">
            <text:p>0.13969</text:p>
          </table:table-cell>
          <table:table-cell office:value-type="float" office:value="0.13948" calcext:value-type="float">
            <text:p>0.13948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13448" calcext:value-type="float">
            <text:p>0.13448</text:p>
          </table:table-cell>
          <table:table-cell office:value-type="float" office:value="0.13446" calcext:value-type="float">
            <text:p>0.13446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12954" calcext:value-type="float">
            <text:p>0.12954</text:p>
          </table:table-cell>
          <table:table-cell office:value-type="float" office:value="0.12968" calcext:value-type="float">
            <text:p>0.12968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12453" calcext:value-type="float">
            <text:p>0.12453</text:p>
          </table:table-cell>
          <table:table-cell office:value-type="float" office:value="0.12408" calcext:value-type="float">
            <text:p>0.12408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11922" calcext:value-type="float">
            <text:p>0.11922</text:p>
          </table:table-cell>
          <table:table-cell office:value-type="float" office:value="0.11831" calcext:value-type="float">
            <text:p>0.11831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11402" calcext:value-type="float">
            <text:p>0.11402</text:p>
          </table:table-cell>
          <table:table-cell office:value-type="float" office:value="0.11315" calcext:value-type="float">
            <text:p>0.11315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10835" calcext:value-type="float">
            <text:p>0.10835</text:p>
          </table:table-cell>
          <table:table-cell office:value-type="float" office:value="0.10821" calcext:value-type="float">
            <text:p>0.10821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10321" calcext:value-type="float">
            <text:p>0.10321</text:p>
          </table:table-cell>
          <table:table-cell office:value-type="float" office:value="0.10316" calcext:value-type="float">
            <text:p>0.10316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98189" calcext:value-type="float">
            <text:p>0.098189</text:p>
          </table:table-cell>
          <table:table-cell office:value-type="float" office:value="0.097494" calcext:value-type="float">
            <text:p>0.097494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93299" calcext:value-type="float">
            <text:p>0.093299</text:p>
          </table:table-cell>
          <table:table-cell office:value-type="float" office:value="0.091632" calcext:value-type="float">
            <text:p>0.091632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87721" calcext:value-type="float">
            <text:p>0.087721</text:p>
          </table:table-cell>
          <table:table-cell office:value-type="float" office:value="0.086491" calcext:value-type="float">
            <text:p>0.086491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83169" calcext:value-type="float">
            <text:p>0.083169</text:p>
          </table:table-cell>
          <table:table-cell office:value-type="float" office:value="0.081467" calcext:value-type="float">
            <text:p>0.081467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77837" calcext:value-type="float">
            <text:p>0.077837</text:p>
          </table:table-cell>
          <table:table-cell office:value-type="float" office:value="0.076375" calcext:value-type="float">
            <text:p>0.076375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72411" calcext:value-type="float">
            <text:p>0.072411</text:p>
          </table:table-cell>
          <table:table-cell office:value-type="float" office:value="0.070694" calcext:value-type="float">
            <text:p>0.070694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6745" calcext:value-type="float">
            <text:p>0.06745</text:p>
          </table:table-cell>
          <table:table-cell office:value-type="float" office:value="0.064907" calcext:value-type="float">
            <text:p>0.064907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10846" calcext:value-type="float">
            <text:p>0.010846</text:p>
          </table:table-cell>
          <table:table-cell office:value-type="float" office:value="0.059833" calcext:value-type="float">
            <text:p>0.059833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57418" calcext:value-type="float">
            <text:p>0.057418</text:p>
          </table:table-cell>
          <table:table-cell office:value-type="float" office:value="0.055202" calcext:value-type="float">
            <text:p>0.055202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51122" calcext:value-type="float">
            <text:p>0.051122</text:p>
          </table:table-cell>
          <table:table-cell office:value-type="float" office:value="0.050009" calcext:value-type="float">
            <text:p>0.050009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45075" calcext:value-type="float">
            <text:p>0.045075</text:p>
          </table:table-cell>
          <table:table-cell office:value-type="float" office:value="0.044649" calcext:value-type="float">
            <text:p>0.044649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41898" calcext:value-type="float">
            <text:p>0.041898</text:p>
          </table:table-cell>
          <table:table-cell office:value-type="float" office:value="0.0392" calcext:value-type="float">
            <text:p>0.0392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3721" calcext:value-type="float">
            <text:p>0.03721</text:p>
          </table:table-cell>
          <table:table-cell office:value-type="float" office:value="0.035216" calcext:value-type="float">
            <text:p>0.035216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32533" calcext:value-type="float">
            <text:p>0.032533</text:p>
          </table:table-cell>
          <table:table-cell office:value-type="float" office:value="0.031172" calcext:value-type="float">
            <text:p>0.031172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28194" calcext:value-type="float">
            <text:p>0.028194</text:p>
          </table:table-cell>
          <table:table-cell office:value-type="float" office:value="0.026156" calcext:value-type="float">
            <text:p>0.026156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23617" calcext:value-type="float">
            <text:p>0.023617</text:p>
          </table:table-cell>
          <table:table-cell office:value-type="float" office:value="0.021431" calcext:value-type="float">
            <text:p>0.021431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19369" calcext:value-type="float">
            <text:p>0.019369</text:p>
          </table:table-cell>
          <table:table-cell office:value-type="float" office:value="0.017454" calcext:value-type="float">
            <text:p>0.017454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1583" calcext:value-type="float">
            <text:p>0.01583</text:p>
          </table:table-cell>
          <table:table-cell office:value-type="float" office:value="0.014083" calcext:value-type="float">
            <text:p>0.014083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11533" calcext:value-type="float">
            <text:p>0.011533</text:p>
          </table:table-cell>
          <table:table-cell office:value-type="float" office:value="0.012031" calcext:value-type="float">
            <text:p>0.012031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75988" calcext:value-type="float">
            <text:p>0.0075988</text:p>
          </table:table-cell>
          <table:table-cell office:value-type="float" office:value="0.0076867" calcext:value-type="float">
            <text:p>0.0076867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office:value-type="float" office:value="0.0054868" calcext:value-type="float">
            <text:p>0.0054868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office:value-type="float" office:value="0.0078289" calcext:value-type="float">
            <text:p>0.0078289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office:value-type="float" office:value="0.0078953" calcext:value-type="float">
            <text:p>0.0078953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office:value-type="float" office:value="0.0056275" calcext:value-type="float">
            <text:p>0.0056275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office:value-type="float" office:value="0.011342" calcext:value-type="float">
            <text:p>0.011342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office:value-type="float" office:value="0.0098943" calcext:value-type="float">
            <text:p>0.0098943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office:value-type="float" office:value="0.0081356" calcext:value-type="float">
            <text:p>0.0081356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office:value-type="float" office:value="0.0081908" calcext:value-type="float">
            <text:p>0.0081908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office:value-type="float" office:value="0.0082445" calcext:value-type="float">
            <text:p>0.0082445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office:value-type="float" office:value="0.0058667" calcext:value-type="float">
            <text:p>0.0058667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office:value-type="float" office:value="0.0059031" calcext:value-type="float">
            <text:p>0.0059031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office:value-type="float" office:value="0.0059381" calcext:value-type="float">
            <text:p>0.0059381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089595" calcext:value-type="float">
            <text:p>0.000895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225" calcext:value-type="float">
            <text:p>0.002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27432" calcext:value-type="float">
            <text:p>0.00274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30703" calcext:value-type="float">
            <text:p>0.0030703</text:p>
          </table:table-cell>
          <table:table-cell office:value-type="float" office:value="0.0061358" calcext:value-type="float">
            <text:p>0.0061358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30201" calcext:value-type="float">
            <text:p>0.0030201</text:p>
          </table:table-cell>
          <table:table-cell office:value-type="float" office:value="0.0061669" calcext:value-type="float">
            <text:p>0.0061669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30297" calcext:value-type="float">
            <text:p>0.0030297</text:p>
          </table:table-cell>
          <table:table-cell office:value-type="float" office:value="0.006197" calcext:value-type="float">
            <text:p>0.006197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3058" calcext:value-type="float">
            <text:p>0.003058</text:p>
          </table:table-cell>
          <table:table-cell office:value-type="float" office:value="0.0062267" calcext:value-type="float">
            <text:p>0.0062267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30368" calcext:value-type="float">
            <text:p>0.0030368</text:p>
          </table:table-cell>
          <table:table-cell office:value-type="float" office:value="0.006256" calcext:value-type="float">
            <text:p>0.006256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2943" calcext:value-type="float">
            <text:p>0.0029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27276" calcext:value-type="float">
            <text:p>0.0027276</text:p>
          </table:table-cell>
          <table:table-cell office:value-type="float" office:value="0.0063129" calcext:value-type="float">
            <text:p>0.0063129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26393" calcext:value-type="float">
            <text:p>0.00263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25178" calcext:value-type="float">
            <text:p>0.00251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24381" calcext:value-type="float">
            <text:p>0.00243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22208" calcext:value-type="float">
            <text:p>0.00222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20203" calcext:value-type="float">
            <text:p>0.0020203</text:p>
          </table:table-cell>
          <table:table-cell office:value-type="float" office:value="0.0064479" calcext:value-type="float">
            <text:p>0.0064479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18428" calcext:value-type="float">
            <text:p>0.00184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1667" calcext:value-type="float">
            <text:p>0.0016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14586" calcext:value-type="float">
            <text:p>0.00145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11024" calcext:value-type="float">
            <text:p>0.00110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075302" calcext:value-type="float">
            <text:p>0.000753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office:value-type="float" office:value="0.0066453" calcext:value-type="float">
            <text:p>0.0066453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office:value-type="float" office:value="0.0066915" calcext:value-type="float">
            <text:p>0.0066915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050285" calcext:value-type="float">
            <text:p>0.000502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072167" calcext:value-type="float">
            <text:p>0.00072167</text:p>
          </table:table-cell>
          <table:table-cell office:value-type="float" office:value="0.0068867" calcext:value-type="float">
            <text:p>0.0068867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085888" calcext:value-type="float">
            <text:p>0.000858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office:value-type="float" office:value="0.00094556" calcext:value-type="float">
            <text:p>0.000945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9701" calcext:value-type="float">
            <text:p>0.19701</text:p>
          </table:table-cell>
          <table:table-cell office:value-type="float" office:value="0.19909" calcext:value-type="float">
            <text:p>0.19909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9985" calcext:value-type="float">
            <text:p>0.19985</text:p>
          </table:table-cell>
          <table:table-cell office:value-type="float" office:value="0.19691" calcext:value-type="float">
            <text:p>0.19691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9633" calcext:value-type="float">
            <text:p>0.19633</text:p>
          </table:table-cell>
          <table:table-cell office:value-type="float" office:value="0.1964" calcext:value-type="float">
            <text:p>0.1964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9206" calcext:value-type="float">
            <text:p>0.19206</text:p>
          </table:table-cell>
          <table:table-cell office:value-type="float" office:value="0.1865" calcext:value-type="float">
            <text:p>0.1865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8243" calcext:value-type="float">
            <text:p>0.18243</text:p>
          </table:table-cell>
          <table:table-cell office:value-type="float" office:value="0.18181" calcext:value-type="float">
            <text:p>0.18181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758" calcext:value-type="float">
            <text:p>0.1758</text:p>
          </table:table-cell>
          <table:table-cell office:value-type="float" office:value="0.17256" calcext:value-type="float">
            <text:p>0.17256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6834" calcext:value-type="float">
            <text:p>0.16834</text:p>
          </table:table-cell>
          <table:table-cell office:value-type="float" office:value="0.16764" calcext:value-type="float">
            <text:p>0.16764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6055" calcext:value-type="float">
            <text:p>0.16055</text:p>
          </table:table-cell>
          <table:table-cell office:value-type="float" office:value="0.16254" calcext:value-type="float">
            <text:p>0.16254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5601" calcext:value-type="float">
            <text:p>0.15601</text:p>
          </table:table-cell>
          <table:table-cell office:value-type="float" office:value="0.15723" calcext:value-type="float">
            <text:p>0.15723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4893" calcext:value-type="float">
            <text:p>0.14893</text:p>
          </table:table-cell>
          <table:table-cell office:value-type="float" office:value="0.15298" calcext:value-type="float">
            <text:p>0.15298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4375" calcext:value-type="float">
            <text:p>0.14375</text:p>
          </table:table-cell>
          <table:table-cell office:value-type="float" office:value="0.14629" calcext:value-type="float">
            <text:p>0.14629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3803" calcext:value-type="float">
            <text:p>0.13803</text:p>
          </table:table-cell>
          <table:table-cell office:value-type="float" office:value="0.13991" calcext:value-type="float">
            <text:p>0.13991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3169" calcext:value-type="float">
            <text:p>0.13169</text:p>
          </table:table-cell>
          <table:table-cell office:value-type="float" office:value="0.13262" calcext:value-type="float">
            <text:p>0.13262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2665" calcext:value-type="float">
            <text:p>0.12665</text:p>
          </table:table-cell>
          <table:table-cell office:value-type="float" office:value="0.12556" calcext:value-type="float">
            <text:p>0.12556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2115" calcext:value-type="float">
            <text:p>0.12115</text:p>
          </table:table-cell>
          <table:table-cell office:value-type="float" office:value="0.11953" calcext:value-type="float">
            <text:p>0.11953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1664" calcext:value-type="float">
            <text:p>0.11664</text:p>
          </table:table-cell>
          <table:table-cell office:value-type="float" office:value="0.11491" calcext:value-type="float">
            <text:p>0.11491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1229" calcext:value-type="float">
            <text:p>0.11229</text:p>
          </table:table-cell>
          <table:table-cell office:value-type="float" office:value="0.11126" calcext:value-type="float">
            <text:p>0.11126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0816" calcext:value-type="float">
            <text:p>0.10816</text:p>
          </table:table-cell>
          <table:table-cell office:value-type="float" office:value="0.10797" calcext:value-type="float">
            <text:p>0.10797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1041" calcext:value-type="float">
            <text:p>0.1041</text:p>
          </table:table-cell>
          <table:table-cell office:value-type="float" office:value="0.10413" calcext:value-type="float">
            <text:p>0.10413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99515" calcext:value-type="float">
            <text:p>0.099515</text:p>
          </table:table-cell>
          <table:table-cell office:value-type="float" office:value="0.10024" calcext:value-type="float">
            <text:p>0.10024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9501" calcext:value-type="float">
            <text:p>0.09501</text:p>
          </table:table-cell>
          <table:table-cell office:value-type="float" office:value="0.093832" calcext:value-type="float">
            <text:p>0.093832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89524" calcext:value-type="float">
            <text:p>0.089524</text:p>
          </table:table-cell>
          <table:table-cell office:value-type="float" office:value="0.088552" calcext:value-type="float">
            <text:p>0.088552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84664" calcext:value-type="float">
            <text:p>0.084664</text:p>
          </table:table-cell>
          <table:table-cell office:value-type="float" office:value="0.082321" calcext:value-type="float">
            <text:p>0.082321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79854" calcext:value-type="float">
            <text:p>0.079854</text:p>
          </table:table-cell>
          <table:table-cell office:value-type="float" office:value="0.076458" calcext:value-type="float">
            <text:p>0.076458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75522" calcext:value-type="float">
            <text:p>0.075522</text:p>
          </table:table-cell>
          <table:table-cell office:value-type="float" office:value="0.071513" calcext:value-type="float">
            <text:p>0.071513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71501" calcext:value-type="float">
            <text:p>0.071501</text:p>
          </table:table-cell>
          <table:table-cell office:value-type="float" office:value="0.067925" calcext:value-type="float">
            <text:p>0.067925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67822" calcext:value-type="float">
            <text:p>0.067822</text:p>
          </table:table-cell>
          <table:table-cell office:value-type="float" office:value="0.065307" calcext:value-type="float">
            <text:p>0.065307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64544" calcext:value-type="float">
            <text:p>0.064544</text:p>
          </table:table-cell>
          <table:table-cell office:value-type="float" office:value="0.062615" calcext:value-type="float">
            <text:p>0.062615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607" calcext:value-type="float">
            <text:p>0.0607</text:p>
          </table:table-cell>
          <table:table-cell office:value-type="float" office:value="0.059717" calcext:value-type="float">
            <text:p>0.059717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5679" calcext:value-type="float">
            <text:p>0.05679</text:p>
          </table:table-cell>
          <table:table-cell office:value-type="float" office:value="0.05572" calcext:value-type="float">
            <text:p>0.05572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52359" calcext:value-type="float">
            <text:p>0.052359</text:p>
          </table:table-cell>
          <table:table-cell office:value-type="float" office:value="0.050071" calcext:value-type="float">
            <text:p>0.050071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47597" calcext:value-type="float">
            <text:p>0.047597</text:p>
          </table:table-cell>
          <table:table-cell office:value-type="float" office:value="0.04393" calcext:value-type="float">
            <text:p>0.04393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43019" calcext:value-type="float">
            <text:p>0.043019</text:p>
          </table:table-cell>
          <table:table-cell office:value-type="float" office:value="0.038192" calcext:value-type="float">
            <text:p>0.038192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38951" calcext:value-type="float">
            <text:p>0.038951</text:p>
          </table:table-cell>
          <table:table-cell office:value-type="float" office:value="0.033296" calcext:value-type="float">
            <text:p>0.033296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35868" calcext:value-type="float">
            <text:p>0.035868</text:p>
          </table:table-cell>
          <table:table-cell office:value-type="float" office:value="0.030948" calcext:value-type="float">
            <text:p>0.030948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33282" calcext:value-type="float">
            <text:p>0.033282</text:p>
          </table:table-cell>
          <table:table-cell office:value-type="float" office:value="0.030346" calcext:value-type="float">
            <text:p>0.030346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31477" calcext:value-type="float">
            <text:p>0.031477</text:p>
          </table:table-cell>
          <table:table-cell office:value-type="float" office:value="0.030022" calcext:value-type="float">
            <text:p>0.030022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29444" calcext:value-type="float">
            <text:p>0.029444</text:p>
          </table:table-cell>
          <table:table-cell office:value-type="float" office:value="0.029652" calcext:value-type="float">
            <text:p>0.029652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26725" calcext:value-type="float">
            <text:p>0.026725</text:p>
          </table:table-cell>
          <table:table-cell office:value-type="float" office:value="0.026822" calcext:value-type="float">
            <text:p>0.026822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2368" calcext:value-type="float">
            <text:p>0.02368</text:p>
          </table:table-cell>
          <table:table-cell office:value-type="float" office:value="0.021966" calcext:value-type="float">
            <text:p>0.021966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20026" calcext:value-type="float">
            <text:p>0.020026</text:p>
          </table:table-cell>
          <table:table-cell office:value-type="float" office:value="0.016061" calcext:value-type="float">
            <text:p>0.016061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15575" calcext:value-type="float">
            <text:p>0.015575</text:p>
          </table:table-cell>
          <table:table-cell office:value-type="float" office:value="0.0069146" calcext:value-type="float">
            <text:p>0.0069146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12415" calcext:value-type="float">
            <text:p>0.0124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11151" calcext:value-type="float">
            <text:p>0.011151</text:p>
          </table:table-cell>
          <table:table-cell office:value-type="float" office:value="0.0049758" calcext:value-type="float">
            <text:p>0.0049758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10978" calcext:value-type="float">
            <text:p>0.010978</text:p>
          </table:table-cell>
          <table:table-cell office:value-type="float" office:value="0.010033" calcext:value-type="float">
            <text:p>0.010033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11212" calcext:value-type="float">
            <text:p>0.011212</text:p>
          </table:table-cell>
          <table:table-cell office:value-type="float" office:value="0.011303" calcext:value-type="float">
            <text:p>0.011303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10869" calcext:value-type="float">
            <text:p>0.010869</text:p>
          </table:table-cell>
          <table:table-cell office:value-type="float" office:value="0.014406" calcext:value-type="float">
            <text:p>0.014406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091076" calcext:value-type="float">
            <text:p>0.0091076</text:p>
          </table:table-cell>
          <table:table-cell office:value-type="float" office:value="0.010262" calcext:value-type="float">
            <text:p>0.010262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.0059159" calcext:value-type="float">
            <text:p>0.0059159</text:p>
          </table:table-cell>
          <table:table-cell office:value-type="float" office:value="0.0051681" calcext:value-type="float">
            <text:p>0.0051681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90148" calcext:value-type="float">
            <text:p>0.0090148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11716" calcext:value-type="float">
            <text:p>0.011716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11791" calcext:value-type="float">
            <text:p>0.011791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11864" calcext:value-type="float">
            <text:p>0.011864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75473" calcext:value-type="float">
            <text:p>0.0075473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53675" calcext:value-type="float">
            <text:p>0.0053675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53972" calcext:value-type="float">
            <text:p>0.0053972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1097" calcext:value-type="float">
            <text:p>0.01097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95495" calcext:value-type="float">
            <text:p>0.0095495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95967" calcext:value-type="float">
            <text:p>0.0095967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96436" calcext:value-type="float">
            <text:p>0.0096436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55943" calcext:value-type="float">
            <text:p>0.0055943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56209" calcext:value-type="float">
            <text:p>0.0056209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56997" calcext:value-type="float">
            <text:p>0.0056997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57254" calcext:value-type="float">
            <text:p>0.0057254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99604" calcext:value-type="float">
            <text:p>0.0099604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10003" calcext:value-type="float">
            <text:p>0.010003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82011" calcext:value-type="float">
            <text:p>0.0082011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82344" calcext:value-type="float">
            <text:p>0.0082344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58905" calcext:value-type="float">
            <text:p>0.0058905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59345" calcext:value-type="float">
            <text:p>0.0059345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5956" calcext:value-type="float">
            <text:p>0.005956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59773" calcext:value-type="float">
            <text:p>0.0059773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59982" calcext:value-type="float">
            <text:p>0.0059982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604" calcext:value-type="float">
            <text:p>0.00604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60809" calcext:value-type="float">
            <text:p>0.0060809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6101" calcext:value-type="float">
            <text:p>0.006101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61405" calcext:value-type="float">
            <text:p>0.0061405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office:value-type="float" office:value="0" calcext:value-type="float">
            <text:p>0</text:p>
          </table:table-cell>
          <table:table-cell office:value-type="float" office:value="0.0061967" calcext:value-type="float">
            <text:p>0.0061967</text:p>
          </table:table-cell>
        </table:table-row>
        <table:table-row table:style-name="ro1">
          <table:table-cell office:value-type="float" office:value="-0.35" calcext:value-type="float">
            <text:p>-0.35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 style:data-style-name="N2" text:time-value="13:09:42.4619152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0T13:09:51.071042914</dc:date>
    <meta:editing-duration>PT4M14S</meta:editing-duration>
    <meta:editing-cycles>4</meta:editing-cycles>
    <meta:generator>LibreOffice/6.0.7.3$Linux_X86_64 LibreOffice_project/00m0$Build-3</meta:generator>
    <meta:document-statistic meta:table-count="5" meta:cell-count="2944" meta:object-count="0"/>
  </office:meta>
</office:document-meta>
</file>