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fo:language="en" fo:country="US" fo:font-weight="bold" officeooo:paragraph-rsid="001e387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ans1" fo:font-size="14pt" fo:language="en" fo:country="US" fo:font-weight="bold" officeooo:rsid="001e3870" officeooo:paragraph-rsid="001e3870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officeooo:rsid="00205c13" officeooo:paragraph-rsid="00205c13"/>
    </style:style>
    <style:style style:name="P5" style:family="paragraph" style:parent-style-name="Standard">
      <style:text-properties officeooo:paragraph-rsid="00205c13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style:font-name="Liberation Sans1" fo:font-size="10pt" fo:language="en" fo:country="US" fo:font-weight="normal" officeooo:rsid="000c0fea" officeooo:paragraph-rsid="001e3870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able_20_Contents">
      <style:text-properties fo:language="en" fo:country="US" officeooo:rsid="001e3870" officeooo:paragraph-rsid="001e3870"/>
    </style:style>
    <style:style style:name="P9" style:family="paragraph" style:parent-style-name="Table_20_Contents">
      <style:text-properties fo:language="en" fo:country="US" officeooo:rsid="001e3870" officeooo:paragraph-rsid="00205c13"/>
    </style:style>
    <style:style style:name="P10" style:family="paragraph" style:parent-style-name="Table_20_Contents">
      <style:text-properties fo:language="en" fo:country="US" fo:font-weight="bold" officeooo:rsid="001e3870" officeooo:paragraph-rsid="001e3870" style:font-weight-asian="bold" style:font-weight-complex="bold"/>
    </style:style>
    <style:style style:name="P11" style:family="paragraph" style:parent-style-name="Text_20_body">
      <style:text-properties fo:language="en" fo:country="US"/>
    </style:style>
    <style:style style:name="T1" style:family="text">
      <style:text-properties officeooo:rsid="001e3870"/>
    </style:style>
    <style:style style:name="T2" style:family="text">
      <style:text-properties officeooo:rsid="00205c13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5c13" style:font-weight-asian="normal" style:font-weight-complex="normal"/>
    </style:style>
    <style:style style:name="T6" style:family="text">
      <style:text-properties officeooo:rsid="002125e1"/>
    </style:style>
    <style:style style:name="T7" style:family="text">
      <style:text-properties fo:font-style="italic"/>
    </style:style>
    <style:style style:name="T8" style:family="text">
      <style:text-properties fo:language="en" fo:country="US" officeooo:rsid="00205c13"/>
    </style:style>
    <style:style style:name="T9" style:family="text">
      <style:text-properties fo:language="en" fo:country="US" officeooo:rsid="002125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Additional File 2 - Information Sources</text:p>
      <text:p text:style-name="P1"/>
      <text:p text:style-name="P11"/>
      <table:table table:name="Table1" table:style-name="Table1">
        <table:table-column table:style-name="Table1.A" table:number-columns-repeated="3"/>
        <table:table-row table:style-name="TableLine94356852520960">
          <table:table-cell table:style-name="Table1.A1" office:value-type="string">
            <text:p text:style-name="P10">Source name</text:p>
          </table:table-cell>
          <table:table-cell table:style-name="Table1.A1" office:value-type="string">
            <text:p text:style-name="P10">Date searched</text:p>
          </table:table-cell>
          <table:table-cell table:style-name="Table1.C1" office:value-type="string">
            <text:p text:style-name="P10">Interface used</text:p>
          </table:table-cell>
        </table:table-row>
        <table:table-row table:style-name="TableLine94356852520960">
          <table:table-cell table:style-name="Table1.A7" office:value-type="string">
            <text:p text:style-name="P7">MEDLINE (database)</text:p>
          </table:table-cell>
          <table:table-cell table:style-name="Table1.B7" office:value-type="string">
            <text:p text:style-name="P8">February 2023<text:span text:style-name="T2">¹</text:span></text:p>
          </table:table-cell>
          <table:table-cell table:style-name="Table1.C7" office:value-type="string">
            <text:p text:style-name="P8">Ovid</text:p>
          </table:table-cell>
        </table:table-row>
        <table:table-row table:style-name="TableLine94356852520960">
          <table:table-cell table:style-name="Table1.A7" office:value-type="string">
            <text:p text:style-name="P7">Embase (database)</text:p>
          </table:table-cell>
          <table:table-cell table:style-name="Table1.B7" office:value-type="string">
            <text:p text:style-name="P8">February 2023<text:span text:style-name="T2">¹</text:span></text:p>
          </table:table-cell>
          <table:table-cell table:style-name="Table1.C7" office:value-type="string">
            <text:p text:style-name="P8">Embase</text:p>
          </table:table-cell>
        </table:table-row>
        <table:table-row table:style-name="TableLine94356852520960">
          <table:table-cell table:style-name="Table1.A7" office:value-type="string">
            <text:p text:style-name="P8">Web of Science (database)</text:p>
          </table:table-cell>
          <table:table-cell table:style-name="Table1.B7" office:value-type="string">
            <text:p text:style-name="P9">February 2023<text:span text:style-name="T2">¹</text:span></text:p>
          </table:table-cell>
          <table:table-cell table:style-name="Table1.C7" office:value-type="string">
            <text:p text:style-name="P8">Web of Science</text:p>
          </table:table-cell>
        </table:table-row>
        <table:table-row table:style-name="TableLine94356852520960">
          <table:table-cell table:style-name="Table1.A7" office:value-type="string">
            <text:p text:style-name="P8">Scopus (database)</text:p>
          </table:table-cell>
          <table:table-cell table:style-name="Table1.B7" office:value-type="string">
            <text:p text:style-name="P8">February 2023<text:span text:style-name="T2">¹</text:span></text:p>
          </table:table-cell>
          <table:table-cell table:style-name="Table1.C7" office:value-type="string">
            <text:p text:style-name="P8">Scopus</text:p>
          </table:table-cell>
        </table:table-row>
        <table:table-row table:style-name="TableLine94356852520960">
          <table:table-cell table:style-name="Table1.A7" office:value-type="string">
            <text:p text:style-name="P8">Studies included in previous search<text:span text:style-name="T6"> by Phillips et al.</text:span>²</text:p>
          </table:table-cell>
          <table:table-cell table:style-name="Table1.B7" office:value-type="string">
            <text:p text:style-name="P8">February 2023</text:p>
          </table:table-cell>
          <table:table-cell table:style-name="Table1.C7" office:value-type="string">
            <text:p text:style-name="P8">Studies listed in<text:span text:style-name="T6"> Additional File 5²</text:span></text:p>
          </table:table-cell>
        </table:table-row>
        <table:table-row table:style-name="TableLine94356852520960">
          <table:table-cell table:style-name="Table1.A7" office:value-type="string">
            <text:p text:style-name="P8">Bibliographies of included studies</text:p>
          </table:table-cell>
          <table:table-cell table:style-name="Table1.B7" office:value-type="string">
            <text:p text:style-name="P8">February 2023</text:p>
          </table:table-cell>
          <table:table-cell table:style-name="Table1.C7" office:value-type="string">
            <text:p text:style-name="P8">Various<text:span text:style-name="T2">³</text:span></text:p>
          </table:table-cell>
        </table:table-row>
        <table:table-row table:style-name="TableLine94356852520960">
          <table:table-cell table:style-name="Table1.A8" office:value-type="string">
            <text:p text:style-name="P8">References cited in included studies</text:p>
          </table:table-cell>
          <table:table-cell table:style-name="Table1.B8" office:value-type="string">
            <text:p text:style-name="P8">February 2023</text:p>
          </table:table-cell>
          <table:table-cell table:style-name="Table1.C8" office:value-type="string">
            <text:p text:style-name="P9">Various⁴</text:p>
          </table:table-cell>
        </table:table-row>
      </table:table>
      <text:p text:style-name="P3"/>
      <text:p text:style-name="P4">¹<text:span text:style-name="T6"> </text:span>The searches were subsequently monitored via email alerts.</text:p>
      <text:p text:style-name="P5"><text:span text:style-name="T8">² </text:span>Phillips, R., Sauzet, O. &amp; Cornelius, V. Statistical methods for the analysis of adverse event data in randomised controlled trials: a scoping review and taxonomy. <text:span text:style-name="T7">BMC Med Res Methodol</text:span> <text:span text:style-name="T3">20</text:span>, 288 (2020). https://doi.org/10.1186/s12874-020-01167-9</text:p>
      <text:p text:style-name="P3"><text:span text:style-name="T2">³ The </text:span>bibliography was checked through the <text:span text:style-name="T2">publication platform. </text:span></text:p>
      <text:p text:style-name="P3">⁴<text:span text:style-name="T6"> </text:span><text:span text:style-name="T4">When</text:span><text:span text:style-name="T5"> </text:span><text:span text:style-name="T4">available, the reference list was checked through the publication platform.</text:span><text:span text:style-name="T5"> </text:span><text:span text:style-name="T4">Otherwise, Google Scholar was used</text:span><text:span text:style-name="T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25T16:44:21.722200369</meta:creation-date>
    <dc:date>2024-03-25T16:56:57.478520950</dc:date>
    <meta:editing-duration>PT12M35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1" meta:paragraph-count="29" meta:word-count="145" meta:character-count="944" meta:non-whitespace-character-count="835"/>
  </office:meta>
</office:document-meta>
</file>