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fo:border-bottom="none" fo:border-left="none" fo:border-right="0.06pt solid #000000" fo:border-top="0.06pt solid #000000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BYminusRM" table:style-name="ta1">
        <table:table-column table:style-name="co1" table:number-columns-repeated="9" table:default-cell-style-name="Default"/>
        <table:table-row table:style-name="ro1" table:number-rows-repeated="5">
          <table:table-cell table:number-columns-repeated="9"/>
        </table:table-row>
        <table:table-row table:style-name="ro2">
          <table:table-cell table:number-columns-repeated="2"/>
          <table:table-cell table:style-name="ce1" office:value-type="string">
            <text:p>Cluster</text:p>
          </table:table-cell>
          <table:table-cell table:style-name="ce1" office:value-type="string">
            <text:p>Gene names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float" office:value="1">
            <text:p>1</text:p>
          </table:table-cell>
          <table:table-cell table:style-name="ce7" office:value-type="string">
            <text:p>YCL042W </text:p>
          </table:table-cell>
          <table:table-cell table:style-name="ce7" office:value-type="string">
            <text:p>YIL121W</text:p>
          </table:table-cell>
          <table:table-cell table:style-name="ce7" office:value-type="string">
            <text:p>YBR085W </text:p>
          </table:table-cell>
          <table:table-cell table:style-name="ce7" office:value-type="string">
            <text:p>YCL064C</text:p>
          </table:table-cell>
          <table:table-cell table:style-name="ce7" office:value-type="string">
            <text:p>YIL164C </text:p>
          </table:table-cell>
          <table:table-cell table:style-name="ce9" office:value-type="string">
            <text:p>YDR019C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046C</text:p>
          </table:table-cell>
          <table:table-cell office:value-type="string">
            <text:p>YCL043C </text:p>
          </table:table-cell>
          <table:table-cell office:value-type="string">
            <text:p>YNL240C</text:p>
          </table:table-cell>
          <table:table-cell office:value-type="string">
            <text:p>YLR094C </text:p>
          </table:table-cell>
          <table:table-cell office:value-type="string">
            <text:p>YJR060W</text:p>
          </table:table-cell>
          <table:table-cell table:style-name="ce10" office:value-type="string">
            <text:p>YER145C </text:p>
          </table:table-cell>
        </table:table-row>
        <table:table-row table:style-name="ro1">
          <table:table-cell table:number-columns-repeated="2"/>
          <table:table-cell table:style-name="ce4"/>
          <table:table-cell table:style-name="ce8" office:value-type="string">
            <text:p>YLR040C</text:p>
          </table:table-cell>
          <table:table-cell table:style-name="ce8" office:value-type="string">
            <text:p>YER064C</text:p>
          </table:table-cell>
          <table:table-cell table:style-name="ce8" office:value-type="string">
            <text:p>YBR069C</text:p>
          </table:table-cell>
          <table:table-cell table:style-name="ce8" table:number-columns-repeated="2"/>
          <table:table-cell table:style-name="ce11"/>
        </table:table-row>
        <table:table-row table:style-name="ro1">
          <table:table-cell table:number-columns-repeated="2"/>
          <table:table-cell table:style-name="ce3" office:value-type="float" office:value="2">
            <text:p>2</text:p>
          </table:table-cell>
          <table:table-cell office:value-type="string">
            <text:p>YGR270W</text:p>
          </table:table-cell>
          <table:table-cell office:value-type="string">
            <text:p>YDL072C </text:p>
          </table:table-cell>
          <table:table-cell office:value-type="string">
            <text:p>YIL119C</text:p>
          </table:table-cell>
          <table:table-cell office:value-type="string">
            <text:p>YPL095C </text:p>
          </table:table-cell>
          <table:table-cell office:value-type="string">
            <text:p>YIL116W</text:p>
          </table:table-cell>
          <table:table-cell table:style-name="ce10" office:value-type="string">
            <text:p>YOL014W</text:p>
          </table:table-cell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7" office:value-type="string">
            <text:p>YOR152C</text:p>
          </table:table-cell>
          <table:table-cell table:style-name="ce7" office:value-type="string">
            <text:p>YEL053C <text:s text:c="2"/></text:p>
          </table:table-cell>
          <table:table-cell table:style-name="ce7" office:value-type="string">
            <text:p>YDR416W</text:p>
          </table:table-cell>
          <table:table-cell table:style-name="ce7" office:value-type="string">
            <text:p>YJR044C <text:s text:c="2"/></text:p>
          </table:table-cell>
          <table:table-cell table:style-name="ce7" office:value-type="string">
            <text:p>YCR028C-A</text:p>
          </table:table-cell>
          <table:table-cell table:style-name="ce9" office:value-type="string">
            <text:p>YML129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109W</text:p>
          </table:table-cell>
          <table:table-cell office:value-type="string">
            <text:p>YFL028C <text:s text:c="2"/></text:p>
          </table:table-cell>
          <table:table-cell office:value-type="string">
            <text:p>YOL129W</text:p>
          </table:table-cell>
          <table:table-cell office:value-type="string">
            <text:p>YDR252W <text:s text:c="2"/></text:p>
          </table:table-cell>
          <table:table-cell office:value-type="string">
            <text:p>YDR273W</text:p>
          </table:table-cell>
          <table:table-cell table:style-name="ce10" office:value-type="string">
            <text:p>YIL002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040W</text:p>
          </table:table-cell>
          <table:table-cell office:value-type="string">
            <text:p>YDR051C <text:s text:c="2"/></text:p>
          </table:table-cell>
          <table:table-cell office:value-type="string">
            <text:p>YOR049C</text:p>
          </table:table-cell>
          <table:table-cell office:value-type="string">
            <text:p>YLR127C <text:s text:c="2"/></text:p>
          </table:table-cell>
          <table:table-cell office:value-type="string">
            <text:p>YKL072W</text:p>
          </table:table-cell>
          <table:table-cell table:style-name="ce10" office:value-type="string">
            <text:p>YML02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162C</text:p>
          </table:table-cell>
          <table:table-cell office:value-type="string">
            <text:p>YIL068C <text:s text:c="2"/></text:p>
          </table:table-cell>
          <table:table-cell office:value-type="string">
            <text:p>YMR158C-A</text:p>
          </table:table-cell>
          <table:table-cell office:value-type="string">
            <text:p>YDL001W <text:s text:c="2"/></text:p>
          </table:table-cell>
          <table:table-cell office:value-type="string">
            <text:p>YMR243C</text:p>
          </table:table-cell>
          <table:table-cell table:style-name="ce10" office:value-type="string">
            <text:p>YLR449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AR019C</text:p>
          </table:table-cell>
          <table:table-cell office:value-type="string">
            <text:p>YDR119W <text:s text:c="2"/></text:p>
          </table:table-cell>
          <table:table-cell office:value-type="string">
            <text:p>YLR107W</text:p>
          </table:table-cell>
          <table:table-cell office:value-type="string">
            <text:p>YOR046C <text:s text:c="2"/></text:p>
          </table:table-cell>
          <table:table-cell office:value-type="string">
            <text:p>YKL048C</text:p>
          </table:table-cell>
          <table:table-cell table:style-name="ce10" office:value-type="string">
            <text:p>YOR09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259C</text:p>
          </table:table-cell>
          <table:table-cell office:value-type="string">
            <text:p>YDR113C <text:s text:c="2"/></text:p>
          </table:table-cell>
          <table:table-cell office:value-type="string">
            <text:p>YOR233W</text:p>
          </table:table-cell>
          <table:table-cell office:value-type="string">
            <text:p>YMR154C <text:s text:c="2"/></text:p>
          </table:table-cell>
          <table:table-cell office:value-type="string">
            <text:p>YPL128C</text:p>
          </table:table-cell>
          <table:table-cell table:style-name="ce10" office:value-type="string">
            <text:p>YLR409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001C</text:p>
          </table:table-cell>
          <table:table-cell office:value-type="string">
            <text:p>YHR166C <text:s text:c="2"/></text:p>
          </table:table-cell>
          <table:table-cell office:value-type="string">
            <text:p>YGR208W</text:p>
          </table:table-cell>
          <table:table-cell office:value-type="string">
            <text:p>YPL029W <text:s text:c="2"/></text:p>
          </table:table-cell>
          <table:table-cell office:value-type="string">
            <text:p>YIR031C</text:p>
          </table:table-cell>
          <table:table-cell table:style-name="ce10" office:value-type="string">
            <text:p>YDR422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JR097W</text:p>
          </table:table-cell>
          <table:table-cell office:value-type="string">
            <text:p>YJR122W <text:s text:c="2"/></text:p>
          </table:table-cell>
          <table:table-cell office:value-type="string">
            <text:p>YNL162W-A</text:p>
          </table:table-cell>
          <table:table-cell office:value-type="string">
            <text:p>YFL034W <text:s text:c="2"/></text:p>
          </table:table-cell>
          <table:table-cell office:value-type="string">
            <text:p>YDR310C</text:p>
          </table:table-cell>
          <table:table-cell table:style-name="ce10" office:value-type="string">
            <text:p>YPL13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080C</text:p>
          </table:table-cell>
          <table:table-cell office:value-type="string">
            <text:p>YLR359W <text:s text:c="2"/></text:p>
          </table:table-cell>
          <table:table-cell office:value-type="string">
            <text:p>YOL154W</text:p>
          </table:table-cell>
          <table:table-cell office:value-type="string">
            <text:p>YFL005W <text:s/></text:p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7" office:value-type="string">
            <text:p>YOR274W</text:p>
          </table:table-cell>
          <table:table-cell table:style-name="ce7" office:value-type="string">
            <text:p>YGR203W </text:p>
          </table:table-cell>
          <table:table-cell table:style-name="ce7" office:value-type="string">
            <text:p>YKR089C</text:p>
          </table:table-cell>
          <table:table-cell table:style-name="ce7" office:value-type="string">
            <text:p>YGR157W </text:p>
          </table:table-cell>
          <table:table-cell table:style-name="ce7" office:value-type="string">
            <text:p>YIR033W</text:p>
          </table:table-cell>
          <table:table-cell table:style-name="ce9" office:value-type="string">
            <text:p>YNR067C 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042C</text:p>
          </table:table-cell>
          <table:table-cell office:value-type="string">
            <text:p>YDL060W </text:p>
          </table:table-cell>
          <table:table-cell office:value-type="string">
            <text:p>YKL176C</text:p>
          </table:table-cell>
          <table:table-cell office:value-type="string">
            <text:p>YDL134C </text:p>
          </table:table-cell>
          <table:table-cell office:value-type="string">
            <text:p>YLR404W</text:p>
          </table:table-cell>
          <table:table-cell table:style-name="ce10" office:value-type="string">
            <text:p>YDR276C 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151C</text:p>
          </table:table-cell>
          <table:table-cell office:value-type="string">
            <text:p>YML064C </text:p>
          </table:table-cell>
          <table:table-cell office:value-type="string">
            <text:p>YDR127W</text:p>
          </table:table-cell>
          <table:table-cell office:value-type="string">
            <text:p>YMR240C </text:p>
          </table:table-cell>
          <table:table-cell office:value-type="string">
            <text:p>YDR470C</text:p>
          </table:table-cell>
          <table:table-cell table:style-name="ce10" office:value-type="string">
            <text:p>YLR387C 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262C</text:p>
          </table:table-cell>
          <table:table-cell office:value-type="string">
            <text:p>YER002W </text:p>
          </table:table-cell>
          <table:table-cell office:value-type="string">
            <text:p>YER168C</text:p>
          </table:table-cell>
          <table:table-cell office:value-type="string">
            <text:p>YDL170W </text:p>
          </table:table-cell>
          <table:table-cell office:value-type="string">
            <text:p>YBR130C</text:p>
          </table:table-cell>
          <table:table-cell table:style-name="ce10" office:value-type="string">
            <text:p>YKL166C 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216W</text:p>
          </table:table-cell>
          <table:table-cell office:value-type="string">
            <text:p>YDL004W </text:p>
          </table:table-cell>
          <table:table-cell office:value-type="string">
            <text:p>YIL149C</text:p>
          </table:table-cell>
          <table:table-cell office:value-type="string">
            <text:p>YHR023W</text:p>
          </table:table-cell>
          <table:table-cell office:value-type="string">
            <text:p>YMR171C</text:p>
          </table:table-cell>
          <table:table-cell table:style-name="ce10" office:value-type="string">
            <text:p>YOR098C</text:p>
          </table:table-cell>
        </table:table-row>
        <table:table-row table:style-name="ro1">
          <table:table-cell table:number-columns-repeated="2"/>
          <table:table-cell table:style-name="ce5"/>
          <table:table-cell office:value-type="string">
            <text:p>YDR448W</text:p>
          </table:table-cell>
          <table:table-cell office:value-type="string">
            <text:p>YGR155W</text:p>
          </table:table-cell>
          <table:table-cell table:number-columns-repeated="3"/>
          <table:table-cell table:style-name="ce10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7" office:value-type="string">
            <text:p>YKL014C</text:p>
          </table:table-cell>
          <table:table-cell table:style-name="ce7" office:value-type="string">
            <text:p>YBR177C <text:s text:c="2"/></text:p>
          </table:table-cell>
          <table:table-cell table:style-name="ce7" office:value-type="string">
            <text:p>YPL117C</text:p>
          </table:table-cell>
          <table:table-cell table:style-name="ce7" office:value-type="string">
            <text:p>YPL092W <text:s text:c="2"/></text:p>
          </table:table-cell>
          <table:table-cell table:style-name="ce7" office:value-type="string">
            <text:p>YBR054W</text:p>
          </table:table-cell>
          <table:table-cell table:style-name="ce9" office:value-type="string">
            <text:p>YLR43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022C</text:p>
          </table:table-cell>
          <table:table-cell office:value-type="string">
            <text:p>YDR415C <text:s text:c="2"/></text:p>
          </table:table-cell>
          <table:table-cell office:value-type="string">
            <text:p>YOR062C</text:p>
          </table:table-cell>
          <table:table-cell office:value-type="string">
            <text:p>YOR149C <text:s text:c="2"/></text:p>
          </table:table-cell>
          <table:table-cell office:value-type="string">
            <text:p>YOL042W</text:p>
          </table:table-cell>
          <table:table-cell table:style-name="ce10" office:value-type="string">
            <text:p>YDL07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L005W</text:p>
          </table:table-cell>
          <table:table-cell office:value-type="string">
            <text:p>YDR118W <text:s text:c="2"/></text:p>
          </table:table-cell>
          <table:table-cell office:value-type="string">
            <text:p>YER142C</text:p>
          </table:table-cell>
          <table:table-cell office:value-type="string">
            <text:p>YDR082W <text:s text:c="2"/></text:p>
          </table:table-cell>
          <table:table-cell office:value-type="string">
            <text:p>YNL253W</text:p>
          </table:table-cell>
          <table:table-cell table:style-name="ce10" office:value-type="string">
            <text:p>YKR00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KL011C</text:p>
          </table:table-cell>
          <table:table-cell office:value-type="string">
            <text:p>YDL108W <text:s text:c="2"/></text:p>
          </table:table-cell>
          <table:table-cell office:value-type="string">
            <text:p>YDR045C</text:p>
          </table:table-cell>
          <table:table-cell office:value-type="string">
            <text:p>YDR468C <text:s text:c="2"/></text:p>
          </table:table-cell>
          <table:table-cell office:value-type="string">
            <text:p>YBL019W</text:p>
          </table:table-cell>
          <table:table-cell table:style-name="ce10" office:value-type="string">
            <text:p>YPL096C-A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024C</text:p>
          </table:table-cell>
          <table:table-cell office:value-type="string">
            <text:p>YPR168W <text:s text:c="2"/></text:p>
          </table:table-cell>
          <table:table-cell office:value-type="string">
            <text:p>YNR022C</text:p>
          </table:table-cell>
          <table:table-cell office:value-type="string">
            <text:p>YOL114C <text:s text:c="2"/></text:p>
          </table:table-cell>
          <table:table-cell office:value-type="string">
            <text:p>YJL031C</text:p>
          </table:table-cell>
          <table:table-cell table:style-name="ce10" office:value-type="string">
            <text:p>YIR02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KR026C</text:p>
          </table:table-cell>
          <table:table-cell office:value-type="string">
            <text:p>YOR004W <text:s text:c="2"/></text:p>
          </table:table-cell>
          <table:table-cell office:value-type="string">
            <text:p>YDL177C</text:p>
          </table:table-cell>
          <table:table-cell office:value-type="string">
            <text:p>YHR128W <text:s text:c="2"/></text:p>
          </table:table-cell>
          <table:table-cell office:value-type="string">
            <text:p>YKL047W</text:p>
          </table:table-cell>
          <table:table-cell table:style-name="ce10" office:value-type="string">
            <text:p>YPL228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081C</text:p>
          </table:table-cell>
          <table:table-cell office:value-type="string">
            <text:p>YDR180W <text:s text:c="2"/></text:p>
          </table:table-cell>
          <table:table-cell office:value-type="string">
            <text:p>YIL128W</text:p>
          </table:table-cell>
          <table:table-cell office:value-type="string">
            <text:p>YPR111W <text:s text:c="2"/></text:p>
          </table:table-cell>
          <table:table-cell office:value-type="string">
            <text:p>YPL007C</text:p>
          </table:table-cell>
          <table:table-cell table:style-name="ce10" office:value-type="string">
            <text:p>YMR23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L007W</text:p>
          </table:table-cell>
          <table:table-cell office:value-type="string">
            <text:p>YMR012W <text:s text:c="2"/></text:p>
          </table:table-cell>
          <table:table-cell office:value-type="string">
            <text:p>YPL116W</text:p>
          </table:table-cell>
          <table:table-cell office:value-type="string">
            <text:p>YDR258C <text:s text:c="2"/></text:p>
          </table:table-cell>
          <table:table-cell office:value-type="string">
            <text:p>YGR149W</text:p>
          </table:table-cell>
          <table:table-cell table:style-name="ce10" office:value-type="string">
            <text:p>YDL00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266W</text:p>
          </table:table-cell>
          <table:table-cell office:value-type="string">
            <text:p>YOL109W <text:s text:c="2"/></text:p>
          </table:table-cell>
          <table:table-cell office:value-type="string">
            <text:p>YPL144W</text:p>
          </table:table-cell>
          <table:table-cell office:value-type="string">
            <text:p>YNL220W <text:s text:c="2"/></text:p>
          </table:table-cell>
          <table:table-cell office:value-type="string">
            <text:p>YKR068C</text:p>
          </table:table-cell>
          <table:table-cell table:style-name="ce10" office:value-type="string">
            <text:p>YGR230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146C</text:p>
          </table:table-cell>
          <table:table-cell office:value-type="string">
            <text:p>YLR238W <text:s text:c="2"/></text:p>
          </table:table-cell>
          <table:table-cell office:value-type="string">
            <text:p>YBL042C</text:p>
          </table:table-cell>
          <table:table-cell office:value-type="string">
            <text:p>YOR101W <text:s text:c="2"/></text:p>
          </table:table-cell>
          <table:table-cell office:value-type="string">
            <text:p>YNL321W</text:p>
          </table:table-cell>
          <table:table-cell table:style-name="ce10" office:value-type="string">
            <text:p>YHR149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032C</text:p>
          </table:table-cell>
          <table:table-cell office:value-type="string">
            <text:p>YIL107C <text:s text:c="2"/></text:p>
          </table:table-cell>
          <table:table-cell office:value-type="string">
            <text:p>YML034W</text:p>
          </table:table-cell>
          <table:table-cell office:value-type="string">
            <text:p>YGR238C <text:s text:c="2"/></text:p>
          </table:table-cell>
          <table:table-cell office:value-type="string">
            <text:p>YKL041W</text:p>
          </table:table-cell>
          <table:table-cell table:style-name="ce10" office:value-type="string">
            <text:p>YDR254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019W</text:p>
          </table:table-cell>
          <table:table-cell office:value-type="string">
            <text:p>YJR093C <text:s text:c="2"/></text:p>
          </table:table-cell>
          <table:table-cell office:value-type="string">
            <text:p>YDR103W</text:p>
          </table:table-cell>
          <table:table-cell office:value-type="string">
            <text:p>YER076C <text:s text:c="2"/></text:p>
          </table:table-cell>
          <table:table-cell office:value-type="string">
            <text:p>YDR088C</text:p>
          </table:table-cell>
          <table:table-cell table:style-name="ce10" office:value-type="string">
            <text:p>YJL088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HR138C</text:p>
          </table:table-cell>
          <table:table-cell office:value-type="string">
            <text:p>YFL034C-A </text:p>
          </table:table-cell>
          <table:table-cell office:value-type="string">
            <text:p>YHR155W</text:p>
          </table:table-cell>
          <table:table-cell office:value-type="string">
            <text:p>YPL006W <text:s text:c="2"/></text:p>
          </table:table-cell>
          <table:table-cell office:value-type="string">
            <text:p>YCR011C</text:p>
          </table:table-cell>
          <table:table-cell table:style-name="ce10" office:value-type="string">
            <text:p>YOL016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FR014C</text:p>
          </table:table-cell>
          <table:table-cell office:value-type="string">
            <text:p>YER167W <text:s text:c="2"/></text:p>
          </table:table-cell>
          <table:table-cell office:value-type="string">
            <text:p>YER060W</text:p>
          </table:table-cell>
          <table:table-cell office:value-type="string">
            <text:p>YDL089W <text:s text:c="2"/></text:p>
          </table:table-cell>
          <table:table-cell office:value-type="string">
            <text:p>YLR047C</text:p>
          </table:table-cell>
          <table:table-cell table:style-name="ce10" office:value-type="string">
            <text:p>YKR06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L027W</text:p>
          </table:table-cell>
          <table:table-cell office:value-type="string">
            <text:p><text:s/></text:p>
          </table:table-cell>
          <table:table-cell table:number-columns-repeated="3"/>
          <table:table-cell table:style-name="ce10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7" office:value-type="string">
            <text:p>YHR019C</text:p>
          </table:table-cell>
          <table:table-cell table:style-name="ce7" office:value-type="string">
            <text:p>YBR283C </text:p>
          </table:table-cell>
          <table:table-cell table:style-name="ce7" office:value-type="string">
            <text:p>YIL127C</text:p>
          </table:table-cell>
          <table:table-cell table:style-name="ce7" office:value-type="string">
            <text:p>YPL211W </text:p>
          </table:table-cell>
          <table:table-cell table:style-name="ce7" office:value-type="string">
            <text:p>YDR151C</text:p>
          </table:table-cell>
          <table:table-cell table:style-name="ce9" office:value-type="string">
            <text:p>YDR500C 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118C</text:p>
          </table:table-cell>
          <table:table-cell office:value-type="string">
            <text:p>YKL015W </text:p>
          </table:table-cell>
          <table:table-cell office:value-type="string">
            <text:p>YEL063C</text:p>
          </table:table-cell>
          <table:table-cell office:value-type="string">
            <text:p>YLR264W </text:p>
          </table:table-cell>
          <table:table-cell office:value-type="string">
            <text:p>YLR441C</text:p>
          </table:table-cell>
          <table:table-cell table:style-name="ce10" office:value-type="string">
            <text:p>YBR284W</text:p>
          </table:table-cell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7" office:value-type="string">
            <text:p>YFR034C</text:p>
          </table:table-cell>
          <table:table-cell table:style-name="ce7" office:value-type="string">
            <text:p>YCR063W <text:s text:c="2"/></text:p>
          </table:table-cell>
          <table:table-cell table:style-name="ce7" office:value-type="string">
            <text:p>YER034W</text:p>
          </table:table-cell>
          <table:table-cell table:style-name="ce7" office:value-type="string">
            <text:p>YHL006C <text:s text:c="2"/></text:p>
          </table:table-cell>
          <table:table-cell table:style-name="ce7" office:value-type="string">
            <text:p>YNL148C</text:p>
          </table:table-cell>
          <table:table-cell table:style-name="ce9" office:value-type="string">
            <text:p>YML10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IL132C</text:p>
          </table:table-cell>
          <table:table-cell office:value-type="string">
            <text:p>YPL067C <text:s text:c="2"/></text:p>
          </table:table-cell>
          <table:table-cell office:value-type="string">
            <text:p>YER176W</text:p>
          </table:table-cell>
          <table:table-cell office:value-type="string">
            <text:p>YFL044C <text:s text:c="2"/></text:p>
          </table:table-cell>
          <table:table-cell office:value-type="string">
            <text:p>YML014W</text:p>
          </table:table-cell>
          <table:table-cell table:style-name="ce10" office:value-type="string">
            <text:p>YPR19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099W-A</text:p>
          </table:table-cell>
          <table:table-cell office:value-type="string">
            <text:p>YLR110C <text:s text:c="2"/></text:p>
          </table:table-cell>
          <table:table-cell office:value-type="string">
            <text:p>YKL061W</text:p>
          </table:table-cell>
          <table:table-cell office:value-type="string">
            <text:p>YML009C <text:s text:c="2"/></text:p>
          </table:table-cell>
          <table:table-cell office:value-type="string">
            <text:p>YBR196C-B</text:p>
          </table:table-cell>
          <table:table-cell table:style-name="ce10" office:value-type="string">
            <text:p>YGL254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230W-A</text:p>
          </table:table-cell>
          <table:table-cell office:value-type="string">
            <text:p>YAL008W <text:s text:c="2"/></text:p>
          </table:table-cell>
          <table:table-cell office:value-type="string">
            <text:p>YDR281C</text:p>
          </table:table-cell>
          <table:table-cell office:value-type="string">
            <text:p>YBR024W <text:s text:c="2"/></text:p>
          </table:table-cell>
          <table:table-cell office:value-type="string">
            <text:p>YNL155W</text:p>
          </table:table-cell>
          <table:table-cell table:style-name="ce10" office:value-type="string">
            <text:p>YDR179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222W</text:p>
          </table:table-cell>
          <table:table-cell office:value-type="string">
            <text:p>YOR258W <text:s text:c="2"/></text:p>
          </table:table-cell>
          <table:table-cell office:value-type="string">
            <text:p>YPL051W</text:p>
          </table:table-cell>
          <table:table-cell office:value-type="string">
            <text:p>YPR070W <text:s text:c="2"/></text:p>
          </table:table-cell>
          <table:table-cell office:value-type="string">
            <text:p>YML019W</text:p>
          </table:table-cell>
          <table:table-cell table:style-name="ce10" office:value-type="string">
            <text:p>YKL05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071W</text:p>
          </table:table-cell>
          <table:table-cell office:value-type="string">
            <text:p>YBR233W-A </text:p>
          </table:table-cell>
          <table:table-cell office:value-type="string">
            <text:p>YDL160C-A</text:p>
          </table:table-cell>
          <table:table-cell office:value-type="string">
            <text:p>YDR115W <text:s text:c="2"/></text:p>
          </table:table-cell>
          <table:table-cell office:value-type="string">
            <text:p>YPL076W</text:p>
          </table:table-cell>
          <table:table-cell table:style-name="ce10" office:value-type="string">
            <text:p>YHR17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148W</text:p>
          </table:table-cell>
          <table:table-cell office:value-type="string">
            <text:p>YPL233W <text:s text:c="2"/></text:p>
          </table:table-cell>
          <table:table-cell office:value-type="string">
            <text:p>YER019C-A</text:p>
          </table:table-cell>
          <table:table-cell office:value-type="string">
            <text:p>YIL053W <text:s/></text:p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7" office:value-type="string">
            <text:p>YER146W</text:p>
          </table:table-cell>
          <table:table-cell table:style-name="ce7" office:value-type="string">
            <text:p>YPL162C <text:s text:c="2"/></text:p>
          </table:table-cell>
          <table:table-cell table:style-name="ce7" office:value-type="string">
            <text:p>YBL093C</text:p>
          </table:table-cell>
          <table:table-cell table:style-name="ce7" office:value-type="string">
            <text:p>YOR064C <text:s text:c="2"/></text:p>
          </table:table-cell>
          <table:table-cell table:style-name="ce7" office:value-type="string">
            <text:p>YOL086W-A</text:p>
          </table:table-cell>
          <table:table-cell table:style-name="ce9" office:value-type="string">
            <text:p>YNL23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280C</text:p>
          </table:table-cell>
          <table:table-cell office:value-type="string">
            <text:p>YPL170W <text:s text:c="2"/></text:p>
          </table:table-cell>
          <table:table-cell office:value-type="string">
            <text:p>YCL033C</text:p>
          </table:table-cell>
          <table:table-cell office:value-type="string">
            <text:p>YKR049C <text:s text:c="2"/></text:p>
          </table:table-cell>
          <table:table-cell office:value-type="string">
            <text:p>YHR040W</text:p>
          </table:table-cell>
          <table:table-cell table:style-name="ce10" office:value-type="string">
            <text:p>YCL008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R075W-A</text:p>
          </table:table-cell>
          <table:table-cell office:value-type="string">
            <text:p>YHR034C <text:s text:c="2"/></text:p>
          </table:table-cell>
          <table:table-cell office:value-type="string">
            <text:p>YCL034W</text:p>
          </table:table-cell>
          <table:table-cell office:value-type="string">
            <text:p>YBL013W <text:s text:c="2"/></text:p>
          </table:table-cell>
          <table:table-cell office:value-type="string">
            <text:p>YLR351C</text:p>
          </table:table-cell>
          <table:table-cell table:style-name="ce10" office:value-type="string">
            <text:p>YPR09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JR112W-A</text:p>
          </table:table-cell>
          <table:table-cell office:value-type="string">
            <text:p>YBR213W <text:s text:c="2"/></text:p>
          </table:table-cell>
          <table:table-cell office:value-type="string">
            <text:p>YGR250C</text:p>
          </table:table-cell>
          <table:table-cell office:value-type="string">
            <text:p>YDR229W <text:s text:c="2"/></text:p>
          </table:table-cell>
          <table:table-cell office:value-type="string">
            <text:p>YOR106W</text:p>
          </table:table-cell>
          <table:table-cell table:style-name="ce10" office:value-type="string">
            <text:p>YPL169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254C</text:p>
          </table:table-cell>
          <table:table-cell office:value-type="string">
            <text:p>YEL032W <text:s text:c="2"/></text:p>
          </table:table-cell>
          <table:table-cell office:value-type="string">
            <text:p>YDL105W</text:p>
          </table:table-cell>
          <table:table-cell office:value-type="string">
            <text:p>YAL051W <text:s text:c="2"/></text:p>
          </table:table-cell>
          <table:table-cell office:value-type="string">
            <text:p>YPR152C</text:p>
          </table:table-cell>
          <table:table-cell table:style-name="ce10" office:value-type="string">
            <text:p>YAL048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GR268C</text:p>
          </table:table-cell>
          <table:table-cell office:value-type="string">
            <text:p><text:s text:c="2"/></text:p>
          </table:table-cell>
          <table:table-cell table:number-columns-repeated="3"/>
          <table:table-cell table:style-name="ce10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7" office:value-type="string">
            <text:p>YBR009C</text:p>
          </table:table-cell>
          <table:table-cell table:style-name="ce7" office:value-type="string">
            <text:p>YBR010W <text:s text:c="2"/></text:p>
          </table:table-cell>
          <table:table-cell table:style-name="ce7" office:value-type="string">
            <text:p>YOR167C</text:p>
          </table:table-cell>
          <table:table-cell table:style-name="ce7" office:value-type="string">
            <text:p>YLR150W <text:s text:c="2"/></text:p>
          </table:table-cell>
          <table:table-cell table:style-name="ce7" office:value-type="string">
            <text:p>YCR012W</text:p>
          </table:table-cell>
          <table:table-cell table:style-name="ce9" office:value-type="string">
            <text:p>YDR22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219W</text:p>
          </table:table-cell>
          <table:table-cell office:value-type="string">
            <text:p>YML100W <text:s text:c="2"/></text:p>
          </table:table-cell>
          <table:table-cell office:value-type="string">
            <text:p>YBR218C</text:p>
          </table:table-cell>
          <table:table-cell office:value-type="string">
            <text:p>YDR234W <text:s text:c="2"/></text:p>
          </table:table-cell>
          <table:table-cell office:value-type="string">
            <text:p>YPL088W</text:p>
          </table:table-cell>
          <table:table-cell table:style-name="ce10" office:value-type="string">
            <text:p>YLR05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249W</text:p>
          </table:table-cell>
          <table:table-cell office:value-type="string">
            <text:p>YBR158W <text:s text:c="2"/></text:p>
          </table:table-cell>
          <table:table-cell office:value-type="string">
            <text:p>YOR273C</text:p>
          </table:table-cell>
          <table:table-cell office:value-type="string">
            <text:p>YKL182W <text:s text:c="2"/></text:p>
          </table:table-cell>
          <table:table-cell office:value-type="string">
            <text:p>YER116C</text:p>
          </table:table-cell>
          <table:table-cell table:style-name="ce10" office:value-type="string">
            <text:p>YFR009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021C</text:p>
          </table:table-cell>
          <table:table-cell office:value-type="string">
            <text:p>YER124C <text:s text:c="2"/></text:p>
          </table:table-cell>
          <table:table-cell office:value-type="string">
            <text:p>YNL190W</text:p>
          </table:table-cell>
          <table:table-cell office:value-type="string">
            <text:p>YOL126C <text:s text:c="2"/></text:p>
          </table:table-cell>
          <table:table-cell office:value-type="string">
            <text:p>YPL026C</text:p>
          </table:table-cell>
          <table:table-cell table:style-name="ce10" office:value-type="string">
            <text:p>YER056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149C</text:p>
          </table:table-cell>
          <table:table-cell office:value-type="string">
            <text:p>YBR048W <text:s text:c="2"/></text:p>
          </table:table-cell>
          <table:table-cell office:value-type="string">
            <text:p>YBR191W</text:p>
          </table:table-cell>
          <table:table-cell office:value-type="string">
            <text:p>YLR447C <text:s text:c="2"/></text:p>
          </table:table-cell>
          <table:table-cell office:value-type="string">
            <text:p>YBL028C</text:p>
          </table:table-cell>
          <table:table-cell table:style-name="ce10" office:value-type="string">
            <text:p>YPR13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R037W</text:p>
          </table:table-cell>
          <table:table-cell office:value-type="string">
            <text:p>YDR233C <text:s text:c="2"/></text:p>
          </table:table-cell>
          <table:table-cell office:value-type="string">
            <text:p>YNL129W</text:p>
          </table:table-cell>
          <table:table-cell office:value-type="string">
            <text:p>YKL006C-A </text:p>
          </table:table-cell>
          <table:table-cell office:value-type="string">
            <text:p>YDR472W</text:p>
          </table:table-cell>
          <table:table-cell table:style-name="ce10" office:value-type="string">
            <text:p>YCR024C-A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132C</text:p>
          </table:table-cell>
          <table:table-cell office:value-type="string">
            <text:p>YBR030W <text:s text:c="2"/></text:p>
          </table:table-cell>
          <table:table-cell office:value-type="string">
            <text:p>YMR241W</text:p>
          </table:table-cell>
          <table:table-cell office:value-type="string">
            <text:p>YBR157C <text:s text:c="2"/></text:p>
          </table:table-cell>
          <table:table-cell office:value-type="string">
            <text:p>YDR397C</text:p>
          </table:table-cell>
          <table:table-cell table:style-name="ce10" office:value-type="string">
            <text:p>YKL17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L034W</text:p>
          </table:table-cell>
          <table:table-cell office:value-type="string">
            <text:p>YNL149C <text:s text:c="2"/></text:p>
          </table:table-cell>
          <table:table-cell office:value-type="string">
            <text:p>YER045C</text:p>
          </table:table-cell>
          <table:table-cell office:value-type="string">
            <text:p>YMR195W <text:s text:c="2"/></text:p>
          </table:table-cell>
          <table:table-cell office:value-type="string">
            <text:p>YLR029C</text:p>
          </table:table-cell>
          <table:table-cell table:style-name="ce10" office:value-type="string">
            <text:p>YOL04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039W</text:p>
          </table:table-cell>
          <table:table-cell office:value-type="string">
            <text:p>YLR120C <text:s text:c="2"/></text:p>
          </table:table-cell>
          <table:table-cell office:value-type="string">
            <text:p>YLR153C</text:p>
          </table:table-cell>
          <table:table-cell office:value-type="string">
            <text:p>YEL054C <text:s text:c="2"/></text:p>
          </table:table-cell>
          <table:table-cell office:value-type="string">
            <text:p>YDL014W</text:p>
          </table:table-cell>
          <table:table-cell table:style-name="ce10" office:value-type="string">
            <text:p>YNL178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131W</text:p>
          </table:table-cell>
          <table:table-cell office:value-type="string">
            <text:p>YOR247W <text:s text:c="2"/></text:p>
          </table:table-cell>
          <table:table-cell office:value-type="string">
            <text:p>YGR243W</text:p>
          </table:table-cell>
          <table:table-cell office:value-type="string">
            <text:p>YDL022W <text:s text:c="2"/></text:p>
          </table:table-cell>
          <table:table-cell office:value-type="string">
            <text:p>YLR056W</text:p>
          </table:table-cell>
          <table:table-cell table:style-name="ce10" office:value-type="string">
            <text:p>YKL043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204W</text:p>
          </table:table-cell>
          <table:table-cell office:value-type="string">
            <text:p>YDL055C <text:s text:c="2"/></text:p>
          </table:table-cell>
          <table:table-cell office:value-type="string">
            <text:p>YDR309C</text:p>
          </table:table-cell>
          <table:table-cell office:value-type="string">
            <text:p>YDR502C <text:s text:c="2"/></text:p>
          </table:table-cell>
          <table:table-cell office:value-type="string">
            <text:p>YER043C</text:p>
          </table:table-cell>
          <table:table-cell table:style-name="ce10" office:value-type="string">
            <text:p>YAL00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128W</text:p>
          </table:table-cell>
          <table:table-cell office:value-type="string">
            <text:p>YDR047W <text:s text:c="2"/></text:p>
          </table:table-cell>
          <table:table-cell office:value-type="string">
            <text:p>YBR112C</text:p>
          </table:table-cell>
          <table:table-cell office:value-type="string">
            <text:p>YPR145W <text:s text:c="2"/></text:p>
          </table:table-cell>
          <table:table-cell office:value-type="string">
            <text:p>YLR075W</text:p>
          </table:table-cell>
          <table:table-cell table:style-name="ce10" office:value-type="string">
            <text:p>YDL047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JR123W</text:p>
          </table:table-cell>
          <table:table-cell office:value-type="string">
            <text:p>YML063W <text:s text:c="2"/></text:p>
          </table:table-cell>
          <table:table-cell office:value-type="string">
            <text:p>YBR220C</text:p>
          </table:table-cell>
          <table:table-cell office:value-type="string">
            <text:p>YBR231C <text:s text:c="2"/></text:p>
          </table:table-cell>
          <table:table-cell office:value-type="string">
            <text:p>YOL119C</text:p>
          </table:table-cell>
          <table:table-cell table:style-name="ce10" office:value-type="string">
            <text:p>YDL130W-A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239W</text:p>
          </table:table-cell>
          <table:table-cell office:value-type="string">
            <text:p>YDR498C <text:s text:c="2"/></text:p>
          </table:table-cell>
          <table:table-cell office:value-type="string">
            <text:p>YGR193C</text:p>
          </table:table-cell>
          <table:table-cell office:value-type="string">
            <text:p>YBR278W <text:s text:c="2"/></text:p>
          </table:table-cell>
          <table:table-cell office:value-type="string">
            <text:p>YOR044W</text:p>
          </table:table-cell>
          <table:table-cell table:style-name="ce10" office:value-type="string">
            <text:p>YIL09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226C</text:p>
          </table:table-cell>
          <table:table-cell office:value-type="string">
            <text:p>YJL026W <text:s text:c="2"/></text:p>
          </table:table-cell>
          <table:table-cell office:value-type="string">
            <text:p>YOR230W</text:p>
          </table:table-cell>
          <table:table-cell office:value-type="string">
            <text:p>YNL300W <text:s text:c="2"/></text:p>
          </table:table-cell>
          <table:table-cell office:value-type="string">
            <text:p>YKL096W</text:p>
          </table:table-cell>
          <table:table-cell table:style-name="ce10" office:value-type="string">
            <text:p>YNL22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R033W</text:p>
          </table:table-cell>
          <table:table-cell office:value-type="string">
            <text:p>YLR006C <text:s text:c="2"/></text:p>
          </table:table-cell>
          <table:table-cell office:value-type="string">
            <text:p>YDL138W</text:p>
          </table:table-cell>
          <table:table-cell office:value-type="string">
            <text:p>YDR524C-B </text:p>
          </table:table-cell>
          <table:table-cell office:value-type="string">
            <text:p>YGR156W</text:p>
          </table:table-cell>
          <table:table-cell table:style-name="ce10" office:value-type="string">
            <text:p>YPL206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094C</text:p>
          </table:table-cell>
          <table:table-cell office:value-type="string">
            <text:p>YPR121W <text:s text:c="2"/></text:p>
          </table:table-cell>
          <table:table-cell office:value-type="string">
            <text:p>YPR079W</text:p>
          </table:table-cell>
          <table:table-cell office:value-type="string">
            <text:p>YGR178C <text:s text:c="2"/></text:p>
          </table:table-cell>
          <table:table-cell office:value-type="string">
            <text:p>YGR241C</text:p>
          </table:table-cell>
          <table:table-cell table:style-name="ce10" office:value-type="string">
            <text:p>YGR239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248W</text:p>
          </table:table-cell>
          <table:table-cell office:value-type="string">
            <text:p>YKR058W <text:s text:c="2"/></text:p>
          </table:table-cell>
          <table:table-cell office:value-type="string">
            <text:p>YER057C</text:p>
          </table:table-cell>
          <table:table-cell office:value-type="string">
            <text:p>YBR056W <text:s text:c="2"/></text:p>
          </table:table-cell>
          <table:table-cell office:value-type="string">
            <text:p>YER001W</text:p>
          </table:table-cell>
          <table:table-cell table:style-name="ce10" office:value-type="string">
            <text:p>YKL18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074C</text:p>
          </table:table-cell>
          <table:table-cell office:value-type="string">
            <text:p>YDL073W <text:s text:c="2"/></text:p>
          </table:table-cell>
          <table:table-cell office:value-type="string">
            <text:p>YKR027W</text:p>
          </table:table-cell>
          <table:table-cell office:value-type="string">
            <text:p>YBR167C <text:s text:c="2"/></text:p>
          </table:table-cell>
          <table:table-cell office:value-type="string">
            <text:p>YMR193W</text:p>
          </table:table-cell>
          <table:table-cell table:style-name="ce10" office:value-type="string">
            <text:p>YPR149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113W</text:p>
          </table:table-cell>
          <table:table-cell office:value-type="string">
            <text:p>YBR161W <text:s text:c="2"/></text:p>
          </table:table-cell>
          <table:table-cell office:value-type="string">
            <text:p>YOL052C-A</text:p>
          </table:table-cell>
          <table:table-cell office:value-type="string">
            <text:p>YBR182C <text:s text:c="2"/></text:p>
          </table:table-cell>
          <table:table-cell office:value-type="string">
            <text:p>YBR006W</text:p>
          </table:table-cell>
          <table:table-cell table:style-name="ce10" office:value-type="string">
            <text:p>YOR107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237W</text:p>
          </table:table-cell>
          <table:table-cell office:value-type="string">
            <text:p>YNL304W <text:s text:c="2"/></text:p>
          </table:table-cell>
          <table:table-cell office:value-type="string">
            <text:p>YPL207W</text:p>
          </table:table-cell>
          <table:table-cell office:value-type="string">
            <text:p>YCL040W <text:s text:c="2"/></text:p>
          </table:table-cell>
          <table:table-cell office:value-type="string">
            <text:p>YDR296W</text:p>
          </table:table-cell>
          <table:table-cell table:style-name="ce10" office:value-type="string">
            <text:p>YOR09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KL181W</text:p>
          </table:table-cell>
          <table:table-cell office:value-type="string">
            <text:p>YGR285C <text:s text:c="2"/></text:p>
          </table:table-cell>
          <table:table-cell office:value-type="string">
            <text:p>YFL022C</text:p>
          </table:table-cell>
          <table:table-cell office:value-type="string">
            <text:p>YBL032W <text:s text:c="2"/></text:p>
          </table:table-cell>
          <table:table-cell office:value-type="string">
            <text:p>YDR490C</text:p>
          </table:table-cell>
          <table:table-cell table:style-name="ce10" office:value-type="string">
            <text:p>YGR202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020W</text:p>
          </table:table-cell>
          <table:table-cell office:value-type="string">
            <text:p>YOR246C <text:s text:c="2"/></text:p>
          </table:table-cell>
          <table:table-cell office:value-type="string">
            <text:p>YBL029C-A</text:p>
          </table:table-cell>
          <table:table-cell office:value-type="string">
            <text:p>YFL039C <text:s text:c="2"/></text:p>
          </table:table-cell>
          <table:table-cell office:value-type="string">
            <text:p>YER177W</text:p>
          </table:table-cell>
          <table:table-cell table:style-name="ce10" office:value-type="string">
            <text:p>YDR15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R018W</text:p>
          </table:table-cell>
          <table:table-cell office:value-type="string">
            <text:p>YGR177C <text:s text:c="2"/></text:p>
          </table:table-cell>
          <table:table-cell office:value-type="string">
            <text:p>YPR036W</text:p>
          </table:table-cell>
          <table:table-cell office:value-type="string">
            <text:p>YOR012W <text:s text:c="2"/></text:p>
          </table:table-cell>
          <table:table-cell office:value-type="string">
            <text:p>YEL044W</text:p>
          </table:table-cell>
          <table:table-cell table:style-name="ce10" office:value-type="string">
            <text:p>YDR493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276W</text:p>
          </table:table-cell>
          <table:table-cell office:value-type="string">
            <text:p>YLR361C-A </text:p>
          </table:table-cell>
          <table:table-cell office:value-type="string">
            <text:p>YNL251C</text:p>
          </table:table-cell>
          <table:table-cell office:value-type="string">
            <text:p>YLR027C <text:s text:c="2"/></text:p>
          </table:table-cell>
          <table:table-cell office:value-type="string">
            <text:p>YGL234W</text:p>
          </table:table-cell>
          <table:table-cell table:style-name="ce10" office:value-type="string">
            <text:p>YOR138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L037C</text:p>
          </table:table-cell>
          <table:table-cell office:value-type="string">
            <text:p>YBR197C <text:s text:c="2"/></text:p>
          </table:table-cell>
          <table:table-cell office:value-type="string">
            <text:p>YIL158W</text:p>
          </table:table-cell>
          <table:table-cell office:value-type="string">
            <text:p>YBR152W <text:s text:c="2"/></text:p>
          </table:table-cell>
          <table:table-cell office:value-type="string">
            <text:p>YER092W</text:p>
          </table:table-cell>
          <table:table-cell table:style-name="ce10" office:value-type="string">
            <text:p>YOR23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204W</text:p>
          </table:table-cell>
          <table:table-cell office:value-type="string">
            <text:p>YER120W <text:s text:c="2"/></text:p>
          </table:table-cell>
          <table:table-cell office:value-type="string">
            <text:p>YBR122C</text:p>
          </table:table-cell>
          <table:table-cell office:value-type="string">
            <text:p>YCL011C <text:s text:c="2"/></text:p>
          </table:table-cell>
          <table:table-cell office:value-type="string">
            <text:p>YPL246C</text:p>
          </table:table-cell>
          <table:table-cell table:style-name="ce10" office:value-type="string">
            <text:p>YDL11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205C</text:p>
          </table:table-cell>
          <table:table-cell office:value-type="string">
            <text:p>YMR161W <text:s text:c="2"/></text:p>
          </table:table-cell>
          <table:table-cell office:value-type="string">
            <text:p>YJL097W</text:p>
          </table:table-cell>
          <table:table-cell office:value-type="string">
            <text:p>YOR125C <text:s text:c="2"/></text:p>
          </table:table-cell>
          <table:table-cell office:value-type="string">
            <text:p>YPL098C</text:p>
          </table:table-cell>
          <table:table-cell table:style-name="ce10" office:value-type="string">
            <text:p>YKL170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L054W</text:p>
          </table:table-cell>
          <table:table-cell office:value-type="string">
            <text:p>YBR233W <text:s text:c="2"/></text:p>
          </table:table-cell>
          <table:table-cell office:value-type="string">
            <text:p>YAL036C</text:p>
          </table:table-cell>
          <table:table-cell office:value-type="string">
            <text:p>YAR042W <text:s text:c="2"/></text:p>
          </table:table-cell>
          <table:table-cell office:value-type="string">
            <text:p>YIR011C</text:p>
          </table:table-cell>
          <table:table-cell table:style-name="ce10" office:value-type="string">
            <text:p>YOR078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L039W</text:p>
          </table:table-cell>
          <table:table-cell office:value-type="string">
            <text:p>YAL044C <text:s text:c="2"/></text:p>
          </table:table-cell>
          <table:table-cell office:value-type="string">
            <text:p>YKL194C</text:p>
          </table:table-cell>
          <table:table-cell office:value-type="string">
            <text:p>YNL166C <text:s text:c="2"/></text:p>
          </table:table-cell>
          <table:table-cell office:value-type="string">
            <text:p>YOR113W</text:p>
          </table:table-cell>
          <table:table-cell table:style-name="ce10" office:value-type="string">
            <text:p>YPR129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161W</text:p>
          </table:table-cell>
          <table:table-cell office:value-type="string">
            <text:p>YKR020W <text:s text:c="2"/></text:p>
          </table:table-cell>
          <table:table-cell office:value-type="string">
            <text:p>YML079W</text:p>
          </table:table-cell>
          <table:table-cell office:value-type="string">
            <text:p>YGR248W <text:s text:c="2"/></text:p>
          </table:table-cell>
          <table:table-cell office:value-type="string">
            <text:p>YNL193W</text:p>
          </table:table-cell>
          <table:table-cell table:style-name="ce10" office:value-type="string">
            <text:p>YLR05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100C</text:p>
          </table:table-cell>
          <table:table-cell office:value-type="string">
            <text:p>YDR297W <text:s text:c="2"/></text:p>
          </table:table-cell>
          <table:table-cell office:value-type="string">
            <text:p>YEL066W</text:p>
          </table:table-cell>
          <table:table-cell office:value-type="string">
            <text:p>YIL105C <text:s text:c="2"/></text:p>
          </table:table-cell>
          <table:table-cell office:value-type="string">
            <text:p>YPL255W</text:p>
          </table:table-cell>
          <table:table-cell table:style-name="ce10" office:value-type="string">
            <text:p>YKL01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260C</text:p>
          </table:table-cell>
          <table:table-cell office:value-type="string">
            <text:p>YDR201W <text:s text:c="2"/></text:p>
          </table:table-cell>
          <table:table-cell office:value-type="string">
            <text:p>YML027W</text:p>
          </table:table-cell>
          <table:table-cell office:value-type="string">
            <text:p>YOL007C <text:s text:c="2"/></text:p>
          </table:table-cell>
          <table:table-cell office:value-type="string">
            <text:p>YML004C</text:p>
          </table:table-cell>
          <table:table-cell table:style-name="ce10" office:value-type="string">
            <text:p>YHR112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100W</text:p>
          </table:table-cell>
          <table:table-cell office:value-type="string">
            <text:p>YNL173C <text:s text:c="2"/></text:p>
          </table:table-cell>
          <table:table-cell office:value-type="string">
            <text:p>YBR056W-A</text:p>
          </table:table-cell>
          <table:table-cell office:value-type="string">
            <text:p>YOR173W <text:s text:c="2"/></text:p>
          </table:table-cell>
          <table:table-cell office:value-type="string">
            <text:p>YGL250W</text:p>
          </table:table-cell>
          <table:table-cell table:style-name="ce10" office:value-type="string">
            <text:p>YNL160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R053C-A</text:p>
          </table:table-cell>
          <table:table-cell office:value-type="string">
            <text:p>YPL124W <text:s text:c="2"/></text:p>
          </table:table-cell>
          <table:table-cell office:value-type="string">
            <text:p>YDL003W</text:p>
          </table:table-cell>
          <table:table-cell office:value-type="string">
            <text:p>YPR172W <text:s text:c="2"/></text:p>
          </table:table-cell>
          <table:table-cell office:value-type="string">
            <text:p>YMR220W</text:p>
          </table:table-cell>
          <table:table-cell table:style-name="ce10" office:value-type="string">
            <text:p>YNL234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134C</text:p>
          </table:table-cell>
          <table:table-cell office:value-type="string">
            <text:p>YGR282C <text:s text:c="2"/></text:p>
          </table:table-cell>
          <table:table-cell office:value-type="string">
            <text:p>YBR159W</text:p>
          </table:table-cell>
          <table:table-cell office:value-type="string">
            <text:p>YHR036W <text:s text:c="2"/></text:p>
          </table:table-cell>
          <table:table-cell office:value-type="string">
            <text:p>YIL007C</text:p>
          </table:table-cell>
          <table:table-cell table:style-name="ce10" office:value-type="string">
            <text:p>YIL14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202W</text:p>
          </table:table-cell>
          <table:table-cell office:value-type="string">
            <text:p>YPR082C <text:s text:c="2"/></text:p>
          </table:table-cell>
          <table:table-cell office:value-type="string">
            <text:p>YHR127W</text:p>
          </table:table-cell>
          <table:table-cell office:value-type="string">
            <text:p>YBR222C <text:s text:c="2"/></text:p>
          </table:table-cell>
          <table:table-cell office:value-type="string">
            <text:p>YMR252C</text:p>
          </table:table-cell>
          <table:table-cell table:style-name="ce10" office:value-type="string">
            <text:p>YHR13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188C</text:p>
          </table:table-cell>
          <table:table-cell office:value-type="string">
            <text:p>YOR215C <text:s text:c="2"/></text:p>
          </table:table-cell>
          <table:table-cell office:value-type="string">
            <text:p>YDL212W</text:p>
          </table:table-cell>
          <table:table-cell office:value-type="string">
            <text:p>YDR200C <text:s text:c="2"/></text:p>
          </table:table-cell>
          <table:table-cell office:value-type="string">
            <text:p>YIL006W</text:p>
          </table:table-cell>
          <table:table-cell table:style-name="ce10" office:value-type="string">
            <text:p>YJR13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007C</text:p>
          </table:table-cell>
          <table:table-cell office:value-type="string">
            <text:p>YJL083W <text:s text:c="2"/></text:p>
          </table:table-cell>
          <table:table-cell office:value-type="string">
            <text:p>YPR017C</text:p>
          </table:table-cell>
          <table:table-cell office:value-type="string">
            <text:p>YKR007W <text:s text:c="2"/></text:p>
          </table:table-cell>
          <table:table-cell office:value-type="string">
            <text:p>YHR025W</text:p>
          </table:table-cell>
          <table:table-cell table:style-name="ce10" office:value-type="string">
            <text:p>YMR26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HR113W</text:p>
          </table:table-cell>
          <table:table-cell office:value-type="string">
            <text:p>YLR356W <text:s text:c="2"/></text:p>
          </table:table-cell>
          <table:table-cell office:value-type="string">
            <text:p>YML010W</text:p>
          </table:table-cell>
          <table:table-cell office:value-type="string">
            <text:p>YNL215W <text:s text:c="2"/></text:p>
          </table:table-cell>
          <table:table-cell office:value-type="string">
            <text:p>YOL073C</text:p>
          </table:table-cell>
          <table:table-cell table:style-name="ce10" office:value-type="string">
            <text:p>YML127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064C</text:p>
          </table:table-cell>
          <table:table-cell office:value-type="string">
            <text:p>YER047C <text:s text:c="2"/></text:p>
          </table:table-cell>
          <table:table-cell office:value-type="string">
            <text:p>YML098W</text:p>
          </table:table-cell>
          <table:table-cell office:value-type="string">
            <text:p>YOR025W <text:s text:c="2"/></text:p>
          </table:table-cell>
          <table:table-cell office:value-type="string">
            <text:p>YGR204W</text:p>
          </table:table-cell>
          <table:table-cell table:style-name="ce10" office:value-type="string">
            <text:p>YNL12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IL108W</text:p>
          </table:table-cell>
          <table:table-cell office:value-type="string">
            <text:p>YOR239W <text:s text:c="2"/></text:p>
          </table:table-cell>
          <table:table-cell office:value-type="string">
            <text:p>YBR093C</text:p>
          </table:table-cell>
          <table:table-cell office:value-type="string">
            <text:p>YIL023C <text:s text:c="2"/></text:p>
          </table:table-cell>
          <table:table-cell office:value-type="string">
            <text:p>YIL022W</text:p>
          </table:table-cell>
          <table:table-cell table:style-name="ce10" office:value-type="string">
            <text:p>YCR073W-A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AL046C</text:p>
          </table:table-cell>
          <table:table-cell office:value-type="string">
            <text:p>YER058W <text:s text:c="2"/></text:p>
          </table:table-cell>
          <table:table-cell office:value-type="string">
            <text:p>YCL049C</text:p>
          </table:table-cell>
          <table:table-cell office:value-type="string">
            <text:p>YIL113W <text:s text:c="2"/></text:p>
          </table:table-cell>
          <table:table-cell office:value-type="string">
            <text:p>YEL038W</text:p>
          </table:table-cell>
          <table:table-cell table:style-name="ce10" office:value-type="string">
            <text:p>YJR04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IL085C</text:p>
          </table:table-cell>
          <table:table-cell office:value-type="string">
            <text:p>YBR072W <text:s text:c="2"/></text:p>
          </table:table-cell>
          <table:table-cell office:value-type="string">
            <text:p>YIR001C</text:p>
          </table:table-cell>
          <table:table-cell office:value-type="string">
            <text:p>YKL191W <text:s text:c="2"/></text:p>
          </table:table-cell>
          <table:table-cell office:value-type="string">
            <text:p>YEL047C</text:p>
          </table:table-cell>
          <table:table-cell table:style-name="ce10" office:value-type="string">
            <text:p>YMR01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GR197C</text:p>
          </table:table-cell>
          <table:table-cell office:value-type="string">
            <text:p>YDR173C <text:s text:c="2"/></text:p>
          </table:table-cell>
          <table:table-cell office:value-type="string">
            <text:p>YBR036C</text:p>
          </table:table-cell>
          <table:table-cell office:value-type="string">
            <text:p>YDL052C <text:s text:c="2"/></text:p>
          </table:table-cell>
          <table:table-cell office:value-type="string">
            <text:p>YOL135C</text:p>
          </table:table-cell>
          <table:table-cell table:style-name="ce10" office:value-type="string">
            <text:p>YML058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160W</text:p>
          </table:table-cell>
          <table:table-cell office:value-type="string">
            <text:p>YBR286W <text:s text:c="2"/></text:p>
          </table:table-cell>
          <table:table-cell office:value-type="string">
            <text:p>YOR222W</text:p>
          </table:table-cell>
          <table:table-cell office:value-type="string">
            <text:p>YIL051C <text:s text:c="2"/></text:p>
          </table:table-cell>
          <table:table-cell office:value-type="string">
            <text:p>YNL168C</text:p>
          </table:table-cell>
          <table:table-cell table:style-name="ce10" office:value-type="string">
            <text:p>YPR034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R088W</text:p>
          </table:table-cell>
          <table:table-cell office:value-type="string">
            <text:p>YPL127C <text:s text:c="2"/></text:p>
          </table:table-cell>
          <table:table-cell office:value-type="string">
            <text:p>YOR229W</text:p>
          </table:table-cell>
          <table:table-cell office:value-type="string">
            <text:p>YDR050C <text:s text:c="2"/></text:p>
          </table:table-cell>
          <table:table-cell office:value-type="string">
            <text:p>YNR016C</text:p>
          </table:table-cell>
          <table:table-cell table:style-name="ce10" office:value-type="string">
            <text:p>YPL24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418W</text:p>
          </table:table-cell>
          <table:table-cell office:value-type="string">
            <text:p>YPL111W <text:s text:c="2"/></text:p>
          </table:table-cell>
          <table:table-cell office:value-type="string">
            <text:p>YBL071W-A</text:p>
          </table:table-cell>
          <table:table-cell office:value-type="string">
            <text:p>YDL133W <text:s text:c="2"/></text:p>
          </table:table-cell>
          <table:table-cell office:value-type="string">
            <text:p>YKR075C</text:p>
          </table:table-cell>
          <table:table-cell table:style-name="ce10" office:value-type="string">
            <text:p>YDR07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014W</text:p>
          </table:table-cell>
          <table:table-cell office:value-type="string">
            <text:p>YDL119C <text:s text:c="2"/></text:p>
          </table:table-cell>
          <table:table-cell office:value-type="string">
            <text:p>YNL289W</text:p>
          </table:table-cell>
          <table:table-cell office:value-type="string">
            <text:p>YPR065W <text:s text:c="2"/></text:p>
          </table:table-cell>
          <table:table-cell office:value-type="string">
            <text:p>YLR420W</text:p>
          </table:table-cell>
          <table:table-cell table:style-name="ce10" office:value-type="string">
            <text:p>YML008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R030C</text:p>
          </table:table-cell>
          <table:table-cell office:value-type="string">
            <text:p>YOR272W <text:s text:c="2"/></text:p>
          </table:table-cell>
          <table:table-cell office:value-type="string">
            <text:p>YBR155W</text:p>
          </table:table-cell>
          <table:table-cell office:value-type="string">
            <text:p>YEL062W <text:s text:c="2"/></text:p>
          </table:table-cell>
          <table:table-cell office:value-type="string">
            <text:p>YMR205C</text:p>
          </table:table-cell>
          <table:table-cell table:style-name="ce10" office:value-type="string">
            <text:p>YCR08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271C</text:p>
          </table:table-cell>
          <table:table-cell office:value-type="string">
            <text:p>YBR035C <text:s text:c="2"/></text:p>
          </table:table-cell>
          <table:table-cell office:value-type="string">
            <text:p>YPR035W</text:p>
          </table:table-cell>
          <table:table-cell office:value-type="string">
            <text:p>YPL180W <text:s text:c="2"/></text:p>
          </table:table-cell>
          <table:table-cell office:value-type="string">
            <text:p>YFR021W</text:p>
          </table:table-cell>
          <table:table-cell table:style-name="ce10" office:value-type="string">
            <text:p>YMR25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HR121W</text:p>
          </table:table-cell>
          <table:table-cell office:value-type="string">
            <text:p>YBR164C <text:s text:c="2"/></text:p>
          </table:table-cell>
          <table:table-cell office:value-type="string">
            <text:p>YOL010W</text:p>
          </table:table-cell>
          <table:table-cell office:value-type="string">
            <text:p>YDL120W <text:s text:c="2"/></text:p>
          </table:table-cell>
          <table:table-cell office:value-type="string">
            <text:p>YNL217W</text:p>
          </table:table-cell>
          <table:table-cell table:style-name="ce10" office:value-type="string">
            <text:p>YFL029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108C</text:p>
          </table:table-cell>
          <table:table-cell office:value-type="string">
            <text:p>YGR251W <text:s text:c="2"/></text:p>
          </table:table-cell>
          <table:table-cell office:value-type="string">
            <text:p>YKL056C</text:p>
          </table:table-cell>
          <table:table-cell office:value-type="string">
            <text:p>YOR089C <text:s text:c="2"/></text:p>
          </table:table-cell>
          <table:table-cell office:value-type="string">
            <text:p>YPR154W</text:p>
          </table:table-cell>
          <table:table-cell table:style-name="ce10" office:value-type="string">
            <text:p>YBR249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166C</text:p>
          </table:table-cell>
          <table:table-cell office:value-type="string">
            <text:p>YDL057W <text:s text:c="2"/></text:p>
          </table:table-cell>
          <table:table-cell office:value-type="string">
            <text:p>YHR122W</text:p>
          </table:table-cell>
          <table:table-cell office:value-type="string">
            <text:p>YPR134W <text:s text:c="2"/></text:p>
          </table:table-cell>
          <table:table-cell office:value-type="string">
            <text:p>YPR163C</text:p>
          </table:table-cell>
          <table:table-cell table:style-name="ce10" office:value-type="string">
            <text:p>YDL150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033C</text:p>
          </table:table-cell>
          <table:table-cell office:value-type="string">
            <text:p>YPL119C <text:s text:c="2"/></text:p>
          </table:table-cell>
          <table:table-cell office:value-type="string">
            <text:p>YDR313C</text:p>
          </table:table-cell>
          <table:table-cell office:value-type="string">
            <text:p>YNL277W <text:s text:c="2"/></text:p>
          </table:table-cell>
          <table:table-cell office:value-type="string">
            <text:p>YKL113C</text:p>
          </table:table-cell>
          <table:table-cell table:style-name="ce10" office:value-type="string">
            <text:p>YPL25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451C</text:p>
          </table:table-cell>
          <table:table-cell office:value-type="string">
            <text:p>YPR165W <text:s text:c="2"/></text:p>
          </table:table-cell>
          <table:table-cell office:value-type="string">
            <text:p>YKL098W</text:p>
          </table:table-cell>
          <table:table-cell office:value-type="string">
            <text:p>YBR002C <text:s text:c="2"/></text:p>
          </table:table-cell>
          <table:table-cell office:value-type="string">
            <text:p>YDR177W</text:p>
          </table:table-cell>
          <table:table-cell table:style-name="ce10" office:value-type="string">
            <text:p>YDR003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347W</text:p>
          </table:table-cell>
          <table:table-cell office:value-type="string">
            <text:p>YDL059C <text:s text:c="2"/></text:p>
          </table:table-cell>
          <table:table-cell office:value-type="string">
            <text:p>YDR425W</text:p>
          </table:table-cell>
          <table:table-cell office:value-type="string">
            <text:p>YNL213C <text:s text:c="2"/></text:p>
          </table:table-cell>
          <table:table-cell office:value-type="string">
            <text:p>YPR143W</text:p>
          </table:table-cell>
          <table:table-cell table:style-name="ce10" office:value-type="string">
            <text:p>YKR05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043C</text:p>
          </table:table-cell>
          <table:table-cell office:value-type="string">
            <text:p>YKR095W-A </text:p>
          </table:table-cell>
          <table:table-cell office:value-type="string">
            <text:p>YOR159C</text:p>
          </table:table-cell>
          <table:table-cell office:value-type="string">
            <text:p>YIL049W <text:s text:c="2"/></text:p>
          </table:table-cell>
          <table:table-cell office:value-type="string">
            <text:p>YPR069C</text:p>
          </table:table-cell>
          <table:table-cell table:style-name="ce10" office:value-type="string">
            <text:p>YIR02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R009W</text:p>
          </table:table-cell>
          <table:table-cell office:value-type="string">
            <text:p>YBR096W <text:s text:c="2"/></text:p>
          </table:table-cell>
          <table:table-cell office:value-type="string">
            <text:p>YGR206W</text:p>
          </table:table-cell>
          <table:table-cell office:value-type="string">
            <text:p>YOR257W <text:s text:c="2"/></text:p>
          </table:table-cell>
          <table:table-cell office:value-type="string">
            <text:p>YGR169C-A</text:p>
          </table:table-cell>
          <table:table-cell table:style-name="ce10" office:value-type="string">
            <text:p>YKL099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002W</text:p>
          </table:table-cell>
          <table:table-cell office:value-type="string">
            <text:p>YDR160W <text:s text:c="2"/></text:p>
          </table:table-cell>
          <table:table-cell office:value-type="string">
            <text:p>YNL132W</text:p>
          </table:table-cell>
          <table:table-cell office:value-type="string">
            <text:p>YDL193W <text:s text:c="2"/></text:p>
          </table:table-cell>
          <table:table-cell office:value-type="string">
            <text:p>YDL025C</text:p>
          </table:table-cell>
          <table:table-cell table:style-name="ce10" office:value-type="string">
            <text:p>YNL23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012C</text:p>
          </table:table-cell>
          <table:table-cell office:value-type="string">
            <text:p>YNL138W-A </text:p>
          </table:table-cell>
          <table:table-cell office:value-type="string">
            <text:p>YPR100W</text:p>
          </table:table-cell>
          <table:table-cell office:value-type="string">
            <text:p>YHR029C <text:s text:c="2"/></text:p>
          </table:table-cell>
          <table:table-cell office:value-type="string">
            <text:p>YIL087C</text:p>
          </table:table-cell>
          <table:table-cell table:style-name="ce10" office:value-type="string">
            <text:p>YLR39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231C</text:p>
          </table:table-cell>
          <table:table-cell office:value-type="string">
            <text:p>YML001W <text:s text:c="2"/></text:p>
          </table:table-cell>
          <table:table-cell office:value-type="string">
            <text:p>YIL034C</text:p>
          </table:table-cell>
          <table:table-cell office:value-type="string">
            <text:p>YBR221C <text:s text:c="2"/></text:p>
          </table:table-cell>
          <table:table-cell office:value-type="string">
            <text:p>YER029C</text:p>
          </table:table-cell>
          <table:table-cell table:style-name="ce10" office:value-type="string">
            <text:p>YML028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L018C</text:p>
          </table:table-cell>
          <table:table-cell office:value-type="string">
            <text:p>YBR034C <text:s text:c="2"/></text:p>
          </table:table-cell>
          <table:table-cell office:value-type="string">
            <text:p>YOL139C</text:p>
          </table:table-cell>
          <table:table-cell office:value-type="string">
            <text:p>YDL051W <text:s text:c="2"/></text:p>
          </table:table-cell>
          <table:table-cell office:value-type="string">
            <text:p>YPL181W</text:p>
          </table:table-cell>
          <table:table-cell table:style-name="ce10" office:value-type="string">
            <text:p>YPL028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142W</text:p>
          </table:table-cell>
          <table:table-cell office:value-type="string">
            <text:p>YNL290W <text:s text:c="2"/></text:p>
          </table:table-cell>
          <table:table-cell office:value-type="string">
            <text:p>YOL097C</text:p>
          </table:table-cell>
          <table:table-cell office:value-type="string">
            <text:p>YDL054C <text:s text:c="2"/></text:p>
          </table:table-cell>
          <table:table-cell office:value-type="string">
            <text:p>YKL096W-A</text:p>
          </table:table-cell>
          <table:table-cell table:style-name="ce10" office:value-type="string">
            <text:p>YDR174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251W-A</text:p>
          </table:table-cell>
          <table:table-cell office:value-type="string">
            <text:p>YNL187W <text:s text:c="2"/></text:p>
          </table:table-cell>
          <table:table-cell office:value-type="string">
            <text:p>YDL139C</text:p>
          </table:table-cell>
          <table:table-cell office:value-type="string">
            <text:p>YLR245C <text:s text:c="2"/></text:p>
          </table:table-cell>
          <table:table-cell office:value-type="string">
            <text:p>YLR385C</text:p>
          </table:table-cell>
          <table:table-cell table:style-name="ce10" office:value-type="string">
            <text:p>YFR00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212W</text:p>
          </table:table-cell>
          <table:table-cell office:value-type="string">
            <text:p>YDR352W <text:s text:c="2"/></text:p>
          </table:table-cell>
          <table:table-cell office:value-type="string">
            <text:p>YBR251W</text:p>
          </table:table-cell>
          <table:table-cell office:value-type="string">
            <text:p>YAL025C <text:s text:c="2"/></text:p>
          </table:table-cell>
          <table:table-cell office:value-type="string">
            <text:p>YBR104W</text:p>
          </table:table-cell>
          <table:table-cell table:style-name="ce10" office:value-type="string">
            <text:p>YNL18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154C</text:p>
          </table:table-cell>
          <table:table-cell office:value-type="string">
            <text:p>YIL003W <text:s text:c="2"/></text:p>
          </table:table-cell>
          <table:table-cell office:value-type="string">
            <text:p>YER079W</text:p>
          </table:table-cell>
          <table:table-cell office:value-type="string">
            <text:p>YIR009W <text:s text:c="2"/></text:p>
          </table:table-cell>
          <table:table-cell office:value-type="string">
            <text:p>YMR184W</text:p>
          </table:table-cell>
          <table:table-cell table:style-name="ce10" office:value-type="string">
            <text:p>YOL14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079W</text:p>
          </table:table-cell>
          <table:table-cell office:value-type="string">
            <text:p>YKL069W <text:s text:c="2"/></text:p>
          </table:table-cell>
          <table:table-cell office:value-type="string">
            <text:p>YML056C</text:p>
          </table:table-cell>
          <table:table-cell office:value-type="string">
            <text:p>YGR220C <text:s text:c="2"/></text:p>
          </table:table-cell>
          <table:table-cell office:value-type="string">
            <text:p>YDR116C</text:p>
          </table:table-cell>
          <table:table-cell table:style-name="ce10" office:value-type="string">
            <text:p>YOL009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L005C</text:p>
          </table:table-cell>
          <table:table-cell office:value-type="string">
            <text:p>YGR165W <text:s text:c="2"/></text:p>
          </table:table-cell>
          <table:table-cell office:value-type="string">
            <text:p>YKL058W</text:p>
          </table:table-cell>
          <table:table-cell office:value-type="string">
            <text:p>YPR023C <text:s text:c="2"/></text:p>
          </table:table-cell>
          <table:table-cell office:value-type="string">
            <text:p>YPR024W</text:p>
          </table:table-cell>
          <table:table-cell table:style-name="ce10" office:value-type="string">
            <text:p>YNL18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R075C</text:p>
          </table:table-cell>
          <table:table-cell office:value-type="string">
            <text:p>YKL010C <text:s text:c="2"/></text:p>
          </table:table-cell>
          <table:table-cell office:value-type="string">
            <text:p>YPL159C</text:p>
          </table:table-cell>
          <table:table-cell office:value-type="string">
            <text:p>YMR129W <text:s text:c="2"/></text:p>
          </table:table-cell>
          <table:table-cell office:value-type="string">
            <text:p>YIL074C</text:p>
          </table:table-cell>
          <table:table-cell table:style-name="ce10" office:value-type="string">
            <text:p>YBL03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R113C</text:p>
          </table:table-cell>
          <table:table-cell office:value-type="string">
            <text:p>YPL210C <text:s text:c="2"/></text:p>
          </table:table-cell>
          <table:table-cell office:value-type="string">
            <text:p>YBR028C</text:p>
          </table:table-cell>
          <table:table-cell office:value-type="string">
            <text:p>YOL115W <text:s text:c="2"/></text:p>
          </table:table-cell>
          <table:table-cell office:value-type="string">
            <text:p>YGR211W</text:p>
          </table:table-cell>
          <table:table-cell table:style-name="ce10" office:value-type="string">
            <text:p>YDR01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060W</text:p>
          </table:table-cell>
          <table:table-cell office:value-type="string">
            <text:p>YJR001W <text:s text:c="2"/></text:p>
          </table:table-cell>
          <table:table-cell office:value-type="string">
            <text:p>YBR001C</text:p>
          </table:table-cell>
          <table:table-cell office:value-type="string">
            <text:p>YMR233W <text:s text:c="2"/></text:p>
          </table:table-cell>
          <table:table-cell office:value-type="string">
            <text:p>YNL257C</text:p>
          </table:table-cell>
          <table:table-cell table:style-name="ce10" office:value-type="string">
            <text:p>YGR198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084C</text:p>
          </table:table-cell>
          <table:table-cell office:value-type="string">
            <text:p>YGL245W <text:s text:c="2"/></text:p>
          </table:table-cell>
          <table:table-cell office:value-type="string">
            <text:p>YKR001C</text:p>
          </table:table-cell>
          <table:table-cell office:value-type="string">
            <text:p>YHR142W <text:s text:c="2"/></text:p>
          </table:table-cell>
          <table:table-cell office:value-type="string">
            <text:p>YLR125W</text:p>
          </table:table-cell>
          <table:table-cell table:style-name="ce10" office:value-type="string">
            <text:p>YDL19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077C</text:p>
          </table:table-cell>
          <table:table-cell office:value-type="string">
            <text:p>YOL142W <text:s text:c="2"/></text:p>
          </table:table-cell>
          <table:table-cell office:value-type="string">
            <text:p>YER150W</text:p>
          </table:table-cell>
          <table:table-cell office:value-type="string">
            <text:p>YDR221W <text:s text:c="2"/></text:p>
          </table:table-cell>
          <table:table-cell office:value-type="string">
            <text:p>YDR063W</text:p>
          </table:table-cell>
          <table:table-cell table:style-name="ce10" office:value-type="string">
            <text:p>YIL124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L086C</text:p>
          </table:table-cell>
          <table:table-cell office:value-type="string">
            <text:p>YML061C <text:s text:c="2"/></text:p>
          </table:table-cell>
          <table:table-cell office:value-type="string">
            <text:p>YGR191W</text:p>
          </table:table-cell>
          <table:table-cell office:value-type="string">
            <text:p>YDR538W <text:s text:c="2"/></text:p>
          </table:table-cell>
          <table:table-cell office:value-type="string">
            <text:p>YBL091C</text:p>
          </table:table-cell>
          <table:table-cell table:style-name="ce10" office:value-type="string">
            <text:p>YBR27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L057W</text:p>
          </table:table-cell>
          <table:table-cell office:value-type="string">
            <text:p>YPL141C <text:s text:c="2"/></text:p>
          </table:table-cell>
          <table:table-cell office:value-type="string">
            <text:p>YHR132C</text:p>
          </table:table-cell>
          <table:table-cell office:value-type="string">
            <text:p>YER141W <text:s text:c="2"/></text:p>
          </table:table-cell>
          <table:table-cell office:value-type="string">
            <text:p>YEL025C</text:p>
          </table:table-cell>
          <table:table-cell table:style-name="ce10" office:value-type="string">
            <text:p>YNR023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KR018C</text:p>
          </table:table-cell>
          <table:table-cell office:value-type="string">
            <text:p>YBR256C <text:s text:c="2"/></text:p>
          </table:table-cell>
          <table:table-cell office:value-type="string">
            <text:p>YBR141C</text:p>
          </table:table-cell>
          <table:table-cell office:value-type="string">
            <text:p>YDR454C <text:s text:c="2"/></text:p>
          </table:table-cell>
          <table:table-cell office:value-type="string">
            <text:p>YIL138C</text:p>
          </table:table-cell>
          <table:table-cell table:style-name="ce10" office:value-type="string">
            <text:p>YDR139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182W</text:p>
          </table:table-cell>
          <table:table-cell office:value-type="string">
            <text:p>YNL315C <text:s text:c="2"/></text:p>
          </table:table-cell>
          <table:table-cell office:value-type="string">
            <text:p>YDR429C</text:p>
          </table:table-cell>
          <table:table-cell office:value-type="string">
            <text:p>YLR070C <text:s text:c="2"/></text:p>
          </table:table-cell>
          <table:table-cell office:value-type="string">
            <text:p>YDR009W</text:p>
          </table:table-cell>
          <table:table-cell table:style-name="ce10" office:value-type="string">
            <text:p>YER036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KL016C</text:p>
          </table:table-cell>
          <table:table-cell office:value-type="string">
            <text:p>YDR152W <text:s text:c="2"/></text:p>
          </table:table-cell>
          <table:table-cell office:value-type="string">
            <text:p>YDR399W</text:p>
          </table:table-cell>
          <table:table-cell office:value-type="string">
            <text:p>YLR121C <text:s text:c="2"/></text:p>
          </table:table-cell>
          <table:table-cell office:value-type="string">
            <text:p>YBR162W-A</text:p>
          </table:table-cell>
          <table:table-cell table:style-name="ce10" office:value-type="string">
            <text:p>YPR052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086C</text:p>
          </table:table-cell>
          <table:table-cell office:value-type="string">
            <text:p>YNL135C <text:s text:c="2"/></text:p>
          </table:table-cell>
          <table:table-cell office:value-type="string">
            <text:p>YKL167C</text:p>
          </table:table-cell>
          <table:table-cell office:value-type="string">
            <text:p><text:s text:c="2"/></text:p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7" office:value-type="string">
            <text:p>YLR154C</text:p>
          </table:table-cell>
          <table:table-cell table:style-name="ce7" office:value-type="string">
            <text:p>YNL323W <text:s text:c="2"/></text:p>
          </table:table-cell>
          <table:table-cell table:style-name="ce7" office:value-type="string">
            <text:p>YMR160W</text:p>
          </table:table-cell>
          <table:table-cell table:style-name="ce7" office:value-type="string">
            <text:p>YLR392C <text:s text:c="2"/></text:p>
          </table:table-cell>
          <table:table-cell table:style-name="ce7" office:value-type="string">
            <text:p>YAL003W</text:p>
          </table:table-cell>
          <table:table-cell table:style-name="ce9" office:value-type="string">
            <text:p>YOL038C-A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097C</text:p>
          </table:table-cell>
          <table:table-cell office:value-type="string">
            <text:p>YNL158W <text:s text:c="2"/></text:p>
          </table:table-cell>
          <table:table-cell office:value-type="string">
            <text:p>YKR085C</text:p>
          </table:table-cell>
          <table:table-cell office:value-type="string">
            <text:p>YER042W <text:s text:c="2"/></text:p>
          </table:table-cell>
          <table:table-cell office:value-type="string">
            <text:p>YGR181W</text:p>
          </table:table-cell>
          <table:table-cell table:style-name="ce10" office:value-type="string">
            <text:p>YLR42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FR018C</text:p>
          </table:table-cell>
          <table:table-cell office:value-type="string">
            <text:p>YLR051C <text:s text:c="2"/></text:p>
          </table:table-cell>
          <table:table-cell office:value-type="string">
            <text:p>YNL293W</text:p>
          </table:table-cell>
          <table:table-cell office:value-type="string">
            <text:p>YKR019C <text:s text:c="2"/></text:p>
          </table:table-cell>
          <table:table-cell office:value-type="string">
            <text:p>YDR148C</text:p>
          </table:table-cell>
          <table:table-cell table:style-name="ce10" office:value-type="string">
            <text:p>YJL073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KR017C</text:p>
          </table:table-cell>
          <table:table-cell office:value-type="string">
            <text:p>YBR189W <text:s text:c="2"/></text:p>
          </table:table-cell>
          <table:table-cell office:value-type="string">
            <text:p>YLR376C</text:p>
          </table:table-cell>
          <table:table-cell office:value-type="string">
            <text:p>YOL032W <text:s text:c="2"/></text:p>
          </table:table-cell>
          <table:table-cell office:value-type="string">
            <text:p>YPL081W</text:p>
          </table:table-cell>
          <table:table-cell table:style-name="ce10" office:value-type="string">
            <text:p>YGR249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054C</text:p>
          </table:table-cell>
          <table:table-cell office:value-type="string">
            <text:p>YKL038W <text:s text:c="2"/></text:p>
          </table:table-cell>
          <table:table-cell office:value-type="string">
            <text:p>YKR044W</text:p>
          </table:table-cell>
          <table:table-cell office:value-type="string">
            <text:p>YOL143C <text:s text:c="2"/></text:p>
          </table:table-cell>
          <table:table-cell office:value-type="string">
            <text:p>YGR247W</text:p>
          </table:table-cell>
          <table:table-cell table:style-name="ce10" office:value-type="string">
            <text:p>YDR30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R030W</text:p>
          </table:table-cell>
          <table:table-cell office:value-type="string">
            <text:p>YPR066W <text:s text:c="2"/></text:p>
          </table:table-cell>
          <table:table-cell office:value-type="string">
            <text:p>YGR209C</text:p>
          </table:table-cell>
          <table:table-cell office:value-type="string">
            <text:p>YBL057C <text:s text:c="2"/></text:p>
          </table:table-cell>
          <table:table-cell office:value-type="string">
            <text:p>YOL112W</text:p>
          </table:table-cell>
          <table:table-cell table:style-name="ce10" office:value-type="string">
            <text:p>YBR20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166C</text:p>
          </table:table-cell>
          <table:table-cell office:value-type="string">
            <text:p>YLR422W <text:s text:c="2"/></text:p>
          </table:table-cell>
          <table:table-cell office:value-type="string">
            <text:p>YER093C</text:p>
          </table:table-cell>
          <table:table-cell office:value-type="string">
            <text:p>YCR081W <text:s text:c="2"/></text:p>
          </table:table-cell>
          <table:table-cell office:value-type="string">
            <text:p>YGL240W</text:p>
          </table:table-cell>
          <table:table-cell table:style-name="ce10" office:value-type="string">
            <text:p>YPL15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HR106W</text:p>
          </table:table-cell>
          <table:table-cell office:value-type="string">
            <text:p>YHR114W <text:s text:c="2"/></text:p>
          </table:table-cell>
          <table:table-cell office:value-type="string">
            <text:p>YNL309W</text:p>
          </table:table-cell>
          <table:table-cell office:value-type="string">
            <text:p>YDL164C <text:s text:c="2"/></text:p>
          </table:table-cell>
          <table:table-cell office:value-type="string">
            <text:p>YML082W</text:p>
          </table:table-cell>
          <table:table-cell table:style-name="ce10" office:value-type="string">
            <text:p>YNL14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011C</text:p>
          </table:table-cell>
          <table:table-cell office:value-type="string">
            <text:p>YOR145C <text:s text:c="2"/></text:p>
          </table:table-cell>
          <table:table-cell office:value-type="string">
            <text:p>YER028C</text:p>
          </table:table-cell>
          <table:table-cell office:value-type="string">
            <text:p>YPR051W <text:s text:c="2"/></text:p>
          </table:table-cell>
          <table:table-cell office:value-type="string">
            <text:p>YFL046W</text:p>
          </table:table-cell>
          <table:table-cell table:style-name="ce10" office:value-type="string">
            <text:p>YML081C-A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308C</text:p>
          </table:table-cell>
          <table:table-cell office:value-type="string">
            <text:p>YIR026C <text:s text:c="2"/></text:p>
          </table:table-cell>
          <table:table-cell office:value-type="string">
            <text:p>YDR192C</text:p>
          </table:table-cell>
          <table:table-cell office:value-type="string">
            <text:p>YNL307C <text:s text:c="2"/></text:p>
          </table:table-cell>
          <table:table-cell office:value-type="string">
            <text:p>YNL306W</text:p>
          </table:table-cell>
          <table:table-cell table:style-name="ce10" office:value-type="string">
            <text:p>YDR53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192W</text:p>
          </table:table-cell>
          <table:table-cell office:value-type="string">
            <text:p>YER087W <text:s text:c="2"/></text:p>
          </table:table-cell>
          <table:table-cell office:value-type="string">
            <text:p>YDL045C</text:p>
          </table:table-cell>
          <table:table-cell office:value-type="string">
            <text:p>YDR222W <text:s text:c="2"/></text:p>
          </table:table-cell>
          <table:table-cell office:value-type="string">
            <text:p>YPL015C</text:p>
          </table:table-cell>
          <table:table-cell table:style-name="ce10" office:value-type="string">
            <text:p>YBL04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HR107C</text:p>
          </table:table-cell>
          <table:table-cell office:value-type="string">
            <text:p>YPR128C <text:s text:c="2"/></text:p>
          </table:table-cell>
          <table:table-cell office:value-type="string">
            <text:p>YER031C</text:p>
          </table:table-cell>
          <table:table-cell office:value-type="string">
            <text:p>YDR246W <text:s text:c="2"/></text:p>
          </table:table-cell>
          <table:table-cell office:value-type="string">
            <text:p>YML114C</text:p>
          </table:table-cell>
          <table:table-cell table:style-name="ce10" office:value-type="string">
            <text:p>YFR03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R147C</text:p>
          </table:table-cell>
          <table:table-cell office:value-type="string">
            <text:p>YDR087C <text:s text:c="2"/></text:p>
          </table:table-cell>
          <table:table-cell office:value-type="string">
            <text:p>YLR105C</text:p>
          </table:table-cell>
          <table:table-cell office:value-type="string">
            <text:p>YDR294C <text:s text:c="2"/></text:p>
          </table:table-cell>
          <table:table-cell office:value-type="string">
            <text:p>YDL243C</text:p>
          </table:table-cell>
          <table:table-cell table:style-name="ce10" office:value-type="string">
            <text:p>YBR25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085C-A</text:p>
          </table:table-cell>
          <table:table-cell office:value-type="string">
            <text:p>YKL117W <text:s text:c="2"/></text:p>
          </table:table-cell>
          <table:table-cell office:value-type="string">
            <text:p>YMR244C-A</text:p>
          </table:table-cell>
          <table:table-cell office:value-type="string">
            <text:p>YCR086W <text:s text:c="2"/></text:p>
          </table:table-cell>
          <table:table-cell office:value-type="string">
            <text:p>YBL097W</text:p>
          </table:table-cell>
          <table:table-cell table:style-name="ce10" office:value-type="string">
            <text:p>YFL01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109C</text:p>
          </table:table-cell>
          <table:table-cell office:value-type="string">
            <text:p>YMR227C <text:s text:c="2"/></text:p>
          </table:table-cell>
          <table:table-cell office:value-type="string">
            <text:p>YBR092C</text:p>
          </table:table-cell>
          <table:table-cell office:value-type="string">
            <text:p>YDL197C <text:s text:c="2"/></text:p>
          </table:table-cell>
          <table:table-cell office:value-type="string">
            <text:p>YBR071W</text:p>
          </table:table-cell>
          <table:table-cell table:style-name="ce10" office:value-type="string">
            <text:p>YHR128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KL087C</text:p>
          </table:table-cell>
          <table:table-cell office:value-type="string">
            <text:p>YCL058W-A </text:p>
          </table:table-cell>
          <table:table-cell office:value-type="string">
            <text:p>YKR045C</text:p>
          </table:table-cell>
          <table:table-cell office:value-type="string">
            <text:p>YPR113W <text:s text:c="2"/></text:p>
          </table:table-cell>
          <table:table-cell office:value-type="string">
            <text:p>YFL016C</text:p>
          </table:table-cell>
          <table:table-cell table:style-name="ce10" office:value-type="string">
            <text:p>YJR07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R061W</text:p>
          </table:table-cell>
          <table:table-cell office:value-type="string">
            <text:p>YER004W <text:s text:c="2"/></text:p>
          </table:table-cell>
          <table:table-cell office:value-type="string">
            <text:p>YIL135C</text:p>
          </table:table-cell>
          <table:table-cell office:value-type="string">
            <text:p>YPR036W-A </text:p>
          </table:table-cell>
          <table:table-cell office:value-type="string">
            <text:p>YDR488C</text:p>
          </table:table-cell>
          <table:table-cell table:style-name="ce10" office:value-type="string">
            <text:p>YCL03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037C</text:p>
          </table:table-cell>
          <table:table-cell office:value-type="string">
            <text:p>YAL022C <text:s text:c="2"/></text:p>
          </table:table-cell>
          <table:table-cell office:value-type="string">
            <text:p>YCR068W</text:p>
          </table:table-cell>
          <table:table-cell office:value-type="string">
            <text:p>YDL124W <text:s text:c="2"/></text:p>
          </table:table-cell>
          <table:table-cell office:value-type="string">
            <text:p>YDR247W</text:p>
          </table:table-cell>
          <table:table-cell table:style-name="ce10" office:value-type="string">
            <text:p>YIL05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202W</text:p>
          </table:table-cell>
          <table:table-cell office:value-type="string">
            <text:p>YDL125C <text:s text:c="2"/></text:p>
          </table:table-cell>
          <table:table-cell office:value-type="string">
            <text:p>YNL134C</text:p>
          </table:table-cell>
          <table:table-cell office:value-type="string">
            <text:p>YLR090W <text:s text:c="2"/></text:p>
          </table:table-cell>
          <table:table-cell office:value-type="string">
            <text:p>YDR345C</text:p>
          </table:table-cell>
          <table:table-cell table:style-name="ce10" office:value-type="string">
            <text:p>YER156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510W</text:p>
          </table:table-cell>
          <table:table-cell office:value-type="string">
            <text:p>YMR194C-A </text:p>
          </table:table-cell>
          <table:table-cell office:value-type="string">
            <text:p>YBL055C</text:p>
          </table:table-cell>
          <table:table-cell office:value-type="string">
            <text:p>YPL109C <text:s text:c="2"/></text:p>
          </table:table-cell>
          <table:table-cell office:value-type="string">
            <text:p>YBL017C</text:p>
          </table:table-cell>
          <table:table-cell table:style-name="ce10" office:value-type="string">
            <text:p>YBR163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229W</text:p>
          </table:table-cell>
          <table:table-cell office:value-type="string">
            <text:p>YPL030W <text:s text:c="2"/></text:p>
          </table:table-cell>
          <table:table-cell office:value-type="string">
            <text:p>YLR364W</text:p>
          </table:table-cell>
          <table:table-cell office:value-type="string">
            <text:p>YKL062W <text:s text:c="2"/></text:p>
          </table:table-cell>
          <table:table-cell office:value-type="string">
            <text:p>YLR407W</text:p>
          </table:table-cell>
          <table:table-cell table:style-name="ce10" office:value-type="string">
            <text:p>YBR23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263W</text:p>
          </table:table-cell>
          <table:table-cell office:value-type="string">
            <text:p>YGL236C <text:s text:c="2"/></text:p>
          </table:table-cell>
          <table:table-cell office:value-type="string">
            <text:p>YNL243W</text:p>
          </table:table-cell>
          <table:table-cell office:value-type="string">
            <text:p>YER095W <text:s text:c="2"/></text:p>
          </table:table-cell>
          <table:table-cell office:value-type="string">
            <text:p>YDR207C</text:p>
          </table:table-cell>
          <table:table-cell table:style-name="ce10" office:value-type="string">
            <text:p>YPL13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058C</text:p>
          </table:table-cell>
          <table:table-cell office:value-type="string">
            <text:p>YER091C <text:s text:c="2"/></text:p>
          </table:table-cell>
          <table:table-cell office:value-type="string">
            <text:p>YGL253W</text:p>
          </table:table-cell>
          <table:table-cell office:value-type="string">
            <text:p>YLR044C <text:s text:c="2"/></text:p>
          </table:table-cell>
          <table:table-cell office:value-type="string">
            <text:p>YMR002W</text:p>
          </table:table-cell>
          <table:table-cell table:style-name="ce10" office:value-type="string">
            <text:p>YGR23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030W</text:p>
          </table:table-cell>
          <table:table-cell office:value-type="string">
            <text:p>YOL125W <text:s text:c="2"/></text:p>
          </table:table-cell>
          <table:table-cell office:value-type="string">
            <text:p>YOL054W</text:p>
          </table:table-cell>
          <table:table-cell office:value-type="string">
            <text:p>YBR105C <text:s text:c="2"/></text:p>
          </table:table-cell>
          <table:table-cell office:value-type="string">
            <text:p>YNL144C</text:p>
          </table:table-cell>
          <table:table-cell table:style-name="ce10" office:value-type="string">
            <text:p>YOL138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117W</text:p>
          </table:table-cell>
          <table:table-cell office:value-type="string">
            <text:p>YKL039W <text:s text:c="2"/></text:p>
          </table:table-cell>
          <table:table-cell office:value-type="string">
            <text:p>YCR032W</text:p>
          </table:table-cell>
          <table:table-cell office:value-type="string">
            <text:p>YOL098C <text:s text:c="2"/></text:p>
          </table:table-cell>
          <table:table-cell office:value-type="string">
            <text:p>YLR025W</text:p>
          </table:table-cell>
          <table:table-cell table:style-name="ce10" office:value-type="string">
            <text:p>YDL05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R052C</text:p>
          </table:table-cell>
          <table:table-cell office:value-type="string">
            <text:p>YER149C <text:s text:c="2"/></text:p>
          </table:table-cell>
          <table:table-cell office:value-type="string">
            <text:p>YOR001W</text:p>
          </table:table-cell>
          <table:table-cell office:value-type="string">
            <text:p>YPL005W <text:s text:c="2"/></text:p>
          </table:table-cell>
          <table:table-cell office:value-type="string">
            <text:p>YHR047C</text:p>
          </table:table-cell>
          <table:table-cell table:style-name="ce10" office:value-type="string">
            <text:p>YBR086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AL031C</text:p>
          </table:table-cell>
          <table:table-cell office:value-type="string">
            <text:p>YDR176W <text:s text:c="2"/></text:p>
          </table:table-cell>
          <table:table-cell office:value-type="string">
            <text:p>YDR409W</text:p>
          </table:table-cell>
          <table:table-cell office:value-type="string">
            <text:p>YGR227W <text:s text:c="2"/></text:p>
          </table:table-cell>
          <table:table-cell office:value-type="string">
            <text:p>YDR110W</text:p>
          </table:table-cell>
          <table:table-cell table:style-name="ce10" office:value-type="string">
            <text:p>YNL17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R007C</text:p>
          </table:table-cell>
          <table:table-cell office:value-type="string">
            <text:p>YKL001C <text:s text:c="2"/></text:p>
          </table:table-cell>
          <table:table-cell office:value-type="string">
            <text:p>YLR135W</text:p>
          </table:table-cell>
          <table:table-cell office:value-type="string">
            <text:p>YHR017W <text:s text:c="2"/></text:p>
          </table:table-cell>
          <table:table-cell office:value-type="string">
            <text:p>YOL117W</text:p>
          </table:table-cell>
          <table:table-cell table:style-name="ce10" office:value-type="string">
            <text:p>YBR217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088W</text:p>
          </table:table-cell>
          <table:table-cell office:value-type="string">
            <text:p>YJR099W <text:s text:c="2"/></text:p>
          </table:table-cell>
          <table:table-cell office:value-type="string">
            <text:p>YIL161W</text:p>
          </table:table-cell>
          <table:table-cell office:value-type="string">
            <text:p>YPL129W <text:s text:c="2"/></text:p>
          </table:table-cell>
          <table:table-cell office:value-type="string">
            <text:p>YKL002W</text:p>
          </table:table-cell>
          <table:table-cell table:style-name="ce10" office:value-type="string">
            <text:p>YBR046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KL092C</text:p>
          </table:table-cell>
          <table:table-cell office:value-type="string">
            <text:p>YOL095C <text:s text:c="2"/></text:p>
          </table:table-cell>
          <table:table-cell office:value-type="string">
            <text:p>YBR200W</text:p>
          </table:table-cell>
          <table:table-cell office:value-type="string">
            <text:p>YPL045W <text:s text:c="2"/></text:p>
          </table:table-cell>
          <table:table-cell office:value-type="string">
            <text:p>YBL068W</text:p>
          </table:table-cell>
          <table:table-cell table:style-name="ce10" office:value-type="string">
            <text:p>YDR46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IL104C</text:p>
          </table:table-cell>
          <table:table-cell office:value-type="string">
            <text:p>YDR314C <text:s text:c="2"/></text:p>
          </table:table-cell>
          <table:table-cell office:value-type="string">
            <text:p>YGR166W</text:p>
          </table:table-cell>
          <table:table-cell office:value-type="string">
            <text:p>YPR155C <text:s text:c="2"/></text:p>
          </table:table-cell>
          <table:table-cell office:value-type="string">
            <text:p>YFR052W</text:p>
          </table:table-cell>
          <table:table-cell table:style-name="ce10" office:value-type="string">
            <text:p>YPR180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L087C</text:p>
          </table:table-cell>
          <table:table-cell office:value-type="string">
            <text:p>YNL151C <text:s text:c="2"/></text:p>
          </table:table-cell>
          <table:table-cell office:value-type="string">
            <text:p>YJL030W</text:p>
          </table:table-cell>
          <table:table-cell office:value-type="string">
            <text:p>YML096W <text:s text:c="2"/></text:p>
          </table:table-cell>
          <table:table-cell office:value-type="string">
            <text:p>YMR150C</text:p>
          </table:table-cell>
          <table:table-cell table:style-name="ce10" office:value-type="string">
            <text:p>YBL00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166C</text:p>
          </table:table-cell>
          <table:table-cell office:value-type="string">
            <text:p>YDR412W <text:s text:c="2"/></text:p>
          </table:table-cell>
          <table:table-cell office:value-type="string">
            <text:p>YMR183C</text:p>
          </table:table-cell>
          <table:table-cell office:value-type="string">
            <text:p>YGR234W <text:s text:c="2"/></text:p>
          </table:table-cell>
          <table:table-cell office:value-type="string">
            <text:p>YLR431C</text:p>
          </table:table-cell>
          <table:table-cell table:style-name="ce10" office:value-type="string">
            <text:p>YHR11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142W</text:p>
          </table:table-cell>
          <table:table-cell office:value-type="string">
            <text:p>YDR473C <text:s text:c="2"/></text:p>
          </table:table-cell>
          <table:table-cell office:value-type="string">
            <text:p>YDR453C</text:p>
          </table:table-cell>
          <table:table-cell office:value-type="string">
            <text:p>YBR243C <text:s text:c="2"/></text:p>
          </table:table-cell>
          <table:table-cell office:value-type="string">
            <text:p>YEL018W</text:p>
          </table:table-cell>
          <table:table-cell table:style-name="ce10" office:value-type="string">
            <text:p>YDL16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126C</text:p>
          </table:table-cell>
          <table:table-cell office:value-type="string">
            <text:p>YER143W <text:s text:c="2"/></text:p>
          </table:table-cell>
          <table:table-cell office:value-type="string">
            <text:p>YOR220W</text:p>
          </table:table-cell>
          <table:table-cell office:value-type="string">
            <text:p>YPL087W <text:s text:c="2"/></text:p>
          </table:table-cell>
          <table:table-cell office:value-type="string">
            <text:p>YDR394W</text:p>
          </table:table-cell>
          <table:table-cell table:style-name="ce10" office:value-type="string">
            <text:p>YNL18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058C</text:p>
          </table:table-cell>
          <table:table-cell office:value-type="string">
            <text:p>YOR051C <text:s text:c="2"/></text:p>
          </table:table-cell>
          <table:table-cell office:value-type="string">
            <text:p>YDR443C</text:p>
          </table:table-cell>
          <table:table-cell office:value-type="string">
            <text:p>YDR175C <text:s text:c="2"/></text:p>
          </table:table-cell>
          <table:table-cell office:value-type="string">
            <text:p>YFR048W</text:p>
          </table:table-cell>
          <table:table-cell table:style-name="ce10" office:value-type="string">
            <text:p>YPL23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JR013W</text:p>
          </table:table-cell>
          <table:table-cell office:value-type="string">
            <text:p>YDR456W <text:s text:c="2"/></text:p>
          </table:table-cell>
          <table:table-cell office:value-type="string">
            <text:p>YJR008W</text:p>
          </table:table-cell>
          <table:table-cell office:value-type="string">
            <text:p>YBR017C <text:s text:c="2"/></text:p>
          </table:table-cell>
          <table:table-cell office:value-type="string">
            <text:p>YKL108W</text:p>
          </table:table-cell>
          <table:table-cell table:style-name="ce10" office:value-type="string">
            <text:p>YOL07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162C</text:p>
          </table:table-cell>
          <table:table-cell office:value-type="string">
            <text:p>YDR147W <text:s text:c="2"/></text:p>
          </table:table-cell>
          <table:table-cell office:value-type="string">
            <text:p>YPR061C</text:p>
          </table:table-cell>
          <table:table-cell office:value-type="string">
            <text:p>YEL051W <text:s text:c="2"/></text:p>
          </table:table-cell>
          <table:table-cell office:value-type="string">
            <text:p>YHR140W</text:p>
          </table:table-cell>
          <table:table-cell table:style-name="ce10" office:value-type="string">
            <text:p>YML05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110C</text:p>
          </table:table-cell>
          <table:table-cell office:value-type="string">
            <text:p>YGR237C <text:s text:c="2"/></text:p>
          </table:table-cell>
          <table:table-cell office:value-type="string">
            <text:p>YER070W</text:p>
          </table:table-cell>
          <table:table-cell office:value-type="string">
            <text:p>YOR172W <text:s text:c="2"/></text:p>
          </table:table-cell>
          <table:table-cell office:value-type="string">
            <text:p>YKL124W</text:p>
          </table:table-cell>
          <table:table-cell table:style-name="ce10" office:value-type="string">
            <text:p>YDL13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196C</text:p>
          </table:table-cell>
          <table:table-cell office:value-type="string">
            <text:p>YNL212W <text:s text:c="2"/></text:p>
          </table:table-cell>
          <table:table-cell office:value-type="string">
            <text:p>YLL001W</text:p>
          </table:table-cell>
          <table:table-cell office:value-type="string">
            <text:p>YPR190C <text:s text:c="2"/></text:p>
          </table:table-cell>
          <table:table-cell office:value-type="string">
            <text:p>YDL116W</text:p>
          </table:table-cell>
          <table:table-cell table:style-name="ce10" office:value-type="string">
            <text:p>YBR17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271C</text:p>
          </table:table-cell>
          <table:table-cell office:value-type="string">
            <text:p>YOR035C <text:s text:c="2"/></text:p>
          </table:table-cell>
          <table:table-cell office:value-type="string">
            <text:p>YLR114C</text:p>
          </table:table-cell>
          <table:table-cell office:value-type="string">
            <text:p>YJR035W <text:s text:c="2"/></text:p>
          </table:table-cell>
          <table:table-cell office:value-type="string">
            <text:p>YBR097W</text:p>
          </table:table-cell>
          <table:table-cell table:style-name="ce10" office:value-type="string">
            <text:p>YLR419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116W</text:p>
          </table:table-cell>
          <table:table-cell office:value-type="string">
            <text:p>YDL194W <text:s text:c="2"/></text:p>
          </table:table-cell>
          <table:table-cell office:value-type="string">
            <text:p>YMR140W</text:p>
          </table:table-cell>
          <table:table-cell office:value-type="string">
            <text:p>YHR131C <text:s text:c="2"/></text:p>
          </table:table-cell>
          <table:table-cell office:value-type="string">
            <text:p>YDR516C</text:p>
          </table:table-cell>
          <table:table-cell table:style-name="ce10" office:value-type="string">
            <text:p>YLR368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260W</text:p>
          </table:table-cell>
          <table:table-cell office:value-type="string">
            <text:p>YPL153C <text:s text:c="2"/></text:p>
          </table:table-cell>
          <table:table-cell office:value-type="string">
            <text:p>YIL031W</text:p>
          </table:table-cell>
          <table:table-cell office:value-type="string">
            <text:p>YML020W <text:s text:c="2"/></text:p>
          </table:table-cell>
          <table:table-cell office:value-type="string">
            <text:p>YOR070C</text:p>
          </table:table-cell>
          <table:table-cell table:style-name="ce10" office:value-type="string">
            <text:p>YPL160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KR077W</text:p>
          </table:table-cell>
          <table:table-cell office:value-type="string">
            <text:p>YIL039W <text:s text:c="2"/></text:p>
          </table:table-cell>
          <table:table-cell office:value-type="string">
            <text:p>YFL041W</text:p>
          </table:table-cell>
          <table:table-cell office:value-type="string">
            <text:p>YDR464W <text:s text:c="2"/></text:p>
          </table:table-cell>
          <table:table-cell office:value-type="string">
            <text:p>YBL023C</text:p>
          </table:table-cell>
          <table:table-cell table:style-name="ce10" office:value-type="string">
            <text:p>YKL10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063C</text:p>
          </table:table-cell>
          <table:table-cell office:value-type="string">
            <text:p>YFR030W <text:s text:c="2"/></text:p>
          </table:table-cell>
          <table:table-cell office:value-type="string">
            <text:p>YLR382C</text:p>
          </table:table-cell>
          <table:table-cell office:value-type="string">
            <text:p>YPR095C <text:s text:c="2"/></text:p>
          </table:table-cell>
          <table:table-cell office:value-type="string">
            <text:p>YKL173W</text:p>
          </table:table-cell>
          <table:table-cell table:style-name="ce10" office:value-type="string">
            <text:p>YGL242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R083W</text:p>
          </table:table-cell>
          <table:table-cell office:value-type="string">
            <text:p>YDR006C <text:s text:c="2"/></text:p>
          </table:table-cell>
          <table:table-cell office:value-type="string">
            <text:p>YNL101W</text:p>
          </table:table-cell>
          <table:table-cell office:value-type="string">
            <text:p>YDL035C <text:s text:c="2"/></text:p>
          </table:table-cell>
          <table:table-cell office:value-type="string">
            <text:p>YOR124C</text:p>
          </table:table-cell>
          <table:table-cell table:style-name="ce10" office:value-type="string">
            <text:p>YPR057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045W</text:p>
          </table:table-cell>
          <table:table-cell office:value-type="string">
            <text:p>YCR092C <text:s text:c="2"/></text:p>
          </table:table-cell>
          <table:table-cell office:value-type="string">
            <text:p>YKR029C</text:p>
          </table:table-cell>
          <table:table-cell office:value-type="string">
            <text:p>YML060W <text:s text:c="2"/></text:p>
          </table:table-cell>
          <table:table-cell office:value-type="string">
            <text:p>YEL061C</text:p>
          </table:table-cell>
          <table:table-cell table:style-name="ce10" office:value-type="string">
            <text:p>YER18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AR003W</text:p>
          </table:table-cell>
          <table:table-cell office:value-type="string">
            <text:p>YBL061C <text:s text:c="2"/></text:p>
          </table:table-cell>
          <table:table-cell office:value-type="string">
            <text:p>YKR023W</text:p>
          </table:table-cell>
          <table:table-cell office:value-type="string">
            <text:p>YOL044W <text:s text:c="2"/></text:p>
          </table:table-cell>
          <table:table-cell office:value-type="string">
            <text:p>YOR155C</text:p>
          </table:table-cell>
          <table:table-cell table:style-name="ce10" office:value-type="string">
            <text:p>YGR21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R172C</text:p>
          </table:table-cell>
          <table:table-cell office:value-type="string">
            <text:p>YOR160W <text:s text:c="2"/></text:p>
          </table:table-cell>
          <table:table-cell office:value-type="string">
            <text:p>YOR067C</text:p>
          </table:table-cell>
          <table:table-cell office:value-type="string">
            <text:p>YFR041C <text:s text:c="2"/></text:p>
          </table:table-cell>
          <table:table-cell office:value-type="string">
            <text:p>YDR196C</text:p>
          </table:table-cell>
          <table:table-cell table:style-name="ce10" office:value-type="string">
            <text:p>YMR20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130W</text:p>
          </table:table-cell>
          <table:table-cell office:value-type="string">
            <text:p>YIL095W <text:s text:c="2"/></text:p>
          </table:table-cell>
          <table:table-cell office:value-type="string">
            <text:p>YCR094W</text:p>
          </table:table-cell>
          <table:table-cell office:value-type="string">
            <text:p>YMR267W <text:s text:c="2"/></text:p>
          </table:table-cell>
          <table:table-cell office:value-type="string">
            <text:p>YPL125W</text:p>
          </table:table-cell>
          <table:table-cell table:style-name="ce10" office:value-type="string">
            <text:p>YGR17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256C</text:p>
          </table:table-cell>
          <table:table-cell office:value-type="string">
            <text:p>YBR275C <text:s text:c="2"/></text:p>
          </table:table-cell>
          <table:table-cell office:value-type="string">
            <text:p>YPL174C</text:p>
          </table:table-cell>
          <table:table-cell office:value-type="string">
            <text:p>YER101C <text:s text:c="2"/></text:p>
          </table:table-cell>
          <table:table-cell office:value-type="string">
            <text:p>YLR015W</text:p>
          </table:table-cell>
          <table:table-cell table:style-name="ce10" office:value-type="string">
            <text:p>YER04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068W</text:p>
          </table:table-cell>
          <table:table-cell office:value-type="string">
            <text:p>YOR016C <text:s text:c="2"/></text:p>
          </table:table-cell>
          <table:table-cell office:value-type="string">
            <text:p>YPL173W</text:p>
          </table:table-cell>
          <table:table-cell office:value-type="string">
            <text:p>YBR041W <text:s text:c="2"/></text:p>
          </table:table-cell>
          <table:table-cell office:value-type="string">
            <text:p>YOR038C</text:p>
          </table:table-cell>
          <table:table-cell table:style-name="ce10" office:value-type="string">
            <text:p>YPR03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L052C</text:p>
          </table:table-cell>
          <table:table-cell office:value-type="string">
            <text:p>YGR199W <text:s text:c="2"/></text:p>
          </table:table-cell>
          <table:table-cell office:value-type="string">
            <text:p>YNL188W</text:p>
          </table:table-cell>
          <table:table-cell office:value-type="string">
            <text:p>YPR105C <text:s text:c="2"/></text:p>
          </table:table-cell>
          <table:table-cell office:value-type="string">
            <text:p>YPR141C</text:p>
          </table:table-cell>
          <table:table-cell table:style-name="ce10" office:value-type="string">
            <text:p>YML11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045C</text:p>
          </table:table-cell>
          <table:table-cell office:value-type="string">
            <text:p>YBL089W <text:s text:c="2"/></text:p>
          </table:table-cell>
          <table:table-cell office:value-type="string">
            <text:p>YDL107W</text:p>
          </table:table-cell>
          <table:table-cell office:value-type="string">
            <text:p>YIL144W <text:s text:c="2"/></text:p>
          </table:table-cell>
          <table:table-cell office:value-type="string">
            <text:p>YLR144C</text:p>
          </table:table-cell>
          <table:table-cell table:style-name="ce10" office:value-type="string">
            <text:p>YLR443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244W</text:p>
          </table:table-cell>
          <table:table-cell office:value-type="string">
            <text:p>YDR181C <text:s text:c="2"/></text:p>
          </table:table-cell>
          <table:table-cell office:value-type="string">
            <text:p>YDR485C</text:p>
          </table:table-cell>
          <table:table-cell office:value-type="string">
            <text:p>YBR103W <text:s text:c="2"/></text:p>
          </table:table-cell>
          <table:table-cell office:value-type="string">
            <text:p>YOR243C</text:p>
          </table:table-cell>
          <table:table-cell table:style-name="ce10" office:value-type="string">
            <text:p>YBL05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KR100C</text:p>
          </table:table-cell>
          <table:table-cell office:value-type="string">
            <text:p>YDL204W <text:s text:c="2"/></text:p>
          </table:table-cell>
          <table:table-cell office:value-type="string">
            <text:p>YLR086W</text:p>
          </table:table-cell>
          <table:table-cell office:value-type="string">
            <text:p>YPR089W <text:s text:c="2"/></text:p>
          </table:table-cell>
          <table:table-cell office:value-type="string">
            <text:p>YBR199W</text:p>
          </table:table-cell>
          <table:table-cell table:style-name="ce10" office:value-type="string">
            <text:p>YOR23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R043C</text:p>
          </table:table-cell>
          <table:table-cell office:value-type="string">
            <text:p>YPR020W <text:s text:c="2"/></text:p>
          </table:table-cell>
          <table:table-cell office:value-type="string">
            <text:p>YIL001W</text:p>
          </table:table-cell>
          <table:table-cell office:value-type="string">
            <text:p>YOR197W <text:s text:c="2"/></text:p>
          </table:table-cell>
          <table:table-cell office:value-type="string">
            <text:p>YOR002W</text:p>
          </table:table-cell>
          <table:table-cell table:style-name="ce10" office:value-type="string">
            <text:p>YKL116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102W</text:p>
          </table:table-cell>
          <table:table-cell office:value-type="string">
            <text:p>YER008C <text:s text:c="2"/></text:p>
          </table:table-cell>
          <table:table-cell office:value-type="string">
            <text:p>YGR163W</text:p>
          </table:table-cell>
          <table:table-cell office:value-type="string">
            <text:p>YKR084C <text:s text:c="2"/></text:p>
          </table:table-cell>
          <table:table-cell office:value-type="string">
            <text:p>YNR061C</text:p>
          </table:table-cell>
          <table:table-cell table:style-name="ce10" office:value-type="string">
            <text:p>YDR28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JL060W</text:p>
          </table:table-cell>
          <table:table-cell office:value-type="string">
            <text:p>YDR279W <text:s text:c="2"/></text:p>
          </table:table-cell>
          <table:table-cell office:value-type="string">
            <text:p>YOL001W</text:p>
          </table:table-cell>
          <table:table-cell office:value-type="string">
            <text:p>YLR001C <text:s text:c="2"/></text:p>
          </table:table-cell>
          <table:table-cell office:value-type="string">
            <text:p>YDL241W</text:p>
          </table:table-cell>
          <table:table-cell table:style-name="ce10" office:value-type="string">
            <text:p>YOL033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306C</text:p>
          </table:table-cell>
          <table:table-cell office:value-type="string">
            <text:p>YLR003C <text:s text:c="2"/></text:p>
          </table:table-cell>
          <table:table-cell office:value-type="string">
            <text:p>YER186C</text:p>
          </table:table-cell>
          <table:table-cell office:value-type="string">
            <text:p>YJR034W <text:s text:c="2"/></text:p>
          </table:table-cell>
          <table:table-cell office:value-type="string">
            <text:p>YJL003W</text:p>
          </table:table-cell>
          <table:table-cell table:style-name="ce10" office:value-type="string">
            <text:p>YOR020W-A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L004W</text:p>
          </table:table-cell>
          <table:table-cell office:value-type="string">
            <text:p>YCL004W <text:s text:c="2"/></text:p>
          </table:table-cell>
          <table:table-cell office:value-type="string">
            <text:p>YPL194W</text:p>
          </table:table-cell>
          <table:table-cell office:value-type="string">
            <text:p>YFR005C <text:s text:c="2"/></text:p>
          </table:table-cell>
          <table:table-cell office:value-type="string">
            <text:p>YPL122C</text:p>
          </table:table-cell>
          <table:table-cell table:style-name="ce10" office:value-type="string">
            <text:p>YCR02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094C</text:p>
          </table:table-cell>
          <table:table-cell office:value-type="string">
            <text:p>YPL052W <text:s text:c="2"/></text:p>
          </table:table-cell>
          <table:table-cell office:value-type="string">
            <text:p>YOL002C</text:p>
          </table:table-cell>
          <table:table-cell office:value-type="string">
            <text:p>YDR531W <text:s text:c="2"/></text:p>
          </table:table-cell>
          <table:table-cell office:value-type="string">
            <text:p>YOR039W</text:p>
          </table:table-cell>
          <table:table-cell table:style-name="ce10" office:value-type="string">
            <text:p>YPL07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249C</text:p>
          </table:table-cell>
          <table:table-cell office:value-type="string">
            <text:p>YPL071C <text:s text:c="2"/></text:p>
          </table:table-cell>
          <table:table-cell office:value-type="string">
            <text:p>YBR102C</text:p>
          </table:table-cell>
          <table:table-cell office:value-type="string">
            <text:p>YBR216C <text:s text:c="2"/></text:p>
          </table:table-cell>
          <table:table-cell office:value-type="string">
            <text:p>YOR094W</text:p>
          </table:table-cell>
          <table:table-cell table:style-name="ce10" office:value-type="string">
            <text:p>YPL06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258C</text:p>
          </table:table-cell>
          <table:table-cell office:value-type="string">
            <text:p>YKR088C <text:s text:c="2"/></text:p>
          </table:table-cell>
          <table:table-cell office:value-type="string">
            <text:p>YDR135C</text:p>
          </table:table-cell>
          <table:table-cell office:value-type="string">
            <text:p>YML003W <text:s text:c="2"/></text:p>
          </table:table-cell>
          <table:table-cell office:value-type="string">
            <text:p>YOR021C</text:p>
          </table:table-cell>
          <table:table-cell table:style-name="ce10" office:value-type="string">
            <text:p>YMR25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258C</text:p>
          </table:table-cell>
          <table:table-cell office:value-type="string">
            <text:p>YDL211C <text:s text:c="2"/></text:p>
          </table:table-cell>
          <table:table-cell office:value-type="string">
            <text:p>YFR007W</text:p>
          </table:table-cell>
          <table:table-cell office:value-type="string">
            <text:p>YMR155W <text:s text:c="2"/></text:p>
          </table:table-cell>
          <table:table-cell office:value-type="string">
            <text:p>YAL056W</text:p>
          </table:table-cell>
          <table:table-cell table:style-name="ce10" office:value-type="string">
            <text:p>YIL09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KR064W</text:p>
          </table:table-cell>
          <table:table-cell office:value-type="string">
            <text:p>YPR161C <text:s text:c="2"/></text:p>
          </table:table-cell>
          <table:table-cell office:value-type="string">
            <text:p>YKL009W</text:p>
          </table:table-cell>
          <table:table-cell office:value-type="string">
            <text:p>YBR237W <text:s text:c="2"/></text:p>
          </table:table-cell>
          <table:table-cell office:value-type="string">
            <text:p>YCR093W</text:p>
          </table:table-cell>
          <table:table-cell table:style-name="ce10" office:value-type="string">
            <text:p>YLR009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L105C</text:p>
          </table:table-cell>
          <table:table-cell office:value-type="string">
            <text:p>YBR044C <text:s text:c="2"/></text:p>
          </table:table-cell>
          <table:table-cell office:value-type="string">
            <text:p>YDR303C</text:p>
          </table:table-cell>
          <table:table-cell office:value-type="string">
            <text:p>YLR270W <text:s text:c="2"/></text:p>
          </table:table-cell>
          <table:table-cell office:value-type="string">
            <text:p>YPL097W</text:p>
          </table:table-cell>
          <table:table-cell table:style-name="ce10" office:value-type="string">
            <text:p>YOR022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L059C</text:p>
          </table:table-cell>
          <table:table-cell office:value-type="string">
            <text:p>YLR145W <text:s text:c="2"/></text:p>
          </table:table-cell>
          <table:table-cell office:value-type="string">
            <text:p>YOR047C</text:p>
          </table:table-cell>
          <table:table-cell office:value-type="string">
            <text:p>YDL237W <text:s text:c="2"/></text:p>
          </table:table-cell>
          <table:table-cell office:value-type="string">
            <text:p>YJL099W</text:p>
          </table:table-cell>
          <table:table-cell table:style-name="ce10" office:value-type="string">
            <text:p>YJR007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JL014W</text:p>
          </table:table-cell>
          <table:table-cell office:value-type="string">
            <text:p>YJR051W <text:s text:c="2"/></text:p>
          </table:table-cell>
          <table:table-cell office:value-type="string">
            <text:p>YPR068C</text:p>
          </table:table-cell>
          <table:table-cell office:value-type="string">
            <text:p>YOL148C <text:s text:c="2"/></text:p>
          </table:table-cell>
          <table:table-cell office:value-type="string">
            <text:p>YPL118W</text:p>
          </table:table-cell>
          <table:table-cell table:style-name="ce10" office:value-type="string">
            <text:p>YFR04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R061C</text:p>
          </table:table-cell>
          <table:table-cell office:value-type="string">
            <text:p>YPL138C <text:s text:c="2"/></text:p>
          </table:table-cell>
          <table:table-cell office:value-type="string">
            <text:p>YER128W</text:p>
          </table:table-cell>
          <table:table-cell office:value-type="string">
            <text:p>YNL223W <text:s text:c="2"/></text:p>
          </table:table-cell>
          <table:table-cell office:value-type="string">
            <text:p>YDR219C</text:p>
          </table:table-cell>
          <table:table-cell table:style-name="ce10" office:value-type="string">
            <text:p>YMR177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HR170W</text:p>
          </table:table-cell>
          <table:table-cell office:value-type="string">
            <text:p>YNL225C <text:s text:c="2"/></text:p>
          </table:table-cell>
          <table:table-cell office:value-type="string">
            <text:p>YLR032W</text:p>
          </table:table-cell>
          <table:table-cell office:value-type="string">
            <text:p>YJR006W <text:s text:c="2"/></text:p>
          </table:table-cell>
          <table:table-cell office:value-type="string">
            <text:p>YJR050W</text:p>
          </table:table-cell>
          <table:table-cell table:style-name="ce10" office:value-type="string">
            <text:p>YKL078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L104C</text:p>
          </table:table-cell>
          <table:table-cell office:value-type="string">
            <text:p>YDL030W <text:s text:c="2"/></text:p>
          </table:table-cell>
          <table:table-cell office:value-type="string">
            <text:p>YML109W</text:p>
          </table:table-cell>
          <table:table-cell office:value-type="string">
            <text:p>YNL233W <text:s text:c="2"/></text:p>
          </table:table-cell>
          <table:table-cell office:value-type="string">
            <text:p>YDL042C</text:p>
          </table:table-cell>
          <table:table-cell table:style-name="ce10" office:value-type="string">
            <text:p>YHR120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195W</text:p>
          </table:table-cell>
          <table:table-cell office:value-type="string">
            <text:p>YKR031C <text:s text:c="2"/></text:p>
          </table:table-cell>
          <table:table-cell office:value-type="string">
            <text:p>YNL262W</text:p>
          </table:table-cell>
          <table:table-cell office:value-type="string">
            <text:p>YLR067C <text:s text:c="2"/></text:p>
          </table:table-cell>
          <table:table-cell office:value-type="string">
            <text:p>YPR021C</text:p>
          </table:table-cell>
          <table:table-cell table:style-name="ce10" office:value-type="string">
            <text:p>YKR00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R067W</text:p>
          </table:table-cell>
          <table:table-cell office:value-type="string">
            <text:p>YIL026C <text:s text:c="2"/></text:p>
          </table:table-cell>
          <table:table-cell office:value-type="string">
            <text:p>YPR120C</text:p>
          </table:table-cell>
          <table:table-cell office:value-type="string">
            <text:p>YER111C <text:s text:c="2"/></text:p>
          </table:table-cell>
          <table:table-cell office:value-type="string">
            <text:p>YPL019C</text:p>
          </table:table-cell>
          <table:table-cell table:style-name="ce10" office:value-type="string">
            <text:p>YNL22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252W</text:p>
          </table:table-cell>
          <table:table-cell office:value-type="string">
            <text:p>YLR007W <text:s text:c="2"/></text:p>
          </table:table-cell>
          <table:table-cell office:value-type="string">
            <text:p>YAL029C</text:p>
          </table:table-cell>
          <table:table-cell office:value-type="string">
            <text:p>YGL229C <text:s text:c="2"/></text:p>
          </table:table-cell>
          <table:table-cell office:value-type="string">
            <text:p>YFR039C</text:p>
          </table:table-cell>
          <table:table-cell table:style-name="ce10" office:value-type="string">
            <text:p>YKR02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358W</text:p>
          </table:table-cell>
          <table:table-cell office:value-type="string">
            <text:p>YBR279W <text:s text:c="2"/></text:p>
          </table:table-cell>
          <table:table-cell office:value-type="string">
            <text:p>YDL203C</text:p>
          </table:table-cell>
          <table:table-cell office:value-type="string">
            <text:p>YKL189W <text:s text:c="2"/></text:p>
          </table:table-cell>
          <table:table-cell office:value-type="string">
            <text:p>YOR075W</text:p>
          </table:table-cell>
          <table:table-cell table:style-name="ce10" office:value-type="string">
            <text:p>YDR43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083W</text:p>
          </table:table-cell>
          <table:table-cell office:value-type="string">
            <text:p>YPR085C <text:s text:c="2"/></text:p>
          </table:table-cell>
          <table:table-cell office:value-type="string">
            <text:p>YBL088C</text:p>
          </table:table-cell>
          <table:table-cell office:value-type="string">
            <text:p>YOR074C <text:s text:c="2"/></text:p>
          </table:table-cell>
          <table:table-cell office:value-type="string">
            <text:p>YDR162C</text:p>
          </table:table-cell>
          <table:table-cell table:style-name="ce10" office:value-type="string">
            <text:p>YOL100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109C</text:p>
          </table:table-cell>
          <table:table-cell office:value-type="string">
            <text:p>YPR025C <text:s text:c="2"/></text:p>
          </table:table-cell>
          <table:table-cell office:value-type="string">
            <text:p>YKR022C</text:p>
          </table:table-cell>
          <table:table-cell office:value-type="string">
            <text:p>YKR054C <text:s text:c="2"/></text:p>
          </table:table-cell>
          <table:table-cell office:value-type="string">
            <text:p>YKL174C</text:p>
          </table:table-cell>
          <table:table-cell table:style-name="ce10" office:value-type="string">
            <text:p>YMR208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JR152W</text:p>
          </table:table-cell>
          <table:table-cell office:value-type="string">
            <text:p>YJL095W <text:s text:c="2"/></text:p>
          </table:table-cell>
          <table:table-cell office:value-type="string">
            <text:p>YKR021W</text:p>
          </table:table-cell>
          <table:table-cell office:value-type="string">
            <text:p>YCL051W <text:s text:c="2"/></text:p>
          </table:table-cell>
          <table:table-cell office:value-type="string">
            <text:p>YOR119C</text:p>
          </table:table-cell>
          <table:table-cell table:style-name="ce10" office:value-type="string">
            <text:p>YNL219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156C</text:p>
          </table:table-cell>
          <table:table-cell office:value-type="string">
            <text:p>YPL120W <text:s text:c="2"/></text:p>
          </table:table-cell>
          <table:table-cell office:value-type="string">
            <text:p>YBL014C</text:p>
          </table:table-cell>
          <table:table-cell office:value-type="string">
            <text:p>YBR276C <text:s text:c="2"/></text:p>
          </table:table-cell>
          <table:table-cell office:value-type="string">
            <text:p>YOL072W</text:p>
          </table:table-cell>
          <table:table-cell table:style-name="ce10" office:value-type="string">
            <text:p>YBR22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167W</text:p>
          </table:table-cell>
          <table:table-cell office:value-type="string">
            <text:p>YJL071W <text:s text:c="2"/></text:p>
          </table:table-cell>
          <table:table-cell office:value-type="string">
            <text:p>YBR132C</text:p>
          </table:table-cell>
          <table:table-cell office:value-type="string">
            <text:p>YMR207C <text:s text:c="2"/></text:p>
          </table:table-cell>
          <table:table-cell office:value-type="string">
            <text:p>YJR036C</text:p>
          </table:table-cell>
          <table:table-cell table:style-name="ce10" office:value-type="string">
            <text:p>YLR08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154W</text:p>
          </table:table-cell>
          <table:table-cell office:value-type="string">
            <text:p>YDR495C <text:s text:c="2"/></text:p>
          </table:table-cell>
          <table:table-cell office:value-type="string">
            <text:p>YBL008W</text:p>
          </table:table-cell>
          <table:table-cell office:value-type="string">
            <text:p>YDR458C <text:s text:c="2"/></text:p>
          </table:table-cell>
          <table:table-cell office:value-type="string">
            <text:p>YBR171W</text:p>
          </table:table-cell>
          <table:table-cell table:style-name="ce10" office:value-type="string">
            <text:p>YPL06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018W</text:p>
          </table:table-cell>
          <table:table-cell office:value-type="string">
            <text:p>YHR110W <text:s text:c="2"/></text:p>
          </table:table-cell>
          <table:table-cell office:value-type="string">
            <text:p>YOR137C</text:p>
          </table:table-cell>
          <table:table-cell office:value-type="string">
            <text:p>YFR049W <text:s text:c="2"/></text:p>
          </table:table-cell>
          <table:table-cell office:value-type="string">
            <text:p>YBR282W</text:p>
          </table:table-cell>
          <table:table-cell table:style-name="ce10" office:value-type="string">
            <text:p>YPR109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036W</text:p>
          </table:table-cell>
          <table:table-cell office:value-type="string">
            <text:p>YPL149W <text:s text:c="2"/></text:p>
          </table:table-cell>
          <table:table-cell office:value-type="string">
            <text:p>YKR003W</text:p>
          </table:table-cell>
          <table:table-cell office:value-type="string">
            <text:p>YDL155W <text:s text:c="2"/></text:p>
          </table:table-cell>
          <table:table-cell office:value-type="string">
            <text:p>YIL159W</text:p>
          </table:table-cell>
          <table:table-cell table:style-name="ce10" office:value-type="string">
            <text:p>YLR11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IR008C</text:p>
          </table:table-cell>
          <table:table-cell office:value-type="string">
            <text:p>YMR187C <text:s text:c="2"/></text:p>
          </table:table-cell>
          <table:table-cell office:value-type="string">
            <text:p>YOL146W</text:p>
          </table:table-cell>
          <table:table-cell office:value-type="string">
            <text:p>YMR211W <text:s text:c="2"/></text:p>
          </table:table-cell>
          <table:table-cell office:value-type="string">
            <text:p>YMR268C</text:p>
          </table:table-cell>
          <table:table-cell table:style-name="ce10" office:value-type="string">
            <text:p>YMR168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020C</text:p>
          </table:table-cell>
          <table:table-cell office:value-type="string">
            <text:p>YPL243W <text:s text:c="2"/></text:p>
          </table:table-cell>
          <table:table-cell office:value-type="string">
            <text:p>YPL254W</text:p>
          </table:table-cell>
          <table:table-cell office:value-type="string">
            <text:p>YML036W <text:s text:c="2"/></text:p>
          </table:table-cell>
          <table:table-cell office:value-type="string">
            <text:p>YAL002W</text:p>
          </table:table-cell>
          <table:table-cell table:style-name="ce10" office:value-type="string">
            <text:p>YDR266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133W</text:p>
          </table:table-cell>
          <table:table-cell office:value-type="string">
            <text:p>YNR029C <text:s text:c="2"/></text:p>
          </table:table-cell>
          <table:table-cell office:value-type="string">
            <text:p>YKR036C</text:p>
          </table:table-cell>
          <table:table-cell office:value-type="string">
            <text:p>YHR118C <text:s text:c="2"/></text:p>
          </table:table-cell>
          <table:table-cell office:value-type="string">
            <text:p>YER016W</text:p>
          </table:table-cell>
          <table:table-cell table:style-name="ce10" office:value-type="string">
            <text:p>YDL06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IL092W</text:p>
          </table:table-cell>
          <table:table-cell office:value-type="string">
            <text:p>YKR086W <text:s text:c="2"/></text:p>
          </table:table-cell>
          <table:table-cell office:value-type="string">
            <text:p>YOR216C</text:p>
          </table:table-cell>
          <table:table-cell office:value-type="string">
            <text:p>YDL106C <text:s text:c="2"/></text:p>
          </table:table-cell>
          <table:table-cell office:value-type="string">
            <text:p>YER173W</text:p>
          </table:table-cell>
          <table:table-cell table:style-name="ce10" office:value-type="string">
            <text:p>YDR270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GL238W</text:p>
          </table:table-cell>
          <table:table-cell office:value-type="string">
            <text:p>YNL181W <text:s text:c="2"/></text:p>
          </table:table-cell>
          <table:table-cell office:value-type="string">
            <text:p>YBR043C</text:p>
          </table:table-cell>
          <table:table-cell office:value-type="string">
            <text:p>YLR426W <text:s text:c="2"/></text:p>
          </table:table-cell>
          <table:table-cell office:value-type="string">
            <text:p>YHR132W-A</text:p>
          </table:table-cell>
          <table:table-cell table:style-name="ce10" office:value-type="string">
            <text:p>YMR28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208W</text:p>
          </table:table-cell>
          <table:table-cell office:value-type="string">
            <text:p>YPL140C <text:s text:c="2"/></text:p>
          </table:table-cell>
          <table:table-cell office:value-type="string">
            <text:p>YEL052W</text:p>
          </table:table-cell>
          <table:table-cell office:value-type="string">
            <text:p>YNL236W <text:s text:c="2"/></text:p>
          </table:table-cell>
          <table:table-cell office:value-type="string">
            <text:p>YKR096W</text:p>
          </table:table-cell>
          <table:table-cell table:style-name="ce10" office:value-type="string">
            <text:p>YBR28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KL121W</text:p>
          </table:table-cell>
          <table:table-cell office:value-type="string">
            <text:p>YBR202W <text:s text:c="2"/></text:p>
          </table:table-cell>
          <table:table-cell office:value-type="string">
            <text:p>YOL078W</text:p>
          </table:table-cell>
          <table:table-cell office:value-type="string">
            <text:p>YDL127W <text:s text:c="2"/></text:p>
          </table:table-cell>
          <table:table-cell office:value-type="string">
            <text:p>YDR164C</text:p>
          </table:table-cell>
          <table:table-cell table:style-name="ce10" office:value-type="string">
            <text:p>YMR147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IL157C</text:p>
          </table:table-cell>
          <table:table-cell office:value-type="string">
            <text:p>YNR033W <text:s text:c="2"/></text:p>
          </table:table-cell>
          <table:table-cell office:value-type="string">
            <text:p>YLR450W</text:p>
          </table:table-cell>
          <table:table-cell office:value-type="string">
            <text:p>YFR040W <text:s text:c="2"/></text:p>
          </table:table-cell>
          <table:table-cell office:value-type="string">
            <text:p>YKR025W</text:p>
          </table:table-cell>
          <table:table-cell table:style-name="ce10" office:value-type="string">
            <text:p>YOL022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023C</text:p>
          </table:table-cell>
          <table:table-cell office:value-type="string">
            <text:p>YOL113W <text:s text:c="2"/></text:p>
          </table:table-cell>
          <table:table-cell office:value-type="string">
            <text:p>YOR213C</text:p>
          </table:table-cell>
          <table:table-cell office:value-type="string">
            <text:p>YGR263C <text:s text:c="2"/></text:p>
          </table:table-cell>
          <table:table-cell office:value-type="string">
            <text:p>YNL218W</text:p>
          </table:table-cell>
          <table:table-cell table:style-name="ce10" office:value-type="string">
            <text:p>YAL00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243W</text:p>
          </table:table-cell>
          <table:table-cell office:value-type="string">
            <text:p>YEL001C <text:s text:c="2"/></text:p>
          </table:table-cell>
          <table:table-cell office:value-type="string">
            <text:p>YER022W</text:p>
          </table:table-cell>
          <table:table-cell office:value-type="string">
            <text:p>YDR055W <text:s text:c="2"/></text:p>
          </table:table-cell>
          <table:table-cell office:value-type="string">
            <text:p>YDR056C</text:p>
          </table:table-cell>
          <table:table-cell table:style-name="ce10" office:value-type="string">
            <text:p>YPL069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058W</text:p>
          </table:table-cell>
          <table:table-cell office:value-type="string">
            <text:p>YDR059C <text:s text:c="2"/></text:p>
          </table:table-cell>
          <table:table-cell office:value-type="string">
            <text:p>YDR236C</text:p>
          </table:table-cell>
          <table:table-cell office:value-type="string">
            <text:p>YBR185C <text:s text:c="2"/></text:p>
          </table:table-cell>
          <table:table-cell office:value-type="string">
            <text:p>YLR240W</text:p>
          </table:table-cell>
          <table:table-cell table:style-name="ce10" office:value-type="string">
            <text:p>YKL064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070W</text:p>
          </table:table-cell>
          <table:table-cell office:value-type="string">
            <text:p>YDR140W <text:s text:c="2"/></text:p>
          </table:table-cell>
          <table:table-cell office:value-type="string">
            <text:p>YMR269W</text:p>
          </table:table-cell>
          <table:table-cell office:value-type="string">
            <text:p>YBR087W <text:s text:c="2"/></text:p>
          </table:table-cell>
          <table:table-cell office:value-type="string">
            <text:p>YDR466W</text:p>
          </table:table-cell>
          <table:table-cell table:style-name="ce10" office:value-type="string">
            <text:p>YML02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268W</text:p>
          </table:table-cell>
          <table:table-cell office:value-type="string">
            <text:p>YOR163W <text:s text:c="2"/></text:p>
          </table:table-cell>
          <table:table-cell office:value-type="string">
            <text:p>YKR067W</text:p>
          </table:table-cell>
          <table:table-cell office:value-type="string">
            <text:p>YDR479C <text:s text:c="2"/></text:p>
          </table:table-cell>
          <table:table-cell office:value-type="string">
            <text:p>YLR103C</text:p>
          </table:table-cell>
          <table:table-cell table:style-name="ce10" office:value-type="string">
            <text:p>YKL008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GL228W</text:p>
          </table:table-cell>
          <table:table-cell office:value-type="string">
            <text:p>YPR164W <text:s text:c="2"/></text:p>
          </table:table-cell>
          <table:table-cell office:value-type="string">
            <text:p>YDR213W</text:p>
          </table:table-cell>
          <table:table-cell office:value-type="string">
            <text:p>YDR356W <text:s text:c="2"/></text:p>
          </table:table-cell>
          <table:table-cell office:value-type="string">
            <text:p>YER081W</text:p>
          </table:table-cell>
          <table:table-cell table:style-name="ce10" office:value-type="string">
            <text:p>YER109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311W</text:p>
          </table:table-cell>
          <table:table-cell office:value-type="string">
            <text:p>YBL079W <text:s text:c="2"/></text:p>
          </table:table-cell>
          <table:table-cell office:value-type="string">
            <text:p>YNL167C</text:p>
          </table:table-cell>
          <table:table-cell office:value-type="string">
            <text:p>YML095C <text:s text:c="2"/></text:p>
          </table:table-cell>
          <table:table-cell office:value-type="string">
            <text:p>YDR439W</text:p>
          </table:table-cell>
          <table:table-cell table:style-name="ce10" office:value-type="string">
            <text:p>YMR15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JR134C</text:p>
          </table:table-cell>
          <table:table-cell office:value-type="string">
            <text:p>YJR039W <text:s text:c="2"/></text:p>
          </table:table-cell>
          <table:table-cell office:value-type="string">
            <text:p>YDR532C</text:p>
          </table:table-cell>
          <table:table-cell office:value-type="string">
            <text:p>YAR020C <text:s text:c="2"/></text:p>
          </table:table-cell>
          <table:table-cell office:value-type="string">
            <text:p>YDL018C</text:p>
          </table:table-cell>
          <table:table-cell table:style-name="ce10" office:value-type="string">
            <text:p>YBL063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L103C</text:p>
          </table:table-cell>
          <table:table-cell office:value-type="string">
            <text:p>YGR246C <text:s text:c="2"/></text:p>
          </table:table-cell>
          <table:table-cell office:value-type="string">
            <text:p>YDR301W</text:p>
          </table:table-cell>
          <table:table-cell office:value-type="string">
            <text:p>YOR209C <text:s text:c="2"/></text:p>
          </table:table-cell>
          <table:table-cell office:value-type="string">
            <text:p>YOR269W</text:p>
          </table:table-cell>
          <table:table-cell table:style-name="ce10" office:value-type="string">
            <text:p>YDR036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R069C</text:p>
          </table:table-cell>
          <table:table-cell office:value-type="string">
            <text:p>YLR148W <text:s text:c="2"/></text:p>
          </table:table-cell>
          <table:table-cell office:value-type="string">
            <text:p>YFL004W</text:p>
          </table:table-cell>
          <table:table-cell office:value-type="string">
            <text:p>YDR194C <text:s text:c="2"/></text:p>
          </table:table-cell>
          <table:table-cell office:value-type="string">
            <text:p>YPL158C</text:p>
          </table:table-cell>
          <table:table-cell table:style-name="ce10" office:value-type="string">
            <text:p>YJL06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086C</text:p>
          </table:table-cell>
          <table:table-cell office:value-type="string">
            <text:p>YDR351W <text:s text:c="2"/></text:p>
          </table:table-cell>
          <table:table-cell office:value-type="string">
            <text:p>YIR023W</text:p>
          </table:table-cell>
          <table:table-cell office:value-type="string">
            <text:p>YPR055W <text:s text:c="2"/></text:p>
          </table:table-cell>
          <table:table-cell office:value-type="string">
            <text:p>YBR165W</text:p>
          </table:table-cell>
          <table:table-cell table:style-name="ce10" office:value-type="string">
            <text:p>YKR098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L119W</text:p>
          </table:table-cell>
          <table:table-cell office:value-type="string">
            <text:p>YFR006W <text:s text:c="2"/></text:p>
          </table:table-cell>
          <table:table-cell office:value-type="string">
            <text:p>YJR042W</text:p>
          </table:table-cell>
          <table:table-cell office:value-type="string">
            <text:p>YDR289C <text:s text:c="2"/></text:p>
          </table:table-cell>
          <table:table-cell office:value-type="string">
            <text:p>YDR427W</text:p>
          </table:table-cell>
          <table:table-cell table:style-name="ce10" office:value-type="string">
            <text:p>YBL078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302W</text:p>
          </table:table-cell>
          <table:table-cell office:value-type="string">
            <text:p>YCR095W-A </text:p>
          </table:table-cell>
          <table:table-cell office:value-type="string">
            <text:p>YLR082C</text:p>
          </table:table-cell>
          <table:table-cell office:value-type="string">
            <text:p>YDR515W <text:s text:c="2"/></text:p>
          </table:table-cell>
          <table:table-cell office:value-type="string">
            <text:p>YOL137W</text:p>
          </table:table-cell>
          <table:table-cell table:style-name="ce10" office:value-type="string">
            <text:p>YFL049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110W</text:p>
          </table:table-cell>
          <table:table-cell office:value-type="string">
            <text:p>YDR067C <text:s text:c="2"/></text:p>
          </table:table-cell>
          <table:table-cell office:value-type="string">
            <text:p>YAL010C</text:p>
          </table:table-cell>
          <table:table-cell office:value-type="string">
            <text:p>YIL096C <text:s text:c="2"/></text:p>
          </table:table-cell>
          <table:table-cell office:value-type="string">
            <text:p>YOR079C</text:p>
          </table:table-cell>
          <table:table-cell table:style-name="ce10" office:value-type="string">
            <text:p>YLR11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452C</text:p>
          </table:table-cell>
          <table:table-cell office:value-type="string">
            <text:p>YBR094W <text:s text:c="2"/></text:p>
          </table:table-cell>
          <table:table-cell office:value-type="string">
            <text:p>YLR129W</text:p>
          </table:table-cell>
          <table:table-cell office:value-type="string">
            <text:p>YHR119W <text:s text:c="2"/></text:p>
          </table:table-cell>
          <table:table-cell office:value-type="string">
            <text:p>YNL182C</text:p>
          </table:table-cell>
          <table:table-cell table:style-name="ce10" office:value-type="string">
            <text:p>YNL317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056W</text:p>
          </table:table-cell>
          <table:table-cell office:value-type="string">
            <text:p>YHR171W <text:s text:c="2"/></text:p>
          </table:table-cell>
          <table:table-cell office:value-type="string">
            <text:p>YMR239C</text:p>
          </table:table-cell>
          <table:table-cell office:value-type="string">
            <text:p>YPR097W <text:s text:c="2"/></text:p>
          </table:table-cell>
          <table:table-cell office:value-type="string">
            <text:p>YHR154W</text:p>
          </table:table-cell>
          <table:table-cell table:style-name="ce10" office:value-type="string">
            <text:p>YDL17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L061C</text:p>
          </table:table-cell>
          <table:table-cell office:value-type="string">
            <text:p>YLR014C <text:s text:c="2"/></text:p>
          </table:table-cell>
          <table:table-cell office:value-type="string">
            <text:p>YJR002W</text:p>
          </table:table-cell>
          <table:table-cell office:value-type="string">
            <text:p>YIL146C <text:s text:c="2"/></text:p>
          </table:table-cell>
          <table:table-cell office:value-type="string">
            <text:p>YDR089W</text:p>
          </table:table-cell>
          <table:table-cell table:style-name="ce10" office:value-type="string">
            <text:p>YOL123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183C</text:p>
          </table:table-cell>
          <table:table-cell office:value-type="string">
            <text:p>YKL040C <text:s text:c="2"/></text:p>
          </table:table-cell>
          <table:table-cell office:value-type="string">
            <text:p>YCR009C</text:p>
          </table:table-cell>
          <table:table-cell office:value-type="string">
            <text:p>YDR195W <text:s text:c="2"/></text:p>
          </table:table-cell>
          <table:table-cell office:value-type="string">
            <text:p>YHL003C</text:p>
          </table:table-cell>
          <table:table-cell table:style-name="ce10" office:value-type="string">
            <text:p>YPL12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065C</text:p>
          </table:table-cell>
          <table:table-cell office:value-type="string">
            <text:p>YGR266W <text:s text:c="2"/></text:p>
          </table:table-cell>
          <table:table-cell office:value-type="string">
            <text:p>YBR138C</text:p>
          </table:table-cell>
          <table:table-cell office:value-type="string">
            <text:p>YIL118W <text:s text:c="2"/></text:p>
          </table:table-cell>
          <table:table-cell office:value-type="string">
            <text:p>YDR449C</text:p>
          </table:table-cell>
          <table:table-cell table:style-name="ce10" office:value-type="string">
            <text:p>YOR26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100W</text:p>
          </table:table-cell>
          <table:table-cell office:value-type="string">
            <text:p>YOR148C <text:s text:c="2"/></text:p>
          </table:table-cell>
          <table:table-cell office:value-type="string">
            <text:p>YPL225W</text:p>
          </table:table-cell>
          <table:table-cell office:value-type="string">
            <text:p>YDR499W <text:s text:c="2"/></text:p>
          </table:table-cell>
          <table:table-cell office:value-type="string">
            <text:p>YPR072W</text:p>
          </table:table-cell>
          <table:table-cell table:style-name="ce10" office:value-type="string">
            <text:p>YML06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017W</text:p>
          </table:table-cell>
          <table:table-cell office:value-type="string">
            <text:p>YOR037W <text:s text:c="2"/></text:p>
          </table:table-cell>
          <table:table-cell office:value-type="string">
            <text:p>YDL115C</text:p>
          </table:table-cell>
          <table:table-cell office:value-type="string">
            <text:p>YBR026C <text:s text:c="2"/></text:p>
          </table:table-cell>
          <table:table-cell office:value-type="string">
            <text:p>YCL047C</text:p>
          </table:table-cell>
          <table:table-cell table:style-name="ce10" office:value-type="string">
            <text:p>YMR12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118C</text:p>
          </table:table-cell>
          <table:table-cell office:value-type="string">
            <text:p>YPR060C <text:s text:c="2"/></text:p>
          </table:table-cell>
          <table:table-cell office:value-type="string">
            <text:p>YPL191C</text:p>
          </table:table-cell>
          <table:table-cell office:value-type="string">
            <text:p>YER107C <text:s text:c="2"/></text:p>
          </table:table-cell>
          <table:table-cell office:value-type="string">
            <text:p>YOL043C</text:p>
          </table:table-cell>
          <table:table-cell table:style-name="ce10" office:value-type="string">
            <text:p>YDR308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143W</text:p>
          </table:table-cell>
          <table:table-cell office:value-type="string">
            <text:p>YJR138W <text:s text:c="2"/></text:p>
          </table:table-cell>
          <table:table-cell office:value-type="string">
            <text:p>YBR227C</text:p>
          </table:table-cell>
          <table:table-cell office:value-type="string">
            <text:p>YOR253W <text:s text:c="2"/></text:p>
          </table:table-cell>
          <table:table-cell office:value-type="string">
            <text:p>YNR024W</text:p>
          </table:table-cell>
          <table:table-cell table:style-name="ce10" office:value-type="string">
            <text:p>YKL00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R099C</text:p>
          </table:table-cell>
          <table:table-cell office:value-type="string">
            <text:p>YER100W <text:s text:c="2"/></text:p>
          </table:table-cell>
          <table:table-cell office:value-type="string">
            <text:p>YLL006W</text:p>
          </table:table-cell>
          <table:table-cell office:value-type="string">
            <text:p>YFL025C <text:s text:c="2"/></text:p>
          </table:table-cell>
          <table:table-cell office:value-type="string">
            <text:p>YDL240W</text:p>
          </table:table-cell>
          <table:table-cell table:style-name="ce10" office:value-type="string">
            <text:p>YOR17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095C</text:p>
          </table:table-cell>
          <table:table-cell office:value-type="string">
            <text:p>YKL100C <text:s text:c="2"/></text:p>
          </table:table-cell>
          <table:table-cell office:value-type="string">
            <text:p>YIL038C</text:p>
          </table:table-cell>
          <table:table-cell office:value-type="string">
            <text:p>YHR148W <text:s text:c="2"/></text:p>
          </table:table-cell>
          <table:table-cell office:value-type="string">
            <text:p>YER148W</text:p>
          </table:table-cell>
          <table:table-cell table:style-name="ce10" office:value-type="string">
            <text:p>YBL06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283C</text:p>
          </table:table-cell>
          <table:table-cell office:value-type="string">
            <text:p>YLL003W <text:s text:c="2"/></text:p>
          </table:table-cell>
          <table:table-cell office:value-type="string">
            <text:p>YBR074W</text:p>
          </table:table-cell>
          <table:table-cell office:value-type="string">
            <text:p>YPL020C <text:s text:c="2"/></text:p>
          </table:table-cell>
          <table:table-cell office:value-type="string">
            <text:p>YDR117C</text:p>
          </table:table-cell>
          <table:table-cell table:style-name="ce10" office:value-type="string">
            <text:p>YJR068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100W</text:p>
          </table:table-cell>
          <table:table-cell office:value-type="string">
            <text:p>YLR247C <text:s text:c="2"/></text:p>
          </table:table-cell>
          <table:table-cell office:value-type="string">
            <text:p>YHR109W</text:p>
          </table:table-cell>
          <table:table-cell office:value-type="string">
            <text:p>YPR185W <text:s text:c="2"/></text:p>
          </table:table-cell>
          <table:table-cell office:value-type="string">
            <text:p>YIL075C</text:p>
          </table:table-cell>
          <table:table-cell table:style-name="ce10" office:value-type="string">
            <text:p>YOR058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029C</text:p>
          </table:table-cell>
          <table:table-cell office:value-type="string">
            <text:p>YJR089W <text:s text:c="2"/></text:p>
          </table:table-cell>
          <table:table-cell office:value-type="string">
            <text:p>YJL087C</text:p>
          </table:table-cell>
          <table:table-cell office:value-type="string">
            <text:p>YJL085W <text:s text:c="2"/></text:p>
          </table:table-cell>
          <table:table-cell office:value-type="string">
            <text:p>YOL090W</text:p>
          </table:table-cell>
          <table:table-cell table:style-name="ce10" office:value-type="string">
            <text:p>YOR16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218C</text:p>
          </table:table-cell>
          <table:table-cell office:value-type="string">
            <text:p>YGR173W <text:s text:c="2"/></text:p>
          </table:table-cell>
          <table:table-cell office:value-type="string">
            <text:p>YPR022C</text:p>
          </table:table-cell>
          <table:table-cell office:value-type="string">
            <text:p>YPL040C <text:s text:c="2"/></text:p>
          </table:table-cell>
          <table:table-cell office:value-type="string">
            <text:p>YGR196C</text:p>
          </table:table-cell>
          <table:table-cell table:style-name="ce10" office:value-type="string">
            <text:p>YDR27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L105C</text:p>
          </table:table-cell>
          <table:table-cell office:value-type="string">
            <text:p>YDL146W <text:s text:c="2"/></text:p>
          </table:table-cell>
          <table:table-cell office:value-type="string">
            <text:p>YOR219C</text:p>
          </table:table-cell>
          <table:table-cell office:value-type="string">
            <text:p>YPL167C <text:s text:c="2"/></text:p>
          </table:table-cell>
          <table:table-cell office:value-type="string">
            <text:p>YJR111C</text:p>
          </table:table-cell>
          <table:table-cell table:style-name="ce10" office:value-type="string">
            <text:p>YLR01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261W</text:p>
          </table:table-cell>
          <table:table-cell office:value-type="string">
            <text:p>YDR300C <text:s text:c="2"/></text:p>
          </table:table-cell>
          <table:table-cell office:value-type="string">
            <text:p>YKR035W-A</text:p>
          </table:table-cell>
          <table:table-cell office:value-type="string">
            <text:p>YOL056W <text:s text:c="2"/></text:p>
          </table:table-cell>
          <table:table-cell office:value-type="string">
            <text:p>YKR087C</text:p>
          </table:table-cell>
          <table:table-cell table:style-name="ce10" office:value-type="string">
            <text:p>YBR13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193W</text:p>
          </table:table-cell>
          <table:table-cell office:value-type="string">
            <text:p>YLR033W <text:s text:c="2"/></text:p>
          </table:table-cell>
          <table:table-cell office:value-type="string">
            <text:p>YBL036C</text:p>
          </table:table-cell>
          <table:table-cell office:value-type="string">
            <text:p>YOL080C <text:s text:c="2"/></text:p>
          </table:table-cell>
          <table:table-cell office:value-type="string">
            <text:p>YKL106W</text:p>
          </table:table-cell>
          <table:table-cell table:style-name="ce10" office:value-type="string">
            <text:p>YNL12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197W</text:p>
          </table:table-cell>
          <table:table-cell office:value-type="string">
            <text:p>YDR198C <text:s text:c="2"/></text:p>
          </table:table-cell>
          <table:table-cell office:value-type="string">
            <text:p>YCR023C</text:p>
          </table:table-cell>
          <table:table-cell office:value-type="string">
            <text:p>YOL049W <text:s text:c="2"/></text:p>
          </table:table-cell>
          <table:table-cell office:value-type="string">
            <text:p>YDR469W</text:p>
          </table:table-cell>
          <table:table-cell table:style-name="ce10" office:value-type="string">
            <text:p>YMR228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IL131C</text:p>
          </table:table-cell>
          <table:table-cell office:value-type="string">
            <text:p>YOL041C <text:s text:c="2"/></text:p>
          </table:table-cell>
          <table:table-cell office:value-type="string">
            <text:p>YJR110W</text:p>
          </table:table-cell>
          <table:table-cell office:value-type="string">
            <text:p>YPL176C <text:s text:c="2"/></text:p>
          </table:table-cell>
          <table:table-cell office:value-type="string">
            <text:p>YER105C</text:p>
          </table:table-cell>
          <table:table-cell table:style-name="ce10" office:value-type="string">
            <text:p>YDR14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104C</text:p>
          </table:table-cell>
          <table:table-cell office:value-type="string">
            <text:p>YKR099W <text:s text:c="2"/></text:p>
          </table:table-cell>
          <table:table-cell office:value-type="string">
            <text:p>YPL146C</text:p>
          </table:table-cell>
          <table:table-cell office:value-type="string">
            <text:p>YDR138W <text:s text:c="2"/></text:p>
          </table:table-cell>
          <table:table-cell office:value-type="string">
            <text:p>YDR292C</text:p>
          </table:table-cell>
          <table:table-cell table:style-name="ce10" office:value-type="string">
            <text:p>YPL21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083W</text:p>
          </table:table-cell>
          <table:table-cell office:value-type="string">
            <text:p>YKR072C <text:s text:c="2"/></text:p>
          </table:table-cell>
          <table:table-cell office:value-type="string">
            <text:p>YGR245C</text:p>
          </table:table-cell>
          <table:table-cell office:value-type="string">
            <text:p>YDL207W <text:s text:c="2"/></text:p>
          </table:table-cell>
          <table:table-cell office:value-type="string">
            <text:p>YLR352W</text:p>
          </table:table-cell>
          <table:table-cell table:style-name="ce10" office:value-type="string">
            <text:p>YOR03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KL012W</text:p>
          </table:table-cell>
          <table:table-cell office:value-type="string">
            <text:p>YMR282C <text:s text:c="2"/></text:p>
          </table:table-cell>
          <table:table-cell office:value-type="string">
            <text:p>YDR228C</text:p>
          </table:table-cell>
          <table:table-cell office:value-type="string">
            <text:p>YDR477W <text:s text:c="2"/></text:p>
          </table:table-cell>
          <table:table-cell office:value-type="string">
            <text:p>YJR131W</text:p>
          </table:table-cell>
          <table:table-cell table:style-name="ce10" office:value-type="string">
            <text:p>YBR05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015C</text:p>
          </table:table-cell>
          <table:table-cell office:value-type="string">
            <text:p>YNL137C <text:s text:c="2"/></text:p>
          </table:table-cell>
          <table:table-cell office:value-type="string">
            <text:p>YLR427W</text:p>
          </table:table-cell>
          <table:table-cell office:value-type="string">
            <text:p>YPL063W <text:s text:c="2"/></text:p>
          </table:table-cell>
          <table:table-cell office:value-type="string">
            <text:p>YIL077C</text:p>
          </table:table-cell>
          <table:table-cell table:style-name="ce10" office:value-type="string">
            <text:p>YGL23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268W</text:p>
          </table:table-cell>
          <table:table-cell office:value-type="string">
            <text:p>YDL213C <text:s text:c="2"/></text:p>
          </table:table-cell>
          <table:table-cell office:value-type="string">
            <text:p>YHR104W</text:p>
          </table:table-cell>
          <table:table-cell office:value-type="string">
            <text:p>YPL004C <text:s text:c="2"/></text:p>
          </table:table-cell>
          <table:table-cell office:value-type="string">
            <text:p>YDR411C</text:p>
          </table:table-cell>
          <table:table-cell table:style-name="ce10" office:value-type="string">
            <text:p>YJR010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L002C</text:p>
          </table:table-cell>
          <table:table-cell office:value-type="string">
            <text:p>YNL153C <text:s text:c="2"/></text:p>
          </table:table-cell>
          <table:table-cell office:value-type="string">
            <text:p>YLR401C</text:p>
          </table:table-cell>
          <table:table-cell office:value-type="string">
            <text:p>YHR004C <text:s text:c="2"/></text:p>
          </table:table-cell>
          <table:table-cell office:value-type="string">
            <text:p>YMR199W</text:p>
          </table:table-cell>
          <table:table-cell table:style-name="ce10" office:value-type="string">
            <text:p>YHR017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119W</text:p>
          </table:table-cell>
          <table:table-cell office:value-type="string">
            <text:p>YOR090C <text:s text:c="2"/></text:p>
          </table:table-cell>
          <table:table-cell office:value-type="string">
            <text:p>YDR267C</text:p>
          </table:table-cell>
          <table:table-cell office:value-type="string">
            <text:p>YGR180C <text:s text:c="2"/></text:p>
          </table:table-cell>
          <table:table-cell office:value-type="string">
            <text:p>YBL025W</text:p>
          </table:table-cell>
          <table:table-cell table:style-name="ce10" office:value-type="string">
            <text:p>YML07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GR223C</text:p>
          </table:table-cell>
          <table:table-cell office:value-type="string">
            <text:p>YDR353W <text:s text:c="2"/></text:p>
          </table:table-cell>
          <table:table-cell office:value-type="string">
            <text:p>YOR123C</text:p>
          </table:table-cell>
          <table:table-cell office:value-type="string">
            <text:p>YDR480W <text:s text:c="2"/></text:p>
          </table:table-cell>
          <table:table-cell office:value-type="string">
            <text:p>YDR287W</text:p>
          </table:table-cell>
          <table:table-cell table:style-name="ce10" office:value-type="string">
            <text:p>YFR04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533C</text:p>
          </table:table-cell>
          <table:table-cell office:value-type="string">
            <text:p>YPL190C <text:s text:c="2"/></text:p>
          </table:table-cell>
          <table:table-cell office:value-type="string">
            <text:p>YDR346C</text:p>
          </table:table-cell>
          <table:table-cell office:value-type="string">
            <text:p>YER068W <text:s text:c="2"/></text:p>
          </table:table-cell>
          <table:table-cell office:value-type="string">
            <text:p>YDR052C</text:p>
          </table:table-cell>
          <table:table-cell table:style-name="ce10" office:value-type="string">
            <text:p>YMR00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052C</text:p>
          </table:table-cell>
          <table:table-cell office:value-type="string">
            <text:p>YPL042C <text:s text:c="2"/></text:p>
          </table:table-cell>
          <table:table-cell office:value-type="string">
            <text:p>YCR008W</text:p>
          </table:table-cell>
          <table:table-cell office:value-type="string">
            <text:p>YMR238W <text:s text:c="2"/></text:p>
          </table:table-cell>
          <table:table-cell office:value-type="string">
            <text:p>YEL030W</text:p>
          </table:table-cell>
          <table:table-cell table:style-name="ce10" office:value-type="string">
            <text:p>YHR14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R004C</text:p>
          </table:table-cell>
          <table:table-cell office:value-type="string">
            <text:p>YPL139C <text:s text:c="2"/></text:p>
          </table:table-cell>
          <table:table-cell office:value-type="string">
            <text:p>YNL272C</text:p>
          </table:table-cell>
          <table:table-cell office:value-type="string">
            <text:p>YGR271W <text:s text:c="2"/></text:p>
          </table:table-cell>
          <table:table-cell office:value-type="string">
            <text:p>YMR162C</text:p>
          </table:table-cell>
          <table:table-cell table:style-name="ce10" office:value-type="string">
            <text:p>YDL084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107W</text:p>
          </table:table-cell>
          <table:table-cell office:value-type="string">
            <text:p>YJL096W <text:s text:c="2"/></text:p>
          </table:table-cell>
          <table:table-cell office:value-type="string">
            <text:p>YER182W</text:p>
          </table:table-cell>
          <table:table-cell office:value-type="string">
            <text:p>YDL027C <text:s text:c="2"/></text:p>
          </table:table-cell>
          <table:table-cell office:value-type="string">
            <text:p>YNL288W</text:p>
          </table:table-cell>
          <table:table-cell table:style-name="ce10" office:value-type="string">
            <text:p>YBR12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398C</text:p>
          </table:table-cell>
          <table:table-cell office:value-type="string">
            <text:p>YOR048C <text:s text:c="2"/></text:p>
          </table:table-cell>
          <table:table-cell office:value-type="string">
            <text:p>YLR002C</text:p>
          </table:table-cell>
          <table:table-cell office:value-type="string">
            <text:p>YOL088C <text:s text:c="2"/></text:p>
          </table:table-cell>
          <table:table-cell office:value-type="string">
            <text:p>YFL008W</text:p>
          </table:table-cell>
          <table:table-cell table:style-name="ce10" office:value-type="string">
            <text:p>YBR05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211C</text:p>
          </table:table-cell>
          <table:table-cell office:value-type="string">
            <text:p>YBR058C <text:s text:c="2"/></text:p>
          </table:table-cell>
          <table:table-cell office:value-type="string">
            <text:p>YIL147C</text:p>
          </table:table-cell>
          <table:table-cell office:value-type="string">
            <text:p>YMR128W <text:s text:c="2"/></text:p>
          </table:table-cell>
          <table:table-cell office:value-type="string">
            <text:p>YDR071C</text:p>
          </table:table-cell>
          <table:table-cell table:style-name="ce10" office:value-type="string">
            <text:p>YLR363W-A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013C</text:p>
          </table:table-cell>
          <table:table-cell office:value-type="string">
            <text:p>YDL159W <text:s text:c="2"/></text:p>
          </table:table-cell>
          <table:table-cell office:value-type="string">
            <text:p>YCR035C</text:p>
          </table:table-cell>
          <table:table-cell office:value-type="string">
            <text:p>YDR101C <text:s text:c="2"/></text:p>
          </table:table-cell>
          <table:table-cell office:value-type="string">
            <text:p>YPL001W</text:p>
          </table:table-cell>
          <table:table-cell table:style-name="ce10" office:value-type="string">
            <text:p>YMR198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GR264C</text:p>
          </table:table-cell>
          <table:table-cell office:value-type="string">
            <text:p>YBR143C <text:s text:c="2"/></text:p>
          </table:table-cell>
          <table:table-cell office:value-type="string">
            <text:p>YKR028W</text:p>
          </table:table-cell>
          <table:table-cell office:value-type="string">
            <text:p>YDR361C <text:s text:c="2"/></text:p>
          </table:table-cell>
          <table:table-cell office:value-type="string">
            <text:p>YOL048C</text:p>
          </table:table-cell>
          <table:table-cell table:style-name="ce10" office:value-type="string">
            <text:p>YDR29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433C</text:p>
          </table:table-cell>
          <table:table-cell office:value-type="string">
            <text:p>YEL016C <text:s text:c="2"/></text:p>
          </table:table-cell>
          <table:table-cell office:value-type="string">
            <text:p>YNR028W</text:p>
          </table:table-cell>
          <table:table-cell office:value-type="string">
            <text:p>YBL031W <text:s text:c="2"/></text:p>
          </table:table-cell>
          <table:table-cell office:value-type="string">
            <text:p>YDR478W</text:p>
          </table:table-cell>
          <table:table-cell table:style-name="ce10" office:value-type="string">
            <text:p>YMR212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275C</text:p>
          </table:table-cell>
          <table:table-cell office:value-type="string">
            <text:p>YNL252C <text:s text:c="2"/></text:p>
          </table:table-cell>
          <table:table-cell office:value-type="string">
            <text:p>YML068W</text:p>
          </table:table-cell>
          <table:table-cell office:value-type="string">
            <text:p>YOR156C <text:s text:c="2"/></text:p>
          </table:table-cell>
          <table:table-cell office:value-type="string">
            <text:p>YPL172C</text:p>
          </table:table-cell>
          <table:table-cell table:style-name="ce10" office:value-type="string">
            <text:p>YNL30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075W</text:p>
          </table:table-cell>
          <table:table-cell office:value-type="string">
            <text:p>YDR437W <text:s text:c="2"/></text:p>
          </table:table-cell>
          <table:table-cell office:value-type="string">
            <text:p>YML080W</text:p>
          </table:table-cell>
          <table:table-cell office:value-type="string">
            <text:p>YIL005W <text:s text:c="2"/></text:p>
          </table:table-cell>
          <table:table-cell office:value-type="string">
            <text:p>YCR034W</text:p>
          </table:table-cell>
          <table:table-cell table:style-name="ce10" office:value-type="string">
            <text:p>YIL097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484W</text:p>
          </table:table-cell>
          <table:table-cell office:value-type="string">
            <text:p>YBR166C <text:s text:c="2"/></text:p>
          </table:table-cell>
          <table:table-cell office:value-type="string">
            <text:p>YBR125C</text:p>
          </table:table-cell>
          <table:table-cell office:value-type="string">
            <text:p>YPL166W <text:s text:c="2"/></text:p>
          </table:table-cell>
          <table:table-cell office:value-type="string">
            <text:p>YOR279C</text:p>
          </table:table-cell>
          <table:table-cell table:style-name="ce10" office:value-type="string">
            <text:p>YPL21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021W</text:p>
          </table:table-cell>
          <table:table-cell office:value-type="string">
            <text:p>YGL246C <text:s text:c="2"/></text:p>
          </table:table-cell>
          <table:table-cell office:value-type="string">
            <text:p>YIL027C</text:p>
          </table:table-cell>
          <table:table-cell office:value-type="string">
            <text:p>YDL098C <text:s text:c="2"/></text:p>
          </table:table-cell>
          <table:table-cell office:value-type="string">
            <text:p>YDL063C</text:p>
          </table:table-cell>
          <table:table-cell table:style-name="ce10" office:value-type="string">
            <text:p>YPR112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148C</text:p>
          </table:table-cell>
          <table:table-cell office:value-type="string">
            <text:p>YAR018C <text:s text:c="2"/></text:p>
          </table:table-cell>
          <table:table-cell office:value-type="string">
            <text:p>YDL028C</text:p>
          </table:table-cell>
          <table:table-cell office:value-type="string">
            <text:p>YOL145C <text:s text:c="2"/></text:p>
          </table:table-cell>
          <table:table-cell office:value-type="string">
            <text:p>YPR108W</text:p>
          </table:table-cell>
          <table:table-cell table:style-name="ce10" office:value-type="string">
            <text:p>YDL11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178W</text:p>
          </table:table-cell>
          <table:table-cell office:value-type="string">
            <text:p>YER013W <text:s text:c="2"/></text:p>
          </table:table-cell>
          <table:table-cell office:value-type="string">
            <text:p>YAL026C</text:p>
          </table:table-cell>
          <table:table-cell office:value-type="string">
            <text:p>YJR040W <text:s text:c="2"/></text:p>
          </table:table-cell>
          <table:table-cell office:value-type="string">
            <text:p>YDR421W</text:p>
          </table:table-cell>
          <table:table-cell table:style-name="ce10" office:value-type="string">
            <text:p>YPR09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259W</text:p>
          </table:table-cell>
          <table:table-cell office:value-type="string">
            <text:p>YMR224C <text:s text:c="2"/></text:p>
          </table:table-cell>
          <table:table-cell office:value-type="string">
            <text:p>YDR104C</text:p>
          </table:table-cell>
          <table:table-cell office:value-type="string">
            <text:p>YDR291W <text:s text:c="2"/></text:p>
          </table:table-cell>
          <table:table-cell office:value-type="string">
            <text:p>YOL089C</text:p>
          </table:table-cell>
          <table:table-cell table:style-name="ce10" office:value-type="string">
            <text:p>YDR21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031W</text:p>
          </table:table-cell>
          <table:table-cell office:value-type="string">
            <text:p>YEL023C <text:s text:c="2"/></text:p>
          </table:table-cell>
          <table:table-cell office:value-type="string">
            <text:p>YIR007W</text:p>
          </table:table-cell>
          <table:table-cell office:value-type="string">
            <text:p>YLR454W <text:s text:c="2"/></text:p>
          </table:table-cell>
          <table:table-cell office:value-type="string">
            <text:p>YER130C</text:p>
          </table:table-cell>
          <table:table-cell table:style-name="ce10" office:value-type="string">
            <text:p>YKR00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002C</text:p>
          </table:table-cell>
          <table:table-cell office:value-type="string">
            <text:p>YBR101C <text:s text:c="2"/></text:p>
          </table:table-cell>
          <table:table-cell office:value-type="string">
            <text:p>YDR184C</text:p>
          </table:table-cell>
          <table:table-cell office:value-type="string">
            <text:p>YOR147W <text:s text:c="2"/></text:p>
          </table:table-cell>
          <table:table-cell office:value-type="string">
            <text:p>YHR039C</text:p>
          </table:table-cell>
          <table:table-cell table:style-name="ce10" office:value-type="string">
            <text:p>YPR14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HR152W</text:p>
          </table:table-cell>
          <table:table-cell office:value-type="string">
            <text:p>YLR363C <text:s text:c="2"/></text:p>
          </table:table-cell>
          <table:table-cell office:value-type="string">
            <text:p>YHR150W</text:p>
          </table:table-cell>
          <table:table-cell office:value-type="string">
            <text:p>YBR193C <text:s text:c="2"/></text:p>
          </table:table-cell>
          <table:table-cell office:value-type="string">
            <text:p>YHR048W</text:p>
          </table:table-cell>
          <table:table-cell table:style-name="ce10" office:value-type="string">
            <text:p>YOR22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247C</text:p>
          </table:table-cell>
          <table:table-cell office:value-type="string">
            <text:p>YPL202C <text:s text:c="2"/></text:p>
          </table:table-cell>
          <table:table-cell office:value-type="string">
            <text:p>YKL077W</text:p>
          </table:table-cell>
          <table:table-cell office:value-type="string">
            <text:p>YPL083C <text:s text:c="2"/></text:p>
          </table:table-cell>
          <table:table-cell office:value-type="string">
            <text:p>YPR084W</text:p>
          </table:table-cell>
          <table:table-cell table:style-name="ce10" office:value-type="string">
            <text:p>YBL05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124C</text:p>
          </table:table-cell>
          <table:table-cell office:value-type="string">
            <text:p>YNL112W <text:s text:c="2"/></text:p>
          </table:table-cell>
          <table:table-cell office:value-type="string">
            <text:p>YGR154C</text:p>
          </table:table-cell>
          <table:table-cell office:value-type="string">
            <text:p>YPL068C <text:s text:c="2"/></text:p>
          </table:table-cell>
          <table:table-cell office:value-type="string">
            <text:p>YGR232W</text:p>
          </table:table-cell>
          <table:table-cell table:style-name="ce10" office:value-type="string">
            <text:p>YGR170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038W</text:p>
          </table:table-cell>
          <table:table-cell office:value-type="string">
            <text:p>YOL004W <text:s text:c="2"/></text:p>
          </table:table-cell>
          <table:table-cell office:value-type="string">
            <text:p>YHR159W</text:p>
          </table:table-cell>
          <table:table-cell office:value-type="string">
            <text:p>YPL082C <text:s text:c="2"/></text:p>
          </table:table-cell>
          <table:table-cell office:value-type="string">
            <text:p>YBL080C</text:p>
          </table:table-cell>
          <table:table-cell table:style-name="ce10" office:value-type="string">
            <text:p>YPL21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213W</text:p>
          </table:table-cell>
          <table:table-cell office:value-type="string">
            <text:p>YEL039C <text:s text:c="2"/></text:p>
          </table:table-cell>
          <table:table-cell office:value-type="string">
            <text:p>YER033C</text:p>
          </table:table-cell>
          <table:table-cell office:value-type="string">
            <text:p>YBL102W <text:s text:c="2"/></text:p>
          </table:table-cell>
          <table:table-cell office:value-type="string">
            <text:p>YDL121C</text:p>
          </table:table-cell>
          <table:table-cell table:style-name="ce10" office:value-type="string">
            <text:p>YMR19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L063W</text:p>
          </table:table-cell>
          <table:table-cell office:value-type="string">
            <text:p>YMR188C <text:s text:c="2"/></text:p>
          </table:table-cell>
          <table:table-cell office:value-type="string">
            <text:p>YDR190C</text:p>
          </table:table-cell>
          <table:table-cell office:value-type="string">
            <text:p>YCR095C <text:s text:c="2"/></text:p>
          </table:table-cell>
          <table:table-cell office:value-type="string">
            <text:p>YOR057W</text:p>
          </table:table-cell>
          <table:table-cell table:style-name="ce10" office:value-type="string">
            <text:p>YHR046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GR257C</text:p>
          </table:table-cell>
          <table:table-cell office:value-type="string">
            <text:p>YLR372W <text:s text:c="2"/></text:p>
          </table:table-cell>
          <table:table-cell office:value-type="string">
            <text:p>YPL236C</text:p>
          </table:table-cell>
          <table:table-cell office:value-type="string">
            <text:p>YPL103C <text:s text:c="2"/></text:p>
          </table:table-cell>
          <table:table-cell office:value-type="string">
            <text:p>YPR118W</text:p>
          </table:table-cell>
          <table:table-cell table:style-name="ce10" office:value-type="string">
            <text:p>YDR51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034C</text:p>
          </table:table-cell>
          <table:table-cell office:value-type="string">
            <text:p>YML006C <text:s text:c="2"/></text:p>
          </table:table-cell>
          <table:table-cell office:value-type="string">
            <text:p>YOL003C</text:p>
          </table:table-cell>
          <table:table-cell office:value-type="string">
            <text:p>YCR054C <text:s text:c="2"/></text:p>
          </table:table-cell>
          <table:table-cell office:value-type="string">
            <text:p>YOR115C</text:p>
          </table:table-cell>
          <table:table-cell table:style-name="ce10" office:value-type="string">
            <text:p>YNL11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017W</text:p>
          </table:table-cell>
          <table:table-cell office:value-type="string">
            <text:p>YKR079C <text:s text:c="2"/></text:p>
          </table:table-cell>
          <table:table-cell office:value-type="string">
            <text:p>YOR018W</text:p>
          </table:table-cell>
          <table:table-cell office:value-type="string">
            <text:p>YDR068W <text:s text:c="2"/></text:p>
          </table:table-cell>
          <table:table-cell office:value-type="string">
            <text:p>YPL151C</text:p>
          </table:table-cell>
          <table:table-cell table:style-name="ce10" office:value-type="string">
            <text:p>YBL07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023W</text:p>
          </table:table-cell>
          <table:table-cell office:value-type="string">
            <text:p>YPL244C <text:s text:c="2"/></text:p>
          </table:table-cell>
          <table:table-cell office:value-type="string">
            <text:p>YPR062W</text:p>
          </table:table-cell>
          <table:table-cell office:value-type="string">
            <text:p>YMR153W <text:s text:c="2"/></text:p>
          </table:table-cell>
          <table:table-cell office:value-type="string">
            <text:p>YOL107W</text:p>
          </table:table-cell>
          <table:table-cell table:style-name="ce10" office:value-type="string">
            <text:p>YJL033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JL025W</text:p>
          </table:table-cell>
          <table:table-cell office:value-type="string">
            <text:p>YNL127W <text:s text:c="2"/></text:p>
          </table:table-cell>
          <table:table-cell office:value-type="string">
            <text:p>YCR021C</text:p>
          </table:table-cell>
          <table:table-cell office:value-type="string">
            <text:p>YKL042W <text:s text:c="2"/></text:p>
          </table:table-cell>
          <table:table-cell office:value-type="string">
            <text:p>YBR029C</text:p>
          </table:table-cell>
          <table:table-cell table:style-name="ce10" office:value-type="string">
            <text:p>YER02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R036W</text:p>
          </table:table-cell>
          <table:table-cell office:value-type="string">
            <text:p>YPR133C <text:s text:c="2"/></text:p>
          </table:table-cell>
          <table:table-cell office:value-type="string">
            <text:p>YNR021W</text:p>
          </table:table-cell>
          <table:table-cell office:value-type="string">
            <text:p>YKR063C <text:s text:c="2"/></text:p>
          </table:table-cell>
          <table:table-cell office:value-type="string">
            <text:p>YNL176C</text:p>
          </table:table-cell>
          <table:table-cell table:style-name="ce10" office:value-type="string">
            <text:p>YOL06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KL172W</text:p>
          </table:table-cell>
          <table:table-cell office:value-type="string">
            <text:p>YKL033W-A </text:p>
          </table:table-cell>
          <table:table-cell office:value-type="string">
            <text:p>YDR185C</text:p>
          </table:table-cell>
          <table:table-cell office:value-type="string">
            <text:p>YDR061W <text:s text:c="2"/></text:p>
          </table:table-cell>
          <table:table-cell office:value-type="string">
            <text:p>YBR248C</text:p>
          </table:table-cell>
          <table:table-cell table:style-name="ce10" office:value-type="string">
            <text:p>YPL074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066C</text:p>
          </table:table-cell>
          <table:table-cell office:value-type="string">
            <text:p>YDR121W <text:s text:c="2"/></text:p>
          </table:table-cell>
          <table:table-cell office:value-type="string">
            <text:p>YOR262W</text:p>
          </table:table-cell>
          <table:table-cell office:value-type="string">
            <text:p>YPR106W <text:s text:c="2"/></text:p>
          </table:table-cell>
          <table:table-cell office:value-type="string">
            <text:p>YMR209C</text:p>
          </table:table-cell>
          <table:table-cell table:style-name="ce10" office:value-type="string">
            <text:p>YIL11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191W</text:p>
          </table:table-cell>
          <table:table-cell office:value-type="string">
            <text:p>YDR161W <text:s text:c="2"/></text:p>
          </table:table-cell>
          <table:table-cell office:value-type="string">
            <text:p>YNL175C</text:p>
          </table:table-cell>
          <table:table-cell office:value-type="string">
            <text:p>YLR083C <text:s text:c="2"/></text:p>
          </table:table-cell>
          <table:table-cell office:value-type="string">
            <text:p>YPL112C</text:p>
          </table:table-cell>
          <table:table-cell table:style-name="ce10" office:value-type="string">
            <text:p>YPR186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R123W</text:p>
          </table:table-cell>
          <table:table-cell office:value-type="string">
            <text:p>YBR073W <text:s text:c="2"/></text:p>
          </table:table-cell>
          <table:table-cell office:value-type="string">
            <text:p>YCR002C</text:p>
          </table:table-cell>
          <table:table-cell office:value-type="string">
            <text:p>YIR010W <text:s text:c="2"/></text:p>
          </table:table-cell>
          <table:table-cell office:value-type="string">
            <text:p>YOR206W</text:p>
          </table:table-cell>
          <table:table-cell table:style-name="ce10" office:value-type="string">
            <text:p>YDR26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043W</text:p>
          </table:table-cell>
          <table:table-cell office:value-type="string">
            <text:p>YMR131C <text:s text:c="2"/></text:p>
          </table:table-cell>
          <table:table-cell office:value-type="string">
            <text:p>YBL009W</text:p>
          </table:table-cell>
          <table:table-cell office:value-type="string">
            <text:p>YER086W <text:s text:c="2"/></text:p>
          </table:table-cell>
          <table:table-cell office:value-type="string">
            <text:p>YDR249C</text:p>
          </table:table-cell>
          <table:table-cell table:style-name="ce10" office:value-type="string">
            <text:p>YGR169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238W</text:p>
          </table:table-cell>
          <table:table-cell office:value-type="string">
            <text:p>YAL009W <text:s text:c="2"/></text:p>
          </table:table-cell>
          <table:table-cell office:value-type="string">
            <text:p>YLR008C</text:p>
          </table:table-cell>
          <table:table-cell office:value-type="string">
            <text:p>YPL234C <text:s text:c="2"/></text:p>
          </table:table-cell>
          <table:table-cell office:value-type="string">
            <text:p>YPR110C</text:p>
          </table:table-cell>
          <table:table-cell table:style-name="ce10" office:value-type="string">
            <text:p>YOR16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046C</text:p>
          </table:table-cell>
          <table:table-cell office:value-type="string">
            <text:p>YGR207C <text:s text:c="2"/></text:p>
          </table:table-cell>
          <table:table-cell office:value-type="string">
            <text:p>YKL007W</text:p>
          </table:table-cell>
          <table:table-cell office:value-type="string">
            <text:p>YCR020C-A </text:p>
          </table:table-cell>
          <table:table-cell office:value-type="string">
            <text:p>YCR090C</text:p>
          </table:table-cell>
          <table:table-cell table:style-name="ce10" office:value-type="string">
            <text:p>YKL049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KR030W</text:p>
          </table:table-cell>
          <table:table-cell office:value-type="string">
            <text:p>YER090W <text:s text:c="2"/></text:p>
          </table:table-cell>
          <table:table-cell office:value-type="string">
            <text:p>YER050C</text:p>
          </table:table-cell>
          <table:table-cell office:value-type="string">
            <text:p>YER051W <text:s text:c="2"/></text:p>
          </table:table-cell>
          <table:table-cell office:value-type="string">
            <text:p>YAL030W</text:p>
          </table:table-cell>
          <table:table-cell table:style-name="ce10" office:value-type="string">
            <text:p>YMR210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121C</text:p>
          </table:table-cell>
          <table:table-cell office:value-type="string">
            <text:p>YMR216C <text:s text:c="2"/></text:p>
          </table:table-cell>
          <table:table-cell office:value-type="string">
            <text:p>YJR064W</text:p>
          </table:table-cell>
          <table:table-cell office:value-type="string">
            <text:p>YLR018C <text:s text:c="2"/></text:p>
          </table:table-cell>
          <table:table-cell office:value-type="string">
            <text:p>YBR194W</text:p>
          </table:table-cell>
          <table:table-cell table:style-name="ce10" office:value-type="string">
            <text:p>YIL134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210W</text:p>
          </table:table-cell>
          <table:table-cell office:value-type="string">
            <text:p>YMR152W <text:s text:c="2"/></text:p>
          </table:table-cell>
          <table:table-cell office:value-type="string">
            <text:p>YOL111C</text:p>
          </table:table-cell>
          <table:table-cell office:value-type="string">
            <text:p>YJR112W <text:s text:c="2"/></text:p>
          </table:table-cell>
          <table:table-cell office:value-type="string">
            <text:p>YJR084W</text:p>
          </table:table-cell>
          <table:table-cell table:style-name="ce10" office:value-type="string">
            <text:p>YHR00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R103W</text:p>
          </table:table-cell>
          <table:table-cell office:value-type="string">
            <text:p>YJR004C <text:s text:c="2"/></text:p>
          </table:table-cell>
          <table:table-cell office:value-type="string">
            <text:p>YHR007C</text:p>
          </table:table-cell>
          <table:table-cell office:value-type="string">
            <text:p>YPL156C <text:s text:c="2"/></text:p>
          </table:table-cell>
          <table:table-cell office:value-type="string">
            <text:p>YPL024W</text:p>
          </table:table-cell>
          <table:table-cell table:style-name="ce10" office:value-type="string">
            <text:p>YNL14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R055C</text:p>
          </table:table-cell>
          <table:table-cell office:value-type="string">
            <text:p>YHR137W <text:s text:c="2"/></text:p>
          </table:table-cell>
          <table:table-cell office:value-type="string">
            <text:p>YOR027W</text:p>
          </table:table-cell>
          <table:table-cell office:value-type="string">
            <text:p>YOR056C <text:s text:c="2"/></text:p>
          </table:table-cell>
          <table:table-cell office:value-type="string">
            <text:p>YLR045C</text:p>
          </table:table-cell>
          <table:table-cell table:style-name="ce10" office:value-type="string">
            <text:p>YDL147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141W</text:p>
          </table:table-cell>
          <table:table-cell office:value-type="string">
            <text:p>YLR432W <text:s text:c="2"/></text:p>
          </table:table-cell>
          <table:table-cell office:value-type="string">
            <text:p>YKR069W</text:p>
          </table:table-cell>
          <table:table-cell office:value-type="string">
            <text:p>YEL009C <text:s text:c="2"/></text:p>
          </table:table-cell>
          <table:table-cell office:value-type="string">
            <text:p>YOR043W</text:p>
          </table:table-cell>
          <table:table-cell table:style-name="ce10" office:value-type="string">
            <text:p>YLR403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068C</text:p>
          </table:table-cell>
          <table:table-cell office:value-type="string">
            <text:p>YLR413W <text:s text:c="2"/></text:p>
          </table:table-cell>
          <table:table-cell office:value-type="string">
            <text:p>YMR246W</text:p>
          </table:table-cell>
          <table:table-cell office:value-type="string">
            <text:p>YJL036W <text:s text:c="2"/></text:p>
          </table:table-cell>
          <table:table-cell office:value-type="string">
            <text:p>YOR120W</text:p>
          </table:table-cell>
          <table:table-cell table:style-name="ce10" office:value-type="string">
            <text:p>YLR42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KR060W</text:p>
          </table:table-cell>
          <table:table-cell office:value-type="string">
            <text:p>YIL045W <text:s text:c="2"/></text:p>
          </table:table-cell>
          <table:table-cell office:value-type="string">
            <text:p>YLR396C</text:p>
          </table:table-cell>
          <table:table-cell office:value-type="string">
            <text:p>YBL091C-A </text:p>
          </table:table-cell>
          <table:table-cell office:value-type="string">
            <text:p>YMR225C</text:p>
          </table:table-cell>
          <table:table-cell table:style-name="ce10" office:value-type="string">
            <text:p>YMR18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JR066W</text:p>
          </table:table-cell>
          <table:table-cell office:value-type="string">
            <text:p>YLR386W <text:s text:c="2"/></text:p>
          </table:table-cell>
          <table:table-cell office:value-type="string">
            <text:p>YFR046C</text:p>
          </table:table-cell>
          <table:table-cell office:value-type="string">
            <text:p>YER093C-A </text:p>
          </table:table-cell>
          <table:table-cell office:value-type="string">
            <text:p>YAL047C</text:p>
          </table:table-cell>
          <table:table-cell table:style-name="ce10" office:value-type="string">
            <text:p>YDL199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JR135W-A</text:p>
          </table:table-cell>
          <table:table-cell office:value-type="string">
            <text:p>YNL214W <text:s text:c="2"/></text:p>
          </table:table-cell>
          <table:table-cell office:value-type="string">
            <text:p>YFR043C</text:p>
          </table:table-cell>
          <table:table-cell office:value-type="string">
            <text:p>YPR063C <text:s text:c="2"/></text:p>
          </table:table-cell>
          <table:table-cell office:value-type="string">
            <text:p>YDR428C</text:p>
          </table:table-cell>
          <table:table-cell table:style-name="ce10" office:value-type="string">
            <text:p>YPL189C-A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053C</text:p>
          </table:table-cell>
          <table:table-cell office:value-type="string">
            <text:p>YBL029W <text:s text:c="2"/></text:p>
          </table:table-cell>
          <table:table-cell office:value-type="string">
            <text:p>YJR132W</text:p>
          </table:table-cell>
          <table:table-cell office:value-type="string">
            <text:p>YKL114C <text:s text:c="2"/></text:p>
          </table:table-cell>
          <table:table-cell office:value-type="string">
            <text:p>YGR212W</text:p>
          </table:table-cell>
          <table:table-cell table:style-name="ce10" office:value-type="string">
            <text:p>YER05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004C</text:p>
          </table:table-cell>
          <table:table-cell office:value-type="string">
            <text:p>YPR179C <text:s text:c="2"/></text:p>
          </table:table-cell>
          <table:table-cell office:value-type="string">
            <text:p>YDR108W</text:p>
          </table:table-cell>
          <table:table-cell office:value-type="string">
            <text:p>YCL002C <text:s text:c="2"/></text:p>
          </table:table-cell>
          <table:table-cell office:value-type="string">
            <text:p>YPR140W</text:p>
          </table:table-cell>
          <table:table-cell table:style-name="ce10" office:value-type="string">
            <text:p>YDL20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AL027W</text:p>
          </table:table-cell>
          <table:table-cell office:value-type="string">
            <text:p>YDR182W-A </text:p>
          </table:table-cell>
          <table:table-cell office:value-type="string">
            <text:p>YPR073C</text:p>
          </table:table-cell>
          <table:table-cell office:value-type="string">
            <text:p>YML077W <text:s text:c="2"/></text:p>
          </table:table-cell>
          <table:table-cell office:value-type="string">
            <text:p>YIL071C</text:p>
          </table:table-cell>
          <table:table-cell table:style-name="ce10" office:value-type="string">
            <text:p>YOL008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IL139C</text:p>
          </table:table-cell>
          <table:table-cell office:value-type="string">
            <text:p>YPL096W <text:s text:c="2"/></text:p>
          </table:table-cell>
          <table:table-cell office:value-type="string">
            <text:p>YOL018C</text:p>
          </table:table-cell>
          <table:table-cell office:value-type="string">
            <text:p>YOR095C <text:s text:c="2"/></text:p>
          </table:table-cell>
          <table:table-cell office:value-type="string">
            <text:p>YIL048W</text:p>
          </table:table-cell>
          <table:table-cell table:style-name="ce10" office:value-type="string">
            <text:p>YPL11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057W</text:p>
          </table:table-cell>
          <table:table-cell office:value-type="string">
            <text:p>YDL111C <text:s text:c="2"/></text:p>
          </table:table-cell>
          <table:table-cell office:value-type="string">
            <text:p>YNL164C</text:p>
          </table:table-cell>
          <table:table-cell office:value-type="string">
            <text:p>YEL064C <text:s text:c="2"/></text:p>
          </table:table-cell>
          <table:table-cell office:value-type="string">
            <text:p>YMR010W</text:p>
          </table:table-cell>
          <table:table-cell table:style-name="ce10" office:value-type="string">
            <text:p>YLR098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164C</text:p>
          </table:table-cell>
          <table:table-cell office:value-type="string">
            <text:p>YDL031W <text:s text:c="2"/></text:p>
          </table:table-cell>
          <table:table-cell office:value-type="string">
            <text:p>YBR088C</text:p>
          </table:table-cell>
          <table:table-cell office:value-type="string">
            <text:p>YDL099W <text:s text:c="2"/></text:p>
          </table:table-cell>
          <table:table-cell office:value-type="string">
            <text:p>YML021C</text:p>
          </table:table-cell>
          <table:table-cell table:style-name="ce10" office:value-type="string">
            <text:p>YOL028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R127W</text:p>
          </table:table-cell>
          <table:table-cell office:value-type="string">
            <text:p>YDL201W <text:s text:c="2"/></text:p>
          </table:table-cell>
          <table:table-cell office:value-type="string">
            <text:p>YDR111C</text:p>
          </table:table-cell>
          <table:table-cell office:value-type="string">
            <text:p>YDR348C <text:s text:c="2"/></text:p>
          </table:table-cell>
          <table:table-cell office:value-type="string">
            <text:p>YBR139W</text:p>
          </table:table-cell>
          <table:table-cell table:style-name="ce10" office:value-type="string">
            <text:p>YDR244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253W</text:p>
          </table:table-cell>
          <table:table-cell office:value-type="string">
            <text:p>YKL023W <text:s text:c="2"/></text:p>
          </table:table-cell>
          <table:table-cell office:value-type="string">
            <text:p>YNR030W</text:p>
          </table:table-cell>
          <table:table-cell office:value-type="string">
            <text:p>YEL056W <text:s text:c="2"/></text:p>
          </table:table-cell>
          <table:table-cell office:value-type="string">
            <text:p>YIL067C</text:p>
          </table:table-cell>
          <table:table-cell table:style-name="ce10" office:value-type="string">
            <text:p>YDR25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255C</text:p>
          </table:table-cell>
          <table:table-cell office:value-type="string">
            <text:p>YBL010C <text:s text:c="2"/></text:p>
          </table:table-cell>
          <table:table-cell office:value-type="string">
            <text:p>YKL046C</text:p>
          </table:table-cell>
          <table:table-cell office:value-type="string">
            <text:p>YLR102C <text:s text:c="2"/></text:p>
          </table:table-cell>
          <table:table-cell office:value-type="string">
            <text:p>YBR085C-A</text:p>
          </table:table-cell>
          <table:table-cell table:style-name="ce10" office:value-type="string">
            <text:p>YNR01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163C</text:p>
          </table:table-cell>
          <table:table-cell office:value-type="string">
            <text:p>YER069W <text:s text:c="2"/></text:p>
          </table:table-cell>
          <table:table-cell office:value-type="string">
            <text:p>YDL013W</text:p>
          </table:table-cell>
          <table:table-cell office:value-type="string">
            <text:p>YBL060W <text:s text:c="2"/></text:p>
          </table:table-cell>
          <table:table-cell office:value-type="string">
            <text:p>YLR418C</text:p>
          </table:table-cell>
          <table:table-cell table:style-name="ce10" office:value-type="string">
            <text:p>YAL01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171W</text:p>
          </table:table-cell>
          <table:table-cell office:value-type="string">
            <text:p>YEL042W <text:s text:c="2"/></text:p>
          </table:table-cell>
          <table:table-cell office:value-type="string">
            <text:p>YBL069W</text:p>
          </table:table-cell>
          <table:table-cell office:value-type="string">
            <text:p>YDR280W <text:s text:c="2"/></text:p>
          </table:table-cell>
          <table:table-cell office:value-type="string">
            <text:p>YGR235C</text:p>
          </table:table-cell>
          <table:table-cell table:style-name="ce10" office:value-type="string">
            <text:p>YAL05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034C</text:p>
          </table:table-cell>
          <table:table-cell office:value-type="string">
            <text:p>YLR250W <text:s text:c="2"/></text:p>
          </table:table-cell>
          <table:table-cell office:value-type="string">
            <text:p>YDR245W</text:p>
          </table:table-cell>
          <table:table-cell office:value-type="string">
            <text:p>YML106W <text:s text:c="2"/></text:p>
          </table:table-cell>
          <table:table-cell office:value-type="string">
            <text:p>YMR200W</text:p>
          </table:table-cell>
          <table:table-cell table:style-name="ce10" office:value-type="string">
            <text:p>YLR016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519W</text:p>
          </table:table-cell>
          <table:table-cell office:value-type="string">
            <text:p>YDR062W <text:s text:c="2"/></text:p>
          </table:table-cell>
          <table:table-cell office:value-type="string">
            <text:p>YHR003C</text:p>
          </table:table-cell>
          <table:table-cell office:value-type="string">
            <text:p>YML062C <text:s text:c="2"/></text:p>
          </table:table-cell>
          <table:table-cell office:value-type="string">
            <text:p>YDR168W</text:p>
          </table:table-cell>
          <table:table-cell table:style-name="ce10" office:value-type="string">
            <text:p>YMR223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099C</text:p>
          </table:table-cell>
          <table:table-cell office:value-type="string">
            <text:p>YDR202C <text:s text:c="2"/></text:p>
          </table:table-cell>
          <table:table-cell office:value-type="string">
            <text:p>YLR361C</text:p>
          </table:table-cell>
          <table:table-cell office:value-type="string">
            <text:p>YLR362W <text:s text:c="2"/></text:p>
          </table:table-cell>
          <table:table-cell office:value-type="string">
            <text:p>YLL008W</text:p>
          </table:table-cell>
          <table:table-cell table:style-name="ce10" office:value-type="string">
            <text:p>YNL238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KR008W</text:p>
          </table:table-cell>
          <table:table-cell office:value-type="string">
            <text:p>YMR215W <text:s text:c="2"/></text:p>
          </table:table-cell>
          <table:table-cell office:value-type="string">
            <text:p>YIL110W</text:p>
          </table:table-cell>
          <table:table-cell office:value-type="string">
            <text:p>YCR053W <text:s text:c="2"/></text:p>
          </table:table-cell>
          <table:table-cell office:value-type="string">
            <text:p>YKR065C</text:p>
          </table:table-cell>
          <table:table-cell table:style-name="ce10" office:value-type="string">
            <text:p>YER082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041W</text:p>
          </table:table-cell>
          <table:table-cell office:value-type="string">
            <text:p>YER178W <text:s text:c="2"/></text:p>
          </table:table-cell>
          <table:table-cell office:value-type="string">
            <text:p>YHR175W-A</text:p>
          </table:table-cell>
          <table:table-cell office:value-type="string">
            <text:p>YDR124W <text:s text:c="2"/></text:p>
          </table:table-cell>
          <table:table-cell office:value-type="string">
            <text:p>YLR069C</text:p>
          </table:table-cell>
          <table:table-cell table:style-name="ce10" office:value-type="string">
            <text:p>YKR07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245W</text:p>
          </table:table-cell>
          <table:table-cell office:value-type="string">
            <text:p>YKL171W <text:s text:c="2"/></text:p>
          </table:table-cell>
          <table:table-cell office:value-type="string">
            <text:p>YBR229C</text:p>
          </table:table-cell>
          <table:table-cell office:value-type="string">
            <text:p>YIR034C <text:s text:c="2"/></text:p>
          </table:table-cell>
          <table:table-cell office:value-type="string">
            <text:p>YBL081W</text:p>
          </table:table-cell>
          <table:table-cell table:style-name="ce10" office:value-type="string">
            <text:p>YNL20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175W</text:p>
          </table:table-cell>
          <table:table-cell office:value-type="string">
            <text:p>YOR076C <text:s text:c="2"/></text:p>
          </table:table-cell>
          <table:table-cell office:value-type="string">
            <text:p>YPL104W</text:p>
          </table:table-cell>
          <table:table-cell office:value-type="string">
            <text:p>YER104W <text:s text:c="2"/></text:p>
          </table:table-cell>
          <table:table-cell office:value-type="string">
            <text:p>YIL024C</text:p>
          </table:table-cell>
          <table:table-cell table:style-name="ce10" office:value-type="string">
            <text:p>YNL29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075C</text:p>
          </table:table-cell>
          <table:table-cell office:value-type="string">
            <text:p>YDL239C <text:s text:c="2"/></text:p>
          </table:table-cell>
          <table:table-cell office:value-type="string">
            <text:p>YJL092W</text:p>
          </table:table-cell>
          <table:table-cell office:value-type="string">
            <text:p>YMR278W <text:s text:c="2"/></text:p>
          </table:table-cell>
          <table:table-cell office:value-type="string">
            <text:p>YOR217W</text:p>
          </table:table-cell>
          <table:table-cell table:style-name="ce10" office:value-type="string">
            <text:p>YJL08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189W</text:p>
          </table:table-cell>
          <table:table-cell office:value-type="string">
            <text:p>YLR451W <text:s text:c="2"/></text:p>
          </table:table-cell>
          <table:table-cell office:value-type="string">
            <text:p>YML076C</text:p>
          </table:table-cell>
          <table:table-cell office:value-type="string">
            <text:p>YFL048C <text:s text:c="2"/></text:p>
          </table:table-cell>
          <table:table-cell office:value-type="string">
            <text:p>YDL167C</text:p>
          </table:table-cell>
          <table:table-cell table:style-name="ce10" office:value-type="string">
            <text:p>YKR074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129C</text:p>
          </table:table-cell>
          <table:table-cell office:value-type="string">
            <text:p>YFR050C <text:s text:c="2"/></text:p>
          </table:table-cell>
          <table:table-cell office:value-type="string">
            <text:p>YOR023C</text:p>
          </table:table-cell>
          <table:table-cell office:value-type="string">
            <text:p>YDL123W <text:s text:c="2"/></text:p>
          </table:table-cell>
          <table:table-cell office:value-type="string">
            <text:p>YBL076C</text:p>
          </table:table-cell>
          <table:table-cell table:style-name="ce10" office:value-type="string">
            <text:p>YOR260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132C</text:p>
          </table:table-cell>
          <table:table-cell office:value-type="string">
            <text:p>YNL136W <text:s text:c="2"/></text:p>
          </table:table-cell>
          <table:table-cell office:value-type="string">
            <text:p>YFR002W</text:p>
          </table:table-cell>
          <table:table-cell office:value-type="string">
            <text:p>YLR353W <text:s text:c="2"/></text:p>
          </table:table-cell>
          <table:table-cell office:value-type="string">
            <text:p>YPR135W</text:p>
          </table:table-cell>
          <table:table-cell table:style-name="ce10" office:value-type="string">
            <text:p>YHR167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003W</text:p>
          </table:table-cell>
          <table:table-cell office:value-type="string">
            <text:p>YBR198C <text:s text:c="2"/></text:p>
          </table:table-cell>
          <table:table-cell office:value-type="string">
            <text:p>YEL065W</text:p>
          </table:table-cell>
          <table:table-cell office:value-type="string">
            <text:p>YER032W <text:s text:c="2"/></text:p>
          </table:table-cell>
          <table:table-cell office:value-type="string">
            <text:p>YJR092W</text:p>
          </table:table-cell>
          <table:table-cell table:style-name="ce10" office:value-type="string">
            <text:p>YML11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015W</text:p>
          </table:table-cell>
          <table:table-cell office:value-type="string">
            <text:p>YDL112W <text:s text:c="2"/></text:p>
          </table:table-cell>
          <table:table-cell office:value-type="string">
            <text:p>YOL130W</text:p>
          </table:table-cell>
          <table:table-cell office:value-type="string">
            <text:p>YPL226W <text:s text:c="2"/></text:p>
          </table:table-cell>
          <table:table-cell office:value-type="string">
            <text:p>YGL257C</text:p>
          </table:table-cell>
          <table:table-cell table:style-name="ce10" office:value-type="string">
            <text:p>YER18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195W</text:p>
          </table:table-cell>
          <table:table-cell office:value-type="string">
            <text:p>YMR144W <text:s text:c="2"/></text:p>
          </table:table-cell>
          <table:table-cell office:value-type="string">
            <text:p>YLR244C</text:p>
          </table:table-cell>
          <table:table-cell office:value-type="string">
            <text:p>YAR015W <text:s text:c="2"/></text:p>
          </table:table-cell>
          <table:table-cell office:value-type="string">
            <text:p>YLR064W</text:p>
          </table:table-cell>
          <table:table-cell table:style-name="ce10" office:value-type="string">
            <text:p>YLR24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088C</text:p>
          </table:table-cell>
          <table:table-cell office:value-type="string">
            <text:p>YNL316C <text:s text:c="2"/></text:p>
          </table:table-cell>
          <table:table-cell office:value-type="string">
            <text:p>YDR166C</text:p>
          </table:table-cell>
          <table:table-cell office:value-type="string">
            <text:p>YPL184C <text:s text:c="2"/></text:p>
          </table:table-cell>
          <table:table-cell office:value-type="string">
            <text:p>YDL216C</text:p>
          </table:table-cell>
          <table:table-cell table:style-name="ce10" office:value-type="string">
            <text:p>YGR276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IL151C</text:p>
          </table:table-cell>
          <table:table-cell office:value-type="string">
            <text:p>YLR271W <text:s text:c="2"/></text:p>
          </table:table-cell>
          <table:table-cell office:value-type="string">
            <text:p>YDR513W</text:p>
          </table:table-cell>
          <table:table-cell office:value-type="string">
            <text:p>YKR078W <text:s text:c="2"/></text:p>
          </table:table-cell>
          <table:table-cell office:value-type="string">
            <text:p>YER007W</text:p>
          </table:table-cell>
          <table:table-cell table:style-name="ce10" office:value-type="string">
            <text:p>YLL004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179W</text:p>
          </table:table-cell>
          <table:table-cell office:value-type="string">
            <text:p>YKL075C <text:s text:c="2"/></text:p>
          </table:table-cell>
          <table:table-cell office:value-type="string">
            <text:p>YDL017W</text:p>
          </table:table-cell>
          <table:table-cell office:value-type="string">
            <text:p>YOL025W <text:s text:c="2"/></text:p>
          </table:table-cell>
          <table:table-cell office:value-type="string">
            <text:p>YDL044C</text:p>
          </table:table-cell>
          <table:table-cell table:style-name="ce10" office:value-type="string">
            <text:p>YNL159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065W</text:p>
          </table:table-cell>
          <table:table-cell office:value-type="string">
            <text:p>YHR158C <text:s text:c="2"/></text:p>
          </table:table-cell>
          <table:table-cell office:value-type="string">
            <text:p>YNL291C</text:p>
          </table:table-cell>
          <table:table-cell office:value-type="string">
            <text:p>YBR272C <text:s text:c="2"/></text:p>
          </table:table-cell>
          <table:table-cell office:value-type="string">
            <text:p>YKL034W</text:p>
          </table:table-cell>
          <table:table-cell table:style-name="ce10" office:value-type="string">
            <text:p>YBR14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149W</text:p>
          </table:table-cell>
          <table:table-cell office:value-type="string">
            <text:p>YDR363W <text:s text:c="2"/></text:p>
          </table:table-cell>
          <table:table-cell office:value-type="string">
            <text:p>YPL168W</text:p>
          </table:table-cell>
          <table:table-cell office:value-type="string">
            <text:p>YDL043C <text:s text:c="2"/></text:p>
          </table:table-cell>
          <table:table-cell office:value-type="string">
            <text:p>YIL035C</text:p>
          </table:table-cell>
          <table:table-cell table:style-name="ce10" office:value-type="string">
            <text:p>YNL31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077C</text:p>
          </table:table-cell>
          <table:table-cell office:value-type="string">
            <text:p>YOR061W <text:s text:c="2"/></text:p>
          </table:table-cell>
          <table:table-cell office:value-type="string">
            <text:p>YDR440W</text:p>
          </table:table-cell>
          <table:table-cell office:value-type="string">
            <text:p>YNL273W <text:s text:c="2"/></text:p>
          </table:table-cell>
          <table:table-cell office:value-type="string">
            <text:p>YFR038W</text:p>
          </table:table-cell>
          <table:table-cell table:style-name="ce10" office:value-type="string">
            <text:p>YLR08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HR108W</text:p>
          </table:table-cell>
          <table:table-cell office:value-type="string">
            <text:p>YNR026C <text:s text:c="2"/></text:p>
          </table:table-cell>
          <table:table-cell office:value-type="string">
            <text:p>YHR026W</text:p>
          </table:table-cell>
          <table:table-cell office:value-type="string">
            <text:p>YOR259C <text:s text:c="2"/></text:p>
          </table:table-cell>
          <table:table-cell office:value-type="string">
            <text:p>YNL203C</text:p>
          </table:table-cell>
          <table:table-cell table:style-name="ce10" office:value-type="string">
            <text:p>YOL14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128C</text:p>
          </table:table-cell>
          <table:table-cell office:value-type="string">
            <text:p>YDL156W <text:s text:c="2"/></text:p>
          </table:table-cell>
          <table:table-cell office:value-type="string">
            <text:p>YIL040W</text:p>
          </table:table-cell>
          <table:table-cell office:value-type="string">
            <text:p>YDL235C <text:s text:c="2"/></text:p>
          </table:table-cell>
          <table:table-cell office:value-type="string">
            <text:p>YOL069W</text:p>
          </table:table-cell>
          <table:table-cell table:style-name="ce10" office:value-type="string">
            <text:p>YDL045W-A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AL033W</text:p>
          </table:table-cell>
          <table:table-cell office:value-type="string">
            <text:p>YKR076W <text:s text:c="2"/></text:p>
          </table:table-cell>
          <table:table-cell office:value-type="string">
            <text:p>YDL012C</text:p>
          </table:table-cell>
          <table:table-cell office:value-type="string">
            <text:p>YGR284C <text:s text:c="2"/></text:p>
          </table:table-cell>
          <table:table-cell office:value-type="string">
            <text:p>YDR529C</text:p>
          </table:table-cell>
          <table:table-cell table:style-name="ce10" office:value-type="string">
            <text:p>YPR114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JR015W</text:p>
          </table:table-cell>
          <table:table-cell office:value-type="string">
            <text:p>YGR267C <text:s text:c="2"/></text:p>
          </table:table-cell>
          <table:table-cell office:value-type="string">
            <text:p>YHR011W</text:p>
          </table:table-cell>
          <table:table-cell office:value-type="string">
            <text:p>YER005W <text:s text:c="2"/></text:p>
          </table:table-cell>
          <table:table-cell office:value-type="string">
            <text:p>YHR163W</text:p>
          </table:table-cell>
          <table:table-cell table:style-name="ce10" office:value-type="string">
            <text:p>YIL042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116W</text:p>
          </table:table-cell>
          <table:table-cell office:value-type="string">
            <text:p>YFL045C <text:s text:c="2"/></text:p>
          </table:table-cell>
          <table:table-cell office:value-type="string">
            <text:p>YOR014W</text:p>
          </table:table-cell>
          <table:table-cell office:value-type="string">
            <text:p>YLR373C <text:s text:c="2"/></text:p>
          </table:table-cell>
          <table:table-cell office:value-type="string">
            <text:p>YOR085W</text:p>
          </table:table-cell>
          <table:table-cell table:style-name="ce10" office:value-type="string">
            <text:p>YAL04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089C</text:p>
          </table:table-cell>
          <table:table-cell office:value-type="string">
            <text:p>YLR139C <text:s text:c="2"/></text:p>
          </table:table-cell>
          <table:table-cell office:value-type="string">
            <text:p>YER155C</text:p>
          </table:table-cell>
          <table:table-cell office:value-type="string">
            <text:p>YIL076W <text:s text:c="2"/></text:p>
          </table:table-cell>
          <table:table-cell office:value-type="string">
            <text:p>YBR207W</text:p>
          </table:table-cell>
          <table:table-cell table:style-name="ce10" office:value-type="string">
            <text:p>YDL143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R039C-A</text:p>
          </table:table-cell>
          <table:table-cell office:value-type="string">
            <text:p>YER040W <text:s text:c="2"/></text:p>
          </table:table-cell>
          <table:table-cell office:value-type="string">
            <text:p>YHR135C</text:p>
          </table:table-cell>
          <table:table-cell office:value-type="string">
            <text:p>YOR060C <text:s text:c="2"/></text:p>
          </table:table-cell>
          <table:table-cell office:value-type="string">
            <text:p>YER122C</text:p>
          </table:table-cell>
          <table:table-cell table:style-name="ce10" office:value-type="string">
            <text:p>YOL06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AL035W</text:p>
          </table:table-cell>
          <table:table-cell office:value-type="string">
            <text:p>YER144C <text:s text:c="2"/></text:p>
          </table:table-cell>
          <table:table-cell office:value-type="string">
            <text:p>YKR070W</text:p>
          </table:table-cell>
          <table:table-cell office:value-type="string">
            <text:p>YIL152W <text:s text:c="2"/></text:p>
          </table:table-cell>
          <table:table-cell office:value-type="string">
            <text:p>YDR511W</text:p>
          </table:table-cell>
          <table:table-cell table:style-name="ce10" office:value-type="string">
            <text:p>YAL01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JR061W</text:p>
          </table:table-cell>
          <table:table-cell office:value-type="string">
            <text:p>YDL066W <text:s text:c="2"/></text:p>
          </table:table-cell>
          <table:table-cell office:value-type="string">
            <text:p>YDR400W</text:p>
          </table:table-cell>
          <table:table-cell office:value-type="string">
            <text:p>YCR071C <text:s text:c="2"/></text:p>
          </table:table-cell>
          <table:table-cell office:value-type="string">
            <text:p>YKR006C</text:p>
          </table:table-cell>
          <table:table-cell table:style-name="ce10" office:value-type="string">
            <text:p>YNL31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L031C</text:p>
          </table:table-cell>
          <table:table-cell office:value-type="string">
            <text:p>YCR082W <text:s text:c="2"/></text:p>
          </table:table-cell>
          <table:table-cell office:value-type="string">
            <text:p>YBR270C</text:p>
          </table:table-cell>
          <table:table-cell office:value-type="string">
            <text:p>YBR289W <text:s text:c="2"/></text:p>
          </table:table-cell>
          <table:table-cell office:value-type="string">
            <text:p>YPR088C</text:p>
          </table:table-cell>
          <table:table-cell table:style-name="ce10" office:value-type="string">
            <text:p>YML03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141W</text:p>
          </table:table-cell>
          <table:table-cell office:value-type="string">
            <text:p>YLR005W <text:s text:c="2"/></text:p>
          </table:table-cell>
          <table:table-cell office:value-type="string">
            <text:p>YDR123C</text:p>
          </table:table-cell>
          <table:table-cell office:value-type="string">
            <text:p>YIL156W <text:s text:c="2"/></text:p>
          </table:table-cell>
          <table:table-cell office:value-type="string">
            <text:p>YDR237W</text:p>
          </table:table-cell>
          <table:table-cell table:style-name="ce10" office:value-type="string">
            <text:p>YDL14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069W</text:p>
          </table:table-cell>
          <table:table-cell office:value-type="string">
            <text:p>YDL238C <text:s text:c="2"/></text:p>
          </table:table-cell>
          <table:table-cell office:value-type="string">
            <text:p>YNL278W</text:p>
          </table:table-cell>
          <table:table-cell office:value-type="string">
            <text:p>YLR258W <text:s text:c="2"/></text:p>
          </table:table-cell>
          <table:table-cell office:value-type="string">
            <text:p>YER063W</text:p>
          </table:table-cell>
          <table:table-cell table:style-name="ce10" office:value-type="string">
            <text:p>YPR009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086W</text:p>
          </table:table-cell>
          <table:table-cell office:value-type="string">
            <text:p>YBR264C <text:s text:c="2"/></text:p>
          </table:table-cell>
          <table:table-cell office:value-type="string">
            <text:p>YPR147C</text:p>
          </table:table-cell>
          <table:table-cell office:value-type="string">
            <text:p>YML011C <text:s text:c="2"/></text:p>
          </table:table-cell>
          <table:table-cell office:value-type="string">
            <text:p>YOL066C</text:p>
          </table:table-cell>
          <table:table-cell table:style-name="ce10" office:value-type="string">
            <text:p>YFL042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R075C</text:p>
          </table:table-cell>
          <table:table-cell office:value-type="string">
            <text:p>YLR254C <text:s text:c="2"/></text:p>
          </table:table-cell>
          <table:table-cell office:value-type="string">
            <text:p>YDL142C</text:p>
          </table:table-cell>
          <table:table-cell office:value-type="string">
            <text:p>YCL035C <text:s text:c="2"/></text:p>
          </table:table-cell>
          <table:table-cell office:value-type="string">
            <text:p>YDL217C</text:p>
          </table:table-cell>
          <table:table-cell table:style-name="ce10" office:value-type="string">
            <text:p>YNL26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314W</text:p>
          </table:table-cell>
          <table:table-cell office:value-type="string">
            <text:p>YDR163W <text:s text:c="2"/></text:p>
          </table:table-cell>
          <table:table-cell office:value-type="string">
            <text:p>YOR126C</text:p>
          </table:table-cell>
          <table:table-cell office:value-type="string">
            <text:p>YPL183W-A </text:p>
          </table:table-cell>
          <table:table-cell office:value-type="string">
            <text:p>YER023W</text:p>
          </table:table-cell>
          <table:table-cell table:style-name="ce10" office:value-type="string">
            <text:p>YPL08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KL088W</text:p>
          </table:table-cell>
          <table:table-cell office:value-type="string">
            <text:p>YDL090C <text:s text:c="2"/></text:p>
          </table:table-cell>
          <table:table-cell office:value-type="string">
            <text:p>YGL252C</text:p>
          </table:table-cell>
          <table:table-cell office:value-type="string">
            <text:p>YBR280C <text:s text:c="2"/></text:p>
          </table:table-cell>
          <table:table-cell office:value-type="string">
            <text:p>YNL172W</text:p>
          </table:table-cell>
          <table:table-cell table:style-name="ce10" office:value-type="string">
            <text:p>YNL107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093C</text:p>
          </table:table-cell>
          <table:table-cell office:value-type="string">
            <text:p>YBR136W <text:s text:c="2"/></text:p>
          </table:table-cell>
          <table:table-cell office:value-type="string">
            <text:p>YJL062W</text:p>
          </table:table-cell>
          <table:table-cell office:value-type="string">
            <text:p>YPR184W <text:s text:c="2"/></text:p>
          </table:table-cell>
          <table:table-cell office:value-type="string">
            <text:p>YNL207W</text:p>
          </table:table-cell>
          <table:table-cell table:style-name="ce10" office:value-type="string">
            <text:p>YGR26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253C</text:p>
          </table:table-cell>
          <table:table-cell office:value-type="string">
            <text:p>YPL047W <text:s text:c="2"/></text:p>
          </table:table-cell>
          <table:table-cell office:value-type="string">
            <text:p>YDR486C</text:p>
          </table:table-cell>
          <table:table-cell office:value-type="string">
            <text:p>YKL084W <text:s text:c="2"/></text:p>
          </table:table-cell>
          <table:table-cell office:value-type="string">
            <text:p>YDR430C</text:p>
          </table:table-cell>
          <table:table-cell table:style-name="ce10" office:value-type="string">
            <text:p>YBL066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L034C</text:p>
          </table:table-cell>
          <table:table-cell office:value-type="string">
            <text:p>YER118C <text:s text:c="2"/></text:p>
          </table:table-cell>
          <table:table-cell office:value-type="string">
            <text:p>YMR190C</text:p>
          </table:table-cell>
          <table:table-cell office:value-type="string">
            <text:p>YHR105W <text:s text:c="2"/></text:p>
          </table:table-cell>
          <table:table-cell office:value-type="string">
            <text:p>YKL093W</text:p>
          </table:table-cell>
          <table:table-cell table:style-name="ce10" office:value-type="string">
            <text:p>YER17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234C</text:p>
          </table:table-cell>
          <table:table-cell office:value-type="string">
            <text:p>YDR518W <text:s text:c="2"/></text:p>
          </table:table-cell>
          <table:table-cell office:value-type="string">
            <text:p>YJR117W</text:p>
          </table:table-cell>
          <table:table-cell office:value-type="string">
            <text:p><text:s text:c="2"/></text:p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7" office:value-type="string">
            <text:p>YKL094W</text:p>
          </table:table-cell>
          <table:table-cell table:style-name="ce7" office:value-type="string">
            <text:p>YOR045W <text:s text:c="2"/></text:p>
          </table:table-cell>
          <table:table-cell table:style-name="ce7" office:value-type="string">
            <text:p>YER072W</text:p>
          </table:table-cell>
          <table:table-cell table:style-name="ce7" office:value-type="string">
            <text:p>YGR182C <text:s text:c="2"/></text:p>
          </table:table-cell>
          <table:table-cell table:style-name="ce7" office:value-type="string">
            <text:p>YLR038C</text:p>
          </table:table-cell>
          <table:table-cell table:style-name="ce9" office:value-type="string">
            <text:p>YER04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GR183C</text:p>
          </table:table-cell>
          <table:table-cell office:value-type="string">
            <text:p>YOR158W <text:s text:c="2"/></text:p>
          </table:table-cell>
          <table:table-cell office:value-type="string">
            <text:p>YNR004W</text:p>
          </table:table-cell>
          <table:table-cell office:value-type="string">
            <text:p>YDR016C <text:s text:c="2"/></text:p>
          </table:table-cell>
          <table:table-cell office:value-type="string">
            <text:p>YPR028W</text:p>
          </table:table-cell>
          <table:table-cell table:style-name="ce10" office:value-type="string">
            <text:p>YEL01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111W-A</text:p>
          </table:table-cell>
          <table:table-cell office:value-type="string">
            <text:p>YER183C <text:s text:c="2"/></text:p>
          </table:table-cell>
          <table:table-cell office:value-type="string">
            <text:p>YPL218W</text:p>
          </table:table-cell>
          <table:table-cell office:value-type="string">
            <text:p>YDL219W <text:s text:c="2"/></text:p>
          </table:table-cell>
          <table:table-cell office:value-type="string">
            <text:p>YLR242C</text:p>
          </table:table-cell>
          <table:table-cell table:style-name="ce10" office:value-type="string">
            <text:p>YPR10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176C</text:p>
          </table:table-cell>
          <table:table-cell office:value-type="string">
            <text:p>YDR090C <text:s text:c="2"/></text:p>
          </table:table-cell>
          <table:table-cell office:value-type="string">
            <text:p>YML108W</text:p>
          </table:table-cell>
          <table:table-cell office:value-type="string">
            <text:p>YDR235W <text:s text:c="2"/></text:p>
          </table:table-cell>
          <table:table-cell office:value-type="string">
            <text:p>YDR057W</text:p>
          </table:table-cell>
          <table:table-cell table:style-name="ce10" office:value-type="string">
            <text:p>YMR234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157C</text:p>
          </table:table-cell>
          <table:table-cell office:value-type="string">
            <text:p>YIL002W-A </text:p>
          </table:table-cell>
          <table:table-cell office:value-type="string">
            <text:p>YBR120C</text:p>
          </table:table-cell>
          <table:table-cell office:value-type="string">
            <text:p>YJR082C <text:s text:c="2"/></text:p>
          </table:table-cell>
          <table:table-cell office:value-type="string">
            <text:p>YGR172C</text:p>
          </table:table-cell>
          <table:table-cell table:style-name="ce10" office:value-type="string">
            <text:p>YBR058C-A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288W</text:p>
          </table:table-cell>
          <table:table-cell office:value-type="string">
            <text:p>YDL232W <text:s text:c="2"/></text:p>
          </table:table-cell>
          <table:table-cell office:value-type="string">
            <text:p>YDR489W</text:p>
          </table:table-cell>
          <table:table-cell office:value-type="string">
            <text:p>YGL233W <text:s text:c="2"/></text:p>
          </table:table-cell>
          <table:table-cell office:value-type="string">
            <text:p>YBL050W</text:p>
          </table:table-cell>
          <table:table-cell table:style-name="ce10" office:value-type="string">
            <text:p>YDR35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094W</text:p>
          </table:table-cell>
          <table:table-cell office:value-type="string">
            <text:p>YMR158W <text:s text:c="2"/></text:p>
          </table:table-cell>
          <table:table-cell office:value-type="string">
            <text:p>YJR032W</text:p>
          </table:table-cell>
          <table:table-cell office:value-type="string">
            <text:p>YBR204C <text:s text:c="2"/></text:p>
          </table:table-cell>
          <table:table-cell office:value-type="string">
            <text:p>YBR257W</text:p>
          </table:table-cell>
          <table:table-cell table:style-name="ce10" office:value-type="string">
            <text:p>YDR16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GL247W</text:p>
          </table:table-cell>
          <table:table-cell office:value-type="string">
            <text:p>YCL056C <text:s text:c="2"/></text:p>
          </table:table-cell>
          <table:table-cell office:value-type="string">
            <text:p>YMR156C</text:p>
          </table:table-cell>
          <table:table-cell office:value-type="string">
            <text:p>YNR034W-A </text:p>
          </table:table-cell>
          <table:table-cell office:value-type="string">
            <text:p>YOL077W-A</text:p>
          </table:table-cell>
          <table:table-cell table:style-name="ce10" office:value-type="string">
            <text:p>YOR10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JL001W</text:p>
          </table:table-cell>
          <table:table-cell office:value-type="string">
            <text:p>YMR256C <text:s text:c="2"/></text:p>
          </table:table-cell>
          <table:table-cell office:value-type="string">
            <text:p>YOR111W</text:p>
          </table:table-cell>
          <table:table-cell office:value-type="string">
            <text:p>YKL122C <text:s text:c="2"/></text:p>
          </table:table-cell>
          <table:table-cell office:value-type="string">
            <text:p>YKR083C</text:p>
          </table:table-cell>
          <table:table-cell table:style-name="ce10" office:value-type="string">
            <text:p>YOR104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459C</text:p>
          </table:table-cell>
          <table:table-cell office:value-type="string">
            <text:p>YBL003C <text:s/></text:p>
          </table:table-cell>
          <table:table-cell table:number-columns-repeated="3"/>
          <table:table-cell table:style-name="ce10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7" office:value-type="string">
            <text:p>YJL059W</text:p>
          </table:table-cell>
          <table:table-cell table:style-name="ce7" office:value-type="string">
            <text:p>YBR244W </text:p>
          </table:table-cell>
          <table:table-cell table:style-name="ce7" office:value-type="string">
            <text:p>YHR100C</text:p>
          </table:table-cell>
          <table:table-cell table:style-name="ce7" office:value-type="string">
            <text:p>YOR278W </text:p>
          </table:table-cell>
          <table:table-cell table:style-name="ce7" office:value-type="string">
            <text:p>YBR168W</text:p>
          </table:table-cell>
          <table:table-cell table:style-name="ce9" office:value-type="string">
            <text:p>YDR307W 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200C</text:p>
          </table:table-cell>
          <table:table-cell office:value-type="string">
            <text:p>YHR156C </text:p>
          </table:table-cell>
          <table:table-cell office:value-type="string">
            <text:p>YNL211C</text:p>
          </table:table-cell>
          <table:table-cell office:value-type="string">
            <text:p>YDR286C </text:p>
          </table:table-cell>
          <table:table-cell office:value-type="string">
            <text:p>YIR024C</text:p>
          </table:table-cell>
          <table:table-cell table:style-name="ce10" office:value-type="string">
            <text:p>YML050W 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058C</text:p>
          </table:table-cell>
          <table:table-cell office:value-type="string">
            <text:p>YIL098C </text:p>
          </table:table-cell>
          <table:table-cell office:value-type="string">
            <text:p>YOL128C</text:p>
          </table:table-cell>
          <table:table-cell office:value-type="string">
            <text:p>YPR167C </text:p>
          </table:table-cell>
          <table:table-cell office:value-type="string">
            <text:p>YBR183W</text:p>
          </table:table-cell>
          <table:table-cell table:style-name="ce10" office:value-type="string">
            <text:p>YPL198W 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275W</text:p>
          </table:table-cell>
          <table:table-cell office:value-type="string">
            <text:p>YLR239C</text:p>
          </table:table-cell>
          <table:table-cell office:value-type="string">
            <text:p>YHR157W</text:p>
          </table:table-cell>
          <table:table-cell office:value-type="string">
            <text:p>YOL101C</text:p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7" office:value-type="string">
            <text:p>YNL111C</text:p>
          </table:table-cell>
          <table:table-cell table:style-name="ce7" office:value-type="string">
            <text:p>YBL041W <text:s text:c="2"/></text:p>
          </table:table-cell>
          <table:table-cell table:style-name="ce7" office:value-type="string">
            <text:p>YER053C</text:p>
          </table:table-cell>
          <table:table-cell table:style-name="ce7" office:value-type="string">
            <text:p>YDR441C <text:s text:c="2"/></text:p>
          </table:table-cell>
          <table:table-cell table:style-name="ce7" office:value-type="string">
            <text:p>YBL002W</text:p>
          </table:table-cell>
          <table:table-cell table:style-name="ce9" office:value-type="string">
            <text:p>YOR02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KL091C</text:p>
          </table:table-cell>
          <table:table-cell office:value-type="string">
            <text:p>YBR137W <text:s text:c="2"/></text:p>
          </table:table-cell>
          <table:table-cell office:value-type="string">
            <text:p>YNL100W</text:p>
          </table:table-cell>
          <table:table-cell office:value-type="string">
            <text:p>YPL148C <text:s text:c="2"/></text:p>
          </table:table-cell>
          <table:table-cell office:value-type="string">
            <text:p>YDR248C</text:p>
          </table:table-cell>
          <table:table-cell table:style-name="ce10" office:value-type="string">
            <text:p>YFR04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132C</text:p>
          </table:table-cell>
          <table:table-cell office:value-type="string">
            <text:p>YLR251W <text:s text:c="2"/></text:p>
          </table:table-cell>
          <table:table-cell office:value-type="string">
            <text:p>YKL119C</text:p>
          </table:table-cell>
          <table:table-cell office:value-type="string">
            <text:p>YGR231C <text:s text:c="2"/></text:p>
          </table:table-cell>
          <table:table-cell office:value-type="string">
            <text:p>YLR017W</text:p>
          </table:table-cell>
          <table:table-cell table:style-name="ce10" office:value-type="string">
            <text:p>YDR354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131W</text:p>
          </table:table-cell>
          <table:table-cell office:value-type="string">
            <text:p>YBR201W <text:s text:c="2"/></text:p>
          </table:table-cell>
          <table:table-cell office:value-type="string">
            <text:p>YAR002C-A</text:p>
          </table:table-cell>
          <table:table-cell office:value-type="string">
            <text:p>YBR176W <text:s text:c="2"/></text:p>
          </table:table-cell>
          <table:table-cell office:value-type="string">
            <text:p>YLR405W</text:p>
          </table:table-cell>
          <table:table-cell table:style-name="ce10" office:value-type="string">
            <text:p>YMR178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106C</text:p>
          </table:table-cell>
          <table:table-cell office:value-type="string">
            <text:p>YLR430W <text:s text:c="2"/></text:p>
          </table:table-cell>
          <table:table-cell office:value-type="string">
            <text:p>YPL133C</text:p>
          </table:table-cell>
          <table:table-cell office:value-type="string">
            <text:p>YFL007W <text:s text:c="2"/></text:p>
          </table:table-cell>
          <table:table-cell office:value-type="string">
            <text:p>YMR134W</text:p>
          </table:table-cell>
          <table:table-cell table:style-name="ce10" office:value-type="string">
            <text:p><text:s text:c="2"/></text:p>
          </table:table-cell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7" office:value-type="string">
            <text:p>YPR101W</text:p>
          </table:table-cell>
          <table:table-cell table:style-name="ce7" office:value-type="string">
            <text:p>YDL135C <text:s text:c="2"/></text:p>
          </table:table-cell>
          <table:table-cell table:style-name="ce7" office:value-type="string">
            <text:p>YER071C</text:p>
          </table:table-cell>
          <table:table-cell table:style-name="ce7" office:value-type="string">
            <text:p>YHR016C <text:s text:c="2"/></text:p>
          </table:table-cell>
          <table:table-cell table:style-name="ce7" office:value-type="string">
            <text:p>YLR010C</text:p>
          </table:table-cell>
          <table:table-cell table:style-name="ce9" office:value-type="string">
            <text:p>YBL039W-B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L012C</text:p>
          </table:table-cell>
          <table:table-cell office:value-type="string">
            <text:p>YHR101C <text:s text:c="2"/></text:p>
          </table:table-cell>
          <table:table-cell office:value-type="string">
            <text:p>YLR142W</text:p>
          </table:table-cell>
          <table:table-cell office:value-type="string">
            <text:p>YLR147C <text:s text:c="2"/></text:p>
          </table:table-cell>
          <table:table-cell office:value-type="string">
            <text:p>YGL231C</text:p>
          </table:table-cell>
          <table:table-cell table:style-name="ce10" office:value-type="string">
            <text:p>YCL00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363W-A</text:p>
          </table:table-cell>
          <table:table-cell office:value-type="string">
            <text:p>YIL008W <text:s text:c="2"/></text:p>
          </table:table-cell>
          <table:table-cell office:value-type="string">
            <text:p>YOR150W</text:p>
          </table:table-cell>
          <table:table-cell office:value-type="string">
            <text:p>YHR123W <text:s text:c="2"/></text:p>
          </table:table-cell>
          <table:table-cell office:value-type="string">
            <text:p>YER074W-A</text:p>
          </table:table-cell>
          <table:table-cell table:style-name="ce10" office:value-type="string">
            <text:p>YBL02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R020W-B</text:p>
          </table:table-cell>
          <table:table-cell office:value-type="string">
            <text:p>YBL098W <text:s text:c="2"/></text:p>
          </table:table-cell>
          <table:table-cell office:value-type="string">
            <text:p>YLR453C</text:p>
          </table:table-cell>
          <table:table-cell office:value-type="string">
            <text:p>YLR066W <text:s text:c="2"/></text:p>
          </table:table-cell>
          <table:table-cell office:value-type="string">
            <text:p>YLR097C</text:p>
          </table:table-cell>
          <table:table-cell table:style-name="ce10" office:value-type="string">
            <text:p>YEL029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320W</text:p>
          </table:table-cell>
          <table:table-cell office:value-type="string">
            <text:p>YPR071W <text:s text:c="2"/></text:p>
          </table:table-cell>
          <table:table-cell office:value-type="string">
            <text:p>YGR179C</text:p>
          </table:table-cell>
          <table:table-cell office:value-type="string">
            <text:p>YPL209C <text:s text:c="2"/></text:p>
          </table:table-cell>
          <table:table-cell office:value-type="string">
            <text:p>YDR179W-A</text:p>
          </table:table-cell>
          <table:table-cell table:style-name="ce10" office:value-type="string">
            <text:p>YDR00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125W</text:p>
          </table:table-cell>
          <table:table-cell office:value-type="string">
            <text:p>YPL039W <text:s text:c="2"/></text:p>
          </table:table-cell>
          <table:table-cell office:value-type="string">
            <text:p>YCR003W</text:p>
          </table:table-cell>
          <table:table-cell office:value-type="string">
            <text:p>YLR370C <text:s text:c="2"/></text:p>
          </table:table-cell>
          <table:table-cell office:value-type="string">
            <text:p>YPL155C</text:p>
          </table:table-cell>
          <table:table-cell table:style-name="ce10" office:value-type="string">
            <text:p>YDR12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110W</text:p>
          </table:table-cell>
          <table:table-cell office:value-type="string">
            <text:p>YLR049C <text:s text:c="2"/></text:p>
          </table:table-cell>
          <table:table-cell office:value-type="string">
            <text:p>YLR383W</text:p>
          </table:table-cell>
          <table:table-cell office:value-type="string">
            <text:p>YPL196W <text:s/></text:p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7" office:value-type="string">
            <text:p>YGR252W</text:p>
          </table:table-cell>
          <table:table-cell table:style-name="ce7" office:value-type="string">
            <text:p>YNL138W <text:s text:c="2"/></text:p>
          </table:table-cell>
          <table:table-cell table:style-name="ce7" office:value-type="string">
            <text:p>YKL168C</text:p>
          </table:table-cell>
          <table:table-cell table:style-name="ce7" office:value-type="string">
            <text:p>YNL106C <text:s text:c="2"/></text:p>
          </table:table-cell>
          <table:table-cell table:style-name="ce7" office:value-type="string">
            <text:p>YLR138W</text:p>
          </table:table-cell>
          <table:table-cell table:style-name="ce9" office:value-type="string">
            <text:p>YBL037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139C</text:p>
          </table:table-cell>
          <table:table-cell office:value-type="string">
            <text:p>YHR028C <text:s text:c="2"/></text:p>
          </table:table-cell>
          <table:table-cell office:value-type="string">
            <text:p>YBR003W</text:p>
          </table:table-cell>
          <table:table-cell office:value-type="string">
            <text:p>YHL006C <text:s text:c="2"/></text:p>
          </table:table-cell>
          <table:table-cell office:value-type="string">
            <text:p>YDR142C</text:p>
          </table:table-cell>
          <table:table-cell table:style-name="ce10" office:value-type="string">
            <text:p>YDR159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250C</text:p>
          </table:table-cell>
          <table:table-cell office:value-type="string">
            <text:p>YKL057C <text:s text:c="2"/></text:p>
          </table:table-cell>
          <table:table-cell office:value-type="string">
            <text:p>YDR494W</text:p>
          </table:table-cell>
          <table:table-cell office:value-type="string">
            <text:p>YOL006C <text:s text:c="2"/></text:p>
          </table:table-cell>
          <table:table-cell office:value-type="string">
            <text:p>YOL036W</text:p>
          </table:table-cell>
          <table:table-cell table:style-name="ce10" office:value-type="string">
            <text:p>YDR227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172C</text:p>
          </table:table-cell>
          <table:table-cell office:value-type="string">
            <text:p>YOR081C <text:s text:c="2"/></text:p>
          </table:table-cell>
          <table:table-cell office:value-type="string">
            <text:p>YNL165W</text:p>
          </table:table-cell>
          <table:table-cell office:value-type="string">
            <text:p>YPL224C <text:s text:c="2"/></text:p>
          </table:table-cell>
          <table:table-cell office:value-type="string">
            <text:p>YER114C</text:p>
          </table:table-cell>
          <table:table-cell table:style-name="ce10" office:value-type="string">
            <text:p>YNL099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077W</text:p>
          </table:table-cell>
          <table:table-cell office:value-type="string">
            <text:p>YLR026C <text:s text:c="2"/></text:p>
          </table:table-cell>
          <table:table-cell office:value-type="string">
            <text:p>YKL193C</text:p>
          </table:table-cell>
          <table:table-cell office:value-type="string">
            <text:p>YBR195C <text:s text:c="2"/></text:p>
          </table:table-cell>
          <table:table-cell office:value-type="string">
            <text:p>YML112W</text:p>
          </table:table-cell>
          <table:table-cell table:style-name="ce10" office:value-type="string">
            <text:p>YIL04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152W</text:p>
          </table:table-cell>
          <table:table-cell office:value-type="string">
            <text:p>YBR288C <text:s text:c="2"/></text:p>
          </table:table-cell>
          <table:table-cell office:value-type="string">
            <text:p>YAL034W-A</text:p>
          </table:table-cell>
          <table:table-cell office:value-type="string">
            <text:p>YDL015C <text:s text:c="2"/></text:p>
          </table:table-cell>
          <table:table-cell office:value-type="string">
            <text:p>YML029W</text:p>
          </table:table-cell>
          <table:table-cell table:style-name="ce10" office:value-type="string">
            <text:p>YBL01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189W</text:p>
          </table:table-cell>
          <table:table-cell office:value-type="string">
            <text:p>YBR133C <text:s text:c="2"/></text:p>
          </table:table-cell>
          <table:table-cell office:value-type="string">
            <text:p>YLR023C</text:p>
          </table:table-cell>
          <table:table-cell office:value-type="string">
            <text:p>YJR139C <text:s text:c="2"/></text:p>
          </table:table-cell>
          <table:table-cell office:value-type="string">
            <text:p>YNL206C</text:p>
          </table:table-cell>
          <table:table-cell table:style-name="ce10" office:value-type="string">
            <text:p>YER12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186W</text:p>
          </table:table-cell>
          <table:table-cell office:value-type="string">
            <text:p>YFL023W <text:s text:c="2"/></text:p>
          </table:table-cell>
          <table:table-cell office:value-type="string">
            <text:p>YOR231W</text:p>
          </table:table-cell>
          <table:table-cell office:value-type="string">
            <text:p>YBR057C <text:s text:c="2"/></text:p>
          </table:table-cell>
          <table:table-cell office:value-type="string">
            <text:p>YPL203W</text:p>
          </table:table-cell>
          <table:table-cell table:style-name="ce10" office:value-type="string">
            <text:p>YML03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HR151C</text:p>
          </table:table-cell>
          <table:table-cell office:value-type="string">
            <text:p>YBR236C <text:s text:c="2"/></text:p>
          </table:table-cell>
          <table:table-cell office:value-type="string">
            <text:p>YGR158C</text:p>
          </table:table-cell>
          <table:table-cell office:value-type="string">
            <text:p>YOR205C <text:s text:c="2"/></text:p>
          </table:table-cell>
          <table:table-cell office:value-type="string">
            <text:p>YDL175C</text:p>
          </table:table-cell>
          <table:table-cell table:style-name="ce10" office:value-type="string">
            <text:p>YDR508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GR240C</text:p>
          </table:table-cell>
          <table:table-cell office:value-type="string">
            <text:p>YMR135C <text:s text:c="2"/></text:p>
          </table:table-cell>
          <table:table-cell office:value-type="string">
            <text:p>YGR229C</text:p>
          </table:table-cell>
          <table:table-cell office:value-type="string">
            <text:p>YKL112W <text:s text:c="2"/></text:p>
          </table:table-cell>
          <table:table-cell office:value-type="string">
            <text:p>YIL036W</text:p>
          </table:table-cell>
          <table:table-cell table:style-name="ce10" office:value-type="string">
            <text:p>YOL136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259C</text:p>
          </table:table-cell>
          <table:table-cell office:value-type="string">
            <text:p>YPL145C <text:s text:c="2"/></text:p>
          </table:table-cell>
          <table:table-cell office:value-type="string">
            <text:p>YEL040W</text:p>
          </table:table-cell>
          <table:table-cell office:value-type="string">
            <text:p>YOR117W <text:s text:c="2"/></text:p>
          </table:table-cell>
          <table:table-cell office:value-type="string">
            <text:p>YPR013C</text:p>
          </table:table-cell>
          <table:table-cell table:style-name="ce10" office:value-type="string">
            <text:p>YER17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L130C</text:p>
          </table:table-cell>
          <table:table-cell office:value-type="string">
            <text:p>YER078C <text:s text:c="2"/></text:p>
          </table:table-cell>
          <table:table-cell office:value-type="string">
            <text:p>YDR524C</text:p>
          </table:table-cell>
          <table:table-cell office:value-type="string">
            <text:p>YHR009C <text:s text:c="2"/></text:p>
          </table:table-cell>
          <table:table-cell office:value-type="string">
            <text:p>YOR108W</text:p>
          </table:table-cell>
          <table:table-cell table:style-name="ce10" office:value-type="string">
            <text:p>YJR00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188C</text:p>
          </table:table-cell>
          <table:table-cell office:value-type="string">
            <text:p>YPL199C <text:s text:c="2"/></text:p>
          </table:table-cell>
          <table:table-cell office:value-type="string">
            <text:p>YPL106C</text:p>
          </table:table-cell>
          <table:table-cell office:value-type="string">
            <text:p>YDR496C <text:s text:c="2"/></text:p>
          </table:table-cell>
          <table:table-cell office:value-type="string">
            <text:p>YOR099W</text:p>
          </table:table-cell>
          <table:table-cell table:style-name="ce10" office:value-type="string">
            <text:p>YOR13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R169W</text:p>
          </table:table-cell>
          <table:table-cell office:value-type="string">
            <text:p>YDL171C <text:s text:c="2"/></text:p>
          </table:table-cell>
          <table:table-cell office:value-type="string">
            <text:p>YBR154C</text:p>
          </table:table-cell>
          <table:table-cell office:value-type="string">
            <text:p>YEL017W <text:s text:c="2"/></text:p>
          </table:table-cell>
          <table:table-cell office:value-type="string">
            <text:p>YMR217W</text:p>
          </table:table-cell>
          <table:table-cell table:style-name="ce10" office:value-type="string">
            <text:p>YER09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GR253C</text:p>
          </table:table-cell>
          <table:table-cell office:value-type="string">
            <text:p>YDL092W <text:s text:c="2"/></text:p>
          </table:table-cell>
          <table:table-cell office:value-type="string">
            <text:p>YHR027C</text:p>
          </table:table-cell>
          <table:table-cell office:value-type="string">
            <text:p>YNL313C <text:s text:c="2"/></text:p>
          </table:table-cell>
          <table:table-cell office:value-type="string">
            <text:p>YNL256W</text:p>
          </table:table-cell>
          <table:table-cell table:style-name="ce10" office:value-type="string">
            <text:p>YGR14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L024W</text:p>
          </table:table-cell>
          <table:table-cell office:value-type="string">
            <text:p>YKL184W <text:s text:c="2"/></text:p>
          </table:table-cell>
          <table:table-cell office:value-type="string">
            <text:p>YHR103W</text:p>
          </table:table-cell>
          <table:table-cell office:value-type="string">
            <text:p>YNL258C <text:s text:c="2"/></text:p>
          </table:table-cell>
          <table:table-cell office:value-type="string">
            <text:p>YLR393W</text:p>
          </table:table-cell>
          <table:table-cell table:style-name="ce10" office:value-type="string">
            <text:p>YOR116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150W</text:p>
          </table:table-cell>
          <table:table-cell office:value-type="string">
            <text:p>YOL144W <text:s text:c="2"/></text:p>
          </table:table-cell>
          <table:table-cell office:value-type="string">
            <text:p>YPL002C</text:p>
          </table:table-cell>
          <table:table-cell office:value-type="string">
            <text:p>YBR291C <text:s text:c="2"/></text:p>
          </table:table-cell>
          <table:table-cell office:value-type="string">
            <text:p>YMR253C</text:p>
          </table:table-cell>
          <table:table-cell table:style-name="ce10" office:value-type="string">
            <text:p>YDR52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242C</text:p>
          </table:table-cell>
          <table:table-cell office:value-type="string">
            <text:p>YKR095W <text:s text:c="2"/></text:p>
          </table:table-cell>
          <table:table-cell office:value-type="string">
            <text:p>YER110C</text:p>
          </table:table-cell>
          <table:table-cell office:value-type="string">
            <text:p>YAR002W <text:s text:c="2"/></text:p>
          </table:table-cell>
          <table:table-cell office:value-type="string">
            <text:p>YOL076W</text:p>
          </table:table-cell>
          <table:table-cell table:style-name="ce10" office:value-type="string">
            <text:p>YPL21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093W</text:p>
          </table:table-cell>
          <table:table-cell office:value-type="string">
            <text:p>YNL189W <text:s text:c="2"/></text:p>
          </table:table-cell>
          <table:table-cell office:value-type="string">
            <text:p>YKL110C</text:p>
          </table:table-cell>
          <table:table-cell office:value-type="string">
            <text:p>YOR112W <text:s text:c="2"/></text:p>
          </table:table-cell>
          <table:table-cell office:value-type="string">
            <text:p>YBR228W</text:p>
          </table:table-cell>
          <table:table-cell table:style-name="ce10" office:value-type="string">
            <text:p>YOR174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246W</text:p>
          </table:table-cell>
          <table:table-cell office:value-type="string">
            <text:p>YCL038C <text:s text:c="2"/></text:p>
          </table:table-cell>
          <table:table-cell office:value-type="string">
            <text:p>YPR127W</text:p>
          </table:table-cell>
          <table:table-cell office:value-type="string">
            <text:p>YNL199C <text:s text:c="2"/></text:p>
          </table:table-cell>
          <table:table-cell office:value-type="string">
            <text:p>YDR084C</text:p>
          </table:table-cell>
          <table:table-cell table:style-name="ce10" office:value-type="string">
            <text:p>YKL090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L107C</text:p>
          </table:table-cell>
          <table:table-cell office:value-type="string">
            <text:p>YIL050W <text:s text:c="2"/></text:p>
          </table:table-cell>
          <table:table-cell office:value-type="string">
            <text:p>YBR111C</text:p>
          </table:table-cell>
          <table:table-cell office:value-type="string">
            <text:p>YIL070C <text:s text:c="2"/></text:p>
          </table:table-cell>
          <table:table-cell office:value-type="string">
            <text:p>YEL006W</text:p>
          </table:table-cell>
          <table:table-cell table:style-name="ce10" office:value-type="string">
            <text:p>YDL23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GR167W</text:p>
          </table:table-cell>
          <table:table-cell office:value-type="string">
            <text:p>YPL157W <text:s text:c="2"/></text:p>
          </table:table-cell>
          <table:table-cell office:value-type="string">
            <text:p>YHR164C</text:p>
          </table:table-cell>
          <table:table-cell office:value-type="string">
            <text:p>YDL190C <text:s text:c="2"/></text:p>
          </table:table-cell>
          <table:table-cell office:value-type="string">
            <text:p>YBL104C</text:p>
          </table:table-cell>
          <table:table-cell table:style-name="ce10" office:value-type="string">
            <text:p>YNR063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L050C</text:p>
          </table:table-cell>
          <table:table-cell office:value-type="string">
            <text:p>YMR229C <text:s text:c="2"/></text:p>
          </table:table-cell>
          <table:table-cell office:value-type="string">
            <text:p>YNL119W</text:p>
          </table:table-cell>
          <table:table-cell office:value-type="string">
            <text:p>YOR270C <text:s text:c="2"/></text:p>
          </table:table-cell>
          <table:table-cell office:value-type="string">
            <text:p>YLR360W</text:p>
          </table:table-cell>
          <table:table-cell table:style-name="ce10" office:value-type="string">
            <text:p>YDL15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GR200C</text:p>
          </table:table-cell>
          <table:table-cell office:value-type="string">
            <text:p>YDR395W <text:s text:c="2"/></text:p>
          </table:table-cell>
          <table:table-cell office:value-type="string">
            <text:p>YLR440C</text:p>
          </table:table-cell>
          <table:table-cell office:value-type="string">
            <text:p><text:s text:c="2"/></text:p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7" office:value-type="string">
            <text:p>YDR265W</text:p>
          </table:table-cell>
          <table:table-cell table:style-name="ce7" office:value-type="string">
            <text:p>YIL112W <text:s text:c="2"/></text:p>
          </table:table-cell>
          <table:table-cell table:style-name="ce7" office:value-type="string">
            <text:p>YBR065C</text:p>
          </table:table-cell>
          <table:table-cell table:style-name="ce7" office:value-type="string">
            <text:p>YMR185W <text:s text:c="2"/></text:p>
          </table:table-cell>
          <table:table-cell table:style-name="ce7" office:value-type="string">
            <text:p>YPL053C</text:p>
          </table:table-cell>
          <table:table-cell table:style-name="ce9" office:value-type="string">
            <text:p>YER080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179C</text:p>
          </table:table-cell>
          <table:table-cell office:value-type="string">
            <text:p>YPL066W <text:s text:c="2"/></text:p>
          </table:table-cell>
          <table:table-cell office:value-type="string">
            <text:p>YNL229C</text:p>
          </table:table-cell>
          <table:table-cell office:value-type="string">
            <text:p>YER006W <text:s text:c="2"/></text:p>
          </table:table-cell>
          <table:table-cell office:value-type="string">
            <text:p>YDR049W</text:p>
          </table:table-cell>
          <table:table-cell table:style-name="ce10" office:value-type="string">
            <text:p>YBL10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083W</text:p>
          </table:table-cell>
          <table:table-cell office:value-type="string">
            <text:p>YER059W <text:s text:c="2"/></text:p>
          </table:table-cell>
          <table:table-cell office:value-type="string">
            <text:p>YHR031C</text:p>
          </table:table-cell>
          <table:table-cell office:value-type="string">
            <text:p>YNL197C <text:s text:c="2"/></text:p>
          </table:table-cell>
          <table:table-cell office:value-type="string">
            <text:p>YDL081C</text:p>
          </table:table-cell>
          <table:table-cell table:style-name="ce10" office:value-type="string">
            <text:p>YDR49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IR032C</text:p>
          </table:table-cell>
          <table:table-cell office:value-type="string">
            <text:p>YBR049C <text:s text:c="2"/></text:p>
          </table:table-cell>
          <table:table-cell office:value-type="string">
            <text:p>YKL179C</text:p>
          </table:table-cell>
          <table:table-cell office:value-type="string">
            <text:p>YKL104C <text:s text:c="2"/></text:p>
          </table:table-cell>
          <table:table-cell office:value-type="string">
            <text:p>YKL005C</text:p>
          </table:table-cell>
          <table:table-cell table:style-name="ce10" office:value-type="string">
            <text:p>YEL05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HR030C</text:p>
          </table:table-cell>
          <table:table-cell office:value-type="string">
            <text:p>YGR255C <text:s text:c="2"/></text:p>
          </table:table-cell>
          <table:table-cell office:value-type="string">
            <text:p>YLR028C</text:p>
          </table:table-cell>
          <table:table-cell office:value-type="string">
            <text:p>YHL002W <text:s text:c="2"/></text:p>
          </table:table-cell>
          <table:table-cell office:value-type="string">
            <text:p>YBR234C</text:p>
          </table:table-cell>
          <table:table-cell table:style-name="ce10" office:value-type="string">
            <text:p>YBL03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151W</text:p>
          </table:table-cell>
          <table:table-cell office:value-type="string">
            <text:p>YDR153C <text:s text:c="2"/></text:p>
          </table:table-cell>
          <table:table-cell office:value-type="string">
            <text:p>YDR178W</text:p>
          </table:table-cell>
          <table:table-cell office:value-type="string">
            <text:p>YDR054C <text:s text:c="2"/></text:p>
          </table:table-cell>
          <table:table-cell office:value-type="string">
            <text:p>YPL078C</text:p>
          </table:table-cell>
          <table:table-cell table:style-name="ce10" office:value-type="string">
            <text:p>YER062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487C</text:p>
          </table:table-cell>
          <table:table-cell office:value-type="string">
            <text:p>YPL135W <text:s text:c="2"/></text:p>
          </table:table-cell>
          <table:table-cell office:value-type="string">
            <text:p>YKL024C</text:p>
          </table:table-cell>
          <table:table-cell office:value-type="string">
            <text:p>YML075C <text:s text:c="2"/></text:p>
          </table:table-cell>
          <table:table-cell office:value-type="string">
            <text:p>YDR122W</text:p>
          </table:table-cell>
          <table:table-cell table:style-name="ce10" office:value-type="string">
            <text:p>YIL12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169C</text:p>
          </table:table-cell>
          <table:table-cell office:value-type="string">
            <text:p>YKL073W <text:s text:c="2"/></text:p>
          </table:table-cell>
          <table:table-cell office:value-type="string">
            <text:p>YEL031W</text:p>
          </table:table-cell>
          <table:table-cell office:value-type="string">
            <text:p>YDR293C <text:s text:c="2"/></text:p>
          </table:table-cell>
          <table:table-cell office:value-type="string">
            <text:p>YBR059C</text:p>
          </table:table-cell>
          <table:table-cell table:style-name="ce10" office:value-type="string">
            <text:p>YAL053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195W</text:p>
          </table:table-cell>
          <table:table-cell office:value-type="string">
            <text:p>YMR008C <text:s text:c="2"/></text:p>
          </table:table-cell>
          <table:table-cell office:value-type="string">
            <text:p>YDL126C</text:p>
          </table:table-cell>
          <table:table-cell office:value-type="string">
            <text:p>YML128C <text:s text:c="2"/></text:p>
          </table:table-cell>
          <table:table-cell office:value-type="string">
            <text:p>YJR129C</text:p>
          </table:table-cell>
          <table:table-cell table:style-name="ce10" office:value-type="string">
            <text:p>YEL01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362C</text:p>
          </table:table-cell>
          <table:table-cell office:value-type="string">
            <text:p>YDL093W <text:s text:c="2"/></text:p>
          </table:table-cell>
          <table:table-cell office:value-type="string">
            <text:p>YDR205W</text:p>
          </table:table-cell>
          <table:table-cell office:value-type="string">
            <text:p>YML015C <text:s text:c="2"/></text:p>
          </table:table-cell>
          <table:table-cell office:value-type="string">
            <text:p>YAL058W</text:p>
          </table:table-cell>
          <table:table-cell table:style-name="ce10" office:value-type="string">
            <text:p>YBR253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263W</text:p>
          </table:table-cell>
          <table:table-cell office:value-type="string">
            <text:p>YJR096W <text:s text:c="2"/></text:p>
          </table:table-cell>
          <table:table-cell office:value-type="string">
            <text:p>YGR205W</text:p>
          </table:table-cell>
          <table:table-cell office:value-type="string">
            <text:p>YIL043C <text:s text:c="2"/></text:p>
          </table:table-cell>
          <table:table-cell office:value-type="string">
            <text:p>YGR147C</text:p>
          </table:table-cell>
          <table:table-cell table:style-name="ce10" office:value-type="string">
            <text:p>YOR223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123C</text:p>
          </table:table-cell>
          <table:table-cell office:value-type="string">
            <text:p>YLR397C <text:s text:c="2"/></text:p>
          </table:table-cell>
          <table:table-cell office:value-type="string">
            <text:p>YNL161W</text:p>
          </table:table-cell>
          <table:table-cell office:value-type="string">
            <text:p>YDR069C <text:s text:c="2"/></text:p>
          </table:table-cell>
          <table:table-cell office:value-type="string">
            <text:p>YHL001W</text:p>
          </table:table-cell>
          <table:table-cell table:style-name="ce10" office:value-type="string">
            <text:p>YBR25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274C</text:p>
          </table:table-cell>
          <table:table-cell office:value-type="string">
            <text:p>YOL013C <text:s text:c="2"/></text:p>
          </table:table-cell>
          <table:table-cell office:value-type="string">
            <text:p>YDR001C</text:p>
          </table:table-cell>
          <table:table-cell office:value-type="string">
            <text:p>YIL122W <text:s text:c="2"/></text:p>
          </table:table-cell>
          <table:table-cell office:value-type="string">
            <text:p>YOL019W</text:p>
          </table:table-cell>
          <table:table-cell table:style-name="ce10" office:value-type="string">
            <text:p>YLL00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JL082W</text:p>
          </table:table-cell>
          <table:table-cell office:value-type="string">
            <text:p>YMR189W <text:s text:c="2"/></text:p>
          </table:table-cell>
          <table:table-cell office:value-type="string">
            <text:p>YLR389C</text:p>
          </table:table-cell>
          <table:table-cell office:value-type="string">
            <text:p>YDR011W <text:s text:c="2"/></text:p>
          </table:table-cell>
          <table:table-cell office:value-type="string">
            <text:p>YDR137W</text:p>
          </table:table-cell>
          <table:table-cell table:style-name="ce10" office:value-type="string">
            <text:p>YAL028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066W</text:p>
          </table:table-cell>
          <table:table-cell office:value-type="string">
            <text:p>YOR227W <text:s text:c="2"/></text:p>
          </table:table-cell>
          <table:table-cell office:value-type="string">
            <text:p>YHR102W</text:p>
          </table:table-cell>
          <table:table-cell office:value-type="string">
            <text:p>YBR145W <text:s text:c="2"/></text:p>
          </table:table-cell>
          <table:table-cell office:value-type="string">
            <text:p>YBR255W</text:p>
          </table:table-cell>
          <table:table-cell table:style-name="ce10" office:value-type="string">
            <text:p>YML09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L018C</text:p>
          </table:table-cell>
          <table:table-cell office:value-type="string">
            <text:p>YDR434W <text:s text:c="2"/></text:p>
          </table:table-cell>
          <table:table-cell office:value-type="string">
            <text:p>YLR241W</text:p>
          </table:table-cell>
          <table:table-cell office:value-type="string">
            <text:p>YPL123C <text:s text:c="2"/></text:p>
          </table:table-cell>
          <table:table-cell office:value-type="string">
            <text:p>YMR213W</text:p>
          </table:table-cell>
          <table:table-cell table:style-name="ce10" office:value-type="string">
            <text:p>YBR084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280C</text:p>
          </table:table-cell>
          <table:table-cell office:value-type="string">
            <text:p>YER014W <text:s text:c="2"/></text:p>
          </table:table-cell>
          <table:table-cell office:value-type="string">
            <text:p>YBR223C</text:p>
          </table:table-cell>
          <table:table-cell office:value-type="string">
            <text:p>YPL227C <text:s text:c="2"/></text:p>
          </table:table-cell>
          <table:table-cell office:value-type="string">
            <text:p>YHR037W</text:p>
          </table:table-cell>
          <table:table-cell table:style-name="ce10" office:value-type="string">
            <text:p>YMR219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IL137C</text:p>
          </table:table-cell>
          <table:table-cell office:value-type="string">
            <text:p>YBL047C <text:s text:c="2"/></text:p>
          </table:table-cell>
          <table:table-cell office:value-type="string">
            <text:p>YHR165C</text:p>
          </table:table-cell>
          <table:table-cell office:value-type="string">
            <text:p>YJL005W <text:s text:c="2"/></text:p>
          </table:table-cell>
          <table:table-cell office:value-type="string">
            <text:p>YPR115W</text:p>
          </table:table-cell>
          <table:table-cell table:style-name="ce10" office:value-type="string">
            <text:p>YPR019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IL150C</text:p>
          </table:table-cell>
          <table:table-cell office:value-type="string">
            <text:p>YOR118W <text:s text:c="2"/></text:p>
          </table:table-cell>
          <table:table-cell office:value-type="string">
            <text:p>YNR006W</text:p>
          </table:table-cell>
          <table:table-cell office:value-type="string">
            <text:p>YNR059W <text:s text:c="2"/></text:p>
          </table:table-cell>
          <table:table-cell office:value-type="string">
            <text:p>YBL085W</text:p>
          </table:table-cell>
          <table:table-cell table:style-name="ce10" office:value-type="string">
            <text:p>YDR359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081C</text:p>
          </table:table-cell>
          <table:table-cell office:value-type="string">
            <text:p>YAL017W <text:s text:c="2"/></text:p>
          </table:table-cell>
          <table:table-cell office:value-type="string">
            <text:p>YCR091W</text:p>
          </table:table-cell>
          <table:table-cell office:value-type="string">
            <text:p>YPL022W <text:s text:c="2"/></text:p>
          </table:table-cell>
          <table:table-cell office:value-type="string">
            <text:p>YDL233W</text:p>
          </table:table-cell>
          <table:table-cell table:style-name="ce10" office:value-type="string">
            <text:p>YBR27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HR169W</text:p>
          </table:table-cell>
          <table:table-cell office:value-type="string">
            <text:p>YBR295W <text:s text:c="2"/></text:p>
          </table:table-cell>
          <table:table-cell office:value-type="string">
            <text:p>YPL101W</text:p>
          </table:table-cell>
          <table:table-cell office:value-type="string">
            <text:p>YCL005W <text:s text:c="2"/></text:p>
          </table:table-cell>
          <table:table-cell office:value-type="string">
            <text:p>YLR052W</text:p>
          </table:table-cell>
          <table:table-cell table:style-name="ce10" office:value-type="string">
            <text:p>YMR146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R044C</text:p>
          </table:table-cell>
          <table:table-cell office:value-type="string">
            <text:p>YPR004C <text:s text:c="2"/></text:p>
          </table:table-cell>
          <table:table-cell office:value-type="string">
            <text:p>YNR027W</text:p>
          </table:table-cell>
          <table:table-cell office:value-type="string">
            <text:p>YLR268W <text:s text:c="2"/></text:p>
          </table:table-cell>
          <table:table-cell office:value-type="string">
            <text:p>YPR058W</text:p>
          </table:table-cell>
          <table:table-cell table:style-name="ce10" office:value-type="string">
            <text:p>YDR43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GL248W</text:p>
          </table:table-cell>
          <table:table-cell office:value-type="string">
            <text:p>YIR021W <text:s text:c="2"/></text:p>
          </table:table-cell>
          <table:table-cell office:value-type="string">
            <text:p>YNL133C</text:p>
          </table:table-cell>
          <table:table-cell office:value-type="string">
            <text:p>YDR312W <text:s text:c="2"/></text:p>
          </table:table-cell>
          <table:table-cell office:value-type="string">
            <text:p>YJR153W</text:p>
          </table:table-cell>
          <table:table-cell table:style-name="ce10" office:value-type="string">
            <text:p>YOL11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GL244W</text:p>
          </table:table-cell>
          <table:table-cell office:value-type="string">
            <text:p>YDR172W <text:s text:c="2"/></text:p>
          </table:table-cell>
          <table:table-cell office:value-type="string">
            <text:p>YFR047C</text:p>
          </table:table-cell>
          <table:table-cell office:value-type="string">
            <text:p>YEL017C-A </text:p>
          </table:table-cell>
          <table:table-cell office:value-type="string">
            <text:p>YBR025C</text:p>
          </table:table-cell>
          <table:table-cell table:style-name="ce10" office:value-type="string">
            <text:p>YER126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JR052W</text:p>
          </table:table-cell>
          <table:table-cell office:value-type="string">
            <text:p>YGR195W <text:s text:c="2"/></text:p>
          </table:table-cell>
          <table:table-cell office:value-type="string">
            <text:p>YNL292W</text:p>
          </table:table-cell>
          <table:table-cell office:value-type="string">
            <text:p>YDR238C <text:s text:c="2"/></text:p>
          </table:table-cell>
          <table:table-cell office:value-type="string">
            <text:p>YML032C</text:p>
          </table:table-cell>
          <table:table-cell table:style-name="ce10" office:value-type="string">
            <text:p>YLR357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298W</text:p>
          </table:table-cell>
          <table:table-cell office:value-type="string">
            <text:p>YFR022W <text:s text:c="2"/></text:p>
          </table:table-cell>
          <table:table-cell office:value-type="string">
            <text:p>YKL074C</text:p>
          </table:table-cell>
          <table:table-cell office:value-type="string">
            <text:p>YML088W <text:s text:c="2"/></text:p>
          </table:table-cell>
          <table:table-cell office:value-type="string">
            <text:p>YNL108C</text:p>
          </table:table-cell>
          <table:table-cell table:style-name="ce10" office:value-type="string">
            <text:p>YGR27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297C</text:p>
          </table:table-cell>
          <table:table-cell office:value-type="string">
            <text:p>YNL295W <text:s text:c="2"/></text:p>
          </table:table-cell>
          <table:table-cell office:value-type="string">
            <text:p>YFR031C</text:p>
          </table:table-cell>
          <table:table-cell office:value-type="string">
            <text:p>YPL115C <text:s text:c="2"/></text:p>
          </table:table-cell>
          <table:table-cell office:value-type="string">
            <text:p>YER015W</text:p>
          </table:table-cell>
          <table:table-cell table:style-name="ce10" office:value-type="string">
            <text:p>YOR24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R032C-A</text:p>
          </table:table-cell>
          <table:table-cell office:value-type="string">
            <text:p>YHR038W <text:s text:c="2"/></text:p>
          </table:table-cell>
          <table:table-cell office:value-type="string">
            <text:p>YJR133W</text:p>
          </table:table-cell>
          <table:table-cell office:value-type="string">
            <text:p>YHR024C <text:s text:c="2"/></text:p>
          </table:table-cell>
          <table:table-cell office:value-type="string">
            <text:p>YPR067W</text:p>
          </table:table-cell>
          <table:table-cell table:style-name="ce10" office:value-type="string">
            <text:p>YPL084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GR274C</text:p>
          </table:table-cell>
          <table:table-cell office:value-type="string">
            <text:p>YBL090W <text:s text:c="2"/></text:p>
          </table:table-cell>
          <table:table-cell office:value-type="string">
            <text:p>YNR032W</text:p>
          </table:table-cell>
          <table:table-cell office:value-type="string">
            <text:p>YOL062C <text:s text:c="2"/></text:p>
          </table:table-cell>
          <table:table-cell office:value-type="string">
            <text:p>YNL242W</text:p>
          </table:table-cell>
          <table:table-cell table:style-name="ce10" office:value-type="string">
            <text:p>YAL02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275W</text:p>
          </table:table-cell>
          <table:table-cell office:value-type="string">
            <text:p>YOR228C <text:s text:c="2"/></text:p>
          </table:table-cell>
          <table:table-cell office:value-type="string">
            <text:p>YGR258C</text:p>
          </table:table-cell>
          <table:table-cell office:value-type="string">
            <text:p>YBR274W <text:s text:c="2"/></text:p>
          </table:table-cell>
          <table:table-cell office:value-type="string">
            <text:p>YLR266C</text:p>
          </table:table-cell>
          <table:table-cell table:style-name="ce10" office:value-type="string">
            <text:p>YML08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R031C</text:p>
          </table:table-cell>
          <table:table-cell office:value-type="string">
            <text:p>YOR127W <text:s text:c="2"/></text:p>
          </table:table-cell>
          <table:table-cell office:value-type="string">
            <text:p>YBR238C</text:p>
          </table:table-cell>
          <table:table-cell office:value-type="string">
            <text:p>YJL080C <text:s text:c="2"/></text:p>
          </table:table-cell>
          <table:table-cell office:value-type="string">
            <text:p>YGR221C</text:p>
          </table:table-cell>
          <table:table-cell table:style-name="ce10" office:value-type="string">
            <text:p>YIL140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GR281W</text:p>
          </table:table-cell>
          <table:table-cell office:value-type="string">
            <text:p>YPR160W <text:s text:c="2"/></text:p>
          </table:table-cell>
          <table:table-cell office:value-type="string">
            <text:p>YDR251W</text:p>
          </table:table-cell>
          <table:table-cell office:value-type="string">
            <text:p>YOL122C <text:s text:c="2"/></text:p>
          </table:table-cell>
          <table:table-cell office:value-type="string">
            <text:p>YDR085C</text:p>
          </table:table-cell>
          <table:table-cell table:style-name="ce10" office:value-type="string">
            <text:p>YNL19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539W</text:p>
          </table:table-cell>
          <table:table-cell office:value-type="string">
            <text:p>YBR203W <text:s text:c="2"/></text:p>
          </table:table-cell>
          <table:table-cell office:value-type="string">
            <text:p>YPL091W</text:p>
          </table:table-cell>
          <table:table-cell office:value-type="string">
            <text:p><text:s text:c="2"/></text:p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7" office:value-type="string">
            <text:p>YPL091W</text:p>
          </table:table-cell>
          <table:table-cell table:style-name="ce7" office:value-type="string">
            <text:p>YAL043C <text:s text:c="2"/></text:p>
          </table:table-cell>
          <table:table-cell table:style-name="ce7" office:value-type="string">
            <text:p>YMR203W</text:p>
          </table:table-cell>
          <table:table-cell table:style-name="ce7" office:value-type="string">
            <text:p>YPL050C <text:s text:c="2"/></text:p>
          </table:table-cell>
          <table:table-cell table:style-name="ce7" office:value-type="string">
            <text:p>YPL093W</text:p>
          </table:table-cell>
          <table:table-cell table:style-name="ce9" office:value-type="string">
            <text:p>YIL09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483W</text:p>
          </table:table-cell>
          <table:table-cell office:value-type="string">
            <text:p>YOR224C <text:s text:c="2"/></text:p>
          </table:table-cell>
          <table:table-cell office:value-type="string">
            <text:p>YOR168W</text:p>
          </table:table-cell>
          <table:table-cell office:value-type="string">
            <text:p>YGR222W <text:s text:c="2"/></text:p>
          </table:table-cell>
          <table:table-cell office:value-type="string">
            <text:p>YOR166C</text:p>
          </table:table-cell>
          <table:table-cell table:style-name="ce10" office:value-type="string">
            <text:p>YKL06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KL004W</text:p>
          </table:table-cell>
          <table:table-cell office:value-type="string">
            <text:p>YPL012W <text:s text:c="2"/></text:p>
          </table:table-cell>
          <table:table-cell office:value-type="string">
            <text:p>YKR082W</text:p>
          </table:table-cell>
          <table:table-cell office:value-type="string">
            <text:p>YOL087C <text:s text:c="2"/></text:p>
          </table:table-cell>
          <table:table-cell office:value-type="string">
            <text:p>YLR371W</text:p>
          </table:table-cell>
          <table:table-cell table:style-name="ce10" office:value-type="string">
            <text:p>YDR40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016C</text:p>
          </table:table-cell>
          <table:table-cell office:value-type="string">
            <text:p>YEL013W <text:s text:c="2"/></text:p>
          </table:table-cell>
          <table:table-cell office:value-type="string">
            <text:p>YER112W</text:p>
          </table:table-cell>
          <table:table-cell office:value-type="string">
            <text:p>YDR206W <text:s text:c="2"/></text:p>
          </table:table-cell>
          <table:table-cell office:value-type="string">
            <text:p>YEL026W</text:p>
          </table:table-cell>
          <table:table-cell table:style-name="ce10" office:value-type="string">
            <text:p>YPR133W-A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260C</text:p>
          </table:table-cell>
          <table:table-cell office:value-type="string">
            <text:p>YFL047W <text:s text:c="2"/></text:p>
          </table:table-cell>
          <table:table-cell office:value-type="string">
            <text:p>YKL125W</text:p>
          </table:table-cell>
          <table:table-cell office:value-type="string">
            <text:p>YFL036W <text:s text:c="2"/></text:p>
          </table:table-cell>
          <table:table-cell office:value-type="string">
            <text:p>YKR081C</text:p>
          </table:table-cell>
          <table:table-cell table:style-name="ce10" office:value-type="string">
            <text:p>YIL12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010C</text:p>
          </table:table-cell>
          <table:table-cell office:value-type="string">
            <text:p>YLR095C <text:s text:c="2"/></text:p>
          </table:table-cell>
          <table:table-cell office:value-type="string">
            <text:p>YPL212C</text:p>
          </table:table-cell>
          <table:table-cell office:value-type="string">
            <text:p>YDL209C <text:s text:c="2"/></text:p>
          </table:table-cell>
          <table:table-cell office:value-type="string">
            <text:p>YDL208W</text:p>
          </table:table-cell>
          <table:table-cell table:style-name="ce10" office:value-type="string">
            <text:p><text:s text:c="2"/></text:p>
          </table:table-cell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7" office:value-type="string">
            <text:p>YPR103W</text:p>
          </table:table-cell>
          <table:table-cell table:style-name="ce7" office:value-type="string">
            <text:p>YKR094C <text:s text:c="2"/></text:p>
          </table:table-cell>
          <table:table-cell table:style-name="ce7" office:value-type="string">
            <text:p>YER074W</text:p>
          </table:table-cell>
          <table:table-cell table:style-name="ce7" office:value-type="string">
            <text:p>YBR181C <text:s text:c="2"/></text:p>
          </table:table-cell>
          <table:table-cell table:style-name="ce7" office:value-type="string">
            <text:p>YNL302C</text:p>
          </table:table-cell>
          <table:table-cell table:style-name="ce9" office:value-type="string">
            <text:p>YBR084C-A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242C</text:p>
          </table:table-cell>
          <table:table-cell office:value-type="string">
            <text:p>YMR194W <text:s text:c="2"/></text:p>
          </table:table-cell>
          <table:table-cell office:value-type="string">
            <text:p>YLR061W</text:p>
          </table:table-cell>
          <table:table-cell office:value-type="string">
            <text:p>YDR064W <text:s text:c="2"/></text:p>
          </table:table-cell>
          <table:table-cell office:value-type="string">
            <text:p>YNL162W</text:p>
          </table:table-cell>
          <table:table-cell table:style-name="ce10" office:value-type="string">
            <text:p>YHR141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IL148W</text:p>
          </table:table-cell>
          <table:table-cell office:value-type="string">
            <text:p>YMR143W <text:s text:c="2"/></text:p>
          </table:table-cell>
          <table:table-cell office:value-type="string">
            <text:p>YJR048W</text:p>
          </table:table-cell>
          <table:table-cell office:value-type="string">
            <text:p>YDL130W <text:s text:c="2"/></text:p>
          </table:table-cell>
          <table:table-cell office:value-type="string">
            <text:p>YOL120C</text:p>
          </table:table-cell>
          <table:table-cell table:style-name="ce10" office:value-type="string">
            <text:p>YDR50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142C</text:p>
          </table:table-cell>
          <table:table-cell office:value-type="string">
            <text:p>YOR234C <text:s text:c="2"/></text:p>
          </table:table-cell>
          <table:table-cell office:value-type="string">
            <text:p>YLR406C</text:p>
          </table:table-cell>
          <table:table-cell office:value-type="string">
            <text:p>YOR096W <text:s text:c="2"/></text:p>
          </table:table-cell>
          <table:table-cell office:value-type="string">
            <text:p>YKL006W</text:p>
          </table:table-cell>
          <table:table-cell table:style-name="ce10" office:value-type="string">
            <text:p>YLR448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127W</text:p>
          </table:table-cell>
          <table:table-cell office:value-type="string">
            <text:p>YDL082W <text:s text:c="2"/></text:p>
          </table:table-cell>
          <table:table-cell office:value-type="string">
            <text:p>YBL027W</text:p>
          </table:table-cell>
          <table:table-cell office:value-type="string">
            <text:p>YFR031C-A </text:p>
          </table:table-cell>
          <table:table-cell office:value-type="string">
            <text:p>YJR094W-A</text:p>
          </table:table-cell>
          <table:table-cell table:style-name="ce10" office:value-type="string">
            <text:p>YIL11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L079W</text:p>
          </table:table-cell>
          <table:table-cell office:value-type="string">
            <text:p>YBR062C <text:s text:c="2"/></text:p>
          </table:table-cell>
          <table:table-cell office:value-type="string">
            <text:p>YDR305C</text:p>
          </table:table-cell>
          <table:table-cell office:value-type="string">
            <text:p>YDL191W <text:s text:c="2"/></text:p>
          </table:table-cell>
          <table:table-cell office:value-type="string">
            <text:p>YJR094C</text:p>
          </table:table-cell>
          <table:table-cell table:style-name="ce10" office:value-type="string">
            <text:p>YBL08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L133C-A</text:p>
          </table:table-cell>
          <table:table-cell office:value-type="string">
            <text:p>YPR132W <text:s text:c="2"/></text:p>
          </table:table-cell>
          <table:table-cell office:value-type="string">
            <text:p>YIL052C</text:p>
          </table:table-cell>
          <table:table-cell office:value-type="string">
            <text:p>YDL075W <text:s text:c="2"/></text:p>
          </table:table-cell>
          <table:table-cell office:value-type="string">
            <text:p>YGR214W</text:p>
          </table:table-cell>
          <table:table-cell table:style-name="ce10" office:value-type="string">
            <text:p>YLR048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L026C</text:p>
          </table:table-cell>
          <table:table-cell office:value-type="string">
            <text:p>YKL180W <text:s text:c="2"/></text:p>
          </table:table-cell>
          <table:table-cell office:value-type="string">
            <text:p>YPR043W</text:p>
          </table:table-cell>
          <table:table-cell office:value-type="string">
            <text:p>YMR230W <text:s text:c="2"/></text:p>
          </table:table-cell>
          <table:table-cell office:value-type="string">
            <text:p>YDL136W</text:p>
          </table:table-cell>
          <table:table-cell table:style-name="ce10" office:value-type="string">
            <text:p>YML024W <text:s/></text:p>
          </table:table-cell>
        </table:table-row>
        <table:table-row table:style-name="ro1">
          <table:table-cell table:number-columns-repeated="2"/>
          <table:table-cell table:style-name="ce2" office:value-type="float" office:value="19">
            <text:p>19</text:p>
          </table:table-cell>
          <table:table-cell table:style-name="ce7" office:value-type="string">
            <text:p>YHR033W</text:p>
          </table:table-cell>
          <table:table-cell table:style-name="ce7" office:value-type="string">
            <text:p>YGR286C </text:p>
          </table:table-cell>
          <table:table-cell table:style-name="ce7" office:value-type="string">
            <text:p>YFL026W</text:p>
          </table:table-cell>
          <table:table-cell table:style-name="ce7" office:value-type="string">
            <text:p>YBL045C </text:p>
          </table:table-cell>
          <table:table-cell table:style-name="ce7" office:value-type="string">
            <text:p>YOR065W</text:p>
          </table:table-cell>
          <table:table-cell table:style-name="ce9" office:value-type="string">
            <text:p>YJR121W 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161C</text:p>
          </table:table-cell>
          <table:table-cell office:value-type="string">
            <text:p>YAL040C </text:p>
          </table:table-cell>
          <table:table-cell office:value-type="string">
            <text:p>YDL168W</text:p>
          </table:table-cell>
          <table:table-cell office:value-type="string">
            <text:p>YLR099C </text:p>
          </table:table-cell>
          <table:table-cell office:value-type="string">
            <text:p>YFR053C</text:p>
          </table:table-cell>
          <table:table-cell table:style-name="ce10" office:value-type="string">
            <text:p>YPL163C 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259C</text:p>
          </table:table-cell>
          <table:table-cell office:value-type="string">
            <text:p>YEL060C </text:p>
          </table:table-cell>
          <table:table-cell office:value-type="string">
            <text:p>YBR126C</text:p>
          </table:table-cell>
          <table:table-cell office:value-type="string">
            <text:p>YDR497C </text:p>
          </table:table-cell>
          <table:table-cell office:value-type="string">
            <text:p>YOL011W</text:p>
          </table:table-cell>
          <table:table-cell table:style-name="ce10" office:value-type="string">
            <text:p>YGR244C 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L274C</text:p>
          </table:table-cell>
          <table:table-cell office:value-type="string">
            <text:p>YKL035W </text:p>
          </table:table-cell>
          <table:table-cell office:value-type="string">
            <text:p>YIL136W</text:p>
          </table:table-cell>
          <table:table-cell office:value-type="string">
            <text:p>YDL174C</text:p>
          </table:table-cell>
          <table:table-cell office:value-type="string">
            <text:p>YEL024W</text:p>
          </table:table-cell>
          <table:table-cell table:style-name="ce10" office:value-type="string">
            <text:p>YKL085W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HR183W</text:p>
          </table:table-cell>
          <table:table-cell table:number-columns-repeated="4"/>
          <table:table-cell table:style-name="ce10"/>
        </table:table-row>
        <table:table-row table:style-name="ro1">
          <table:table-cell table:number-columns-repeated="2"/>
          <table:table-cell table:style-name="ce2" office:value-type="float" office:value="20">
            <text:p>20</text:p>
          </table:table-cell>
          <table:table-cell table:style-name="ce7" office:value-type="string">
            <text:p>YPR182W</text:p>
          </table:table-cell>
          <table:table-cell table:style-name="ce7" office:value-type="string">
            <text:p>YCR047C <text:s text:c="2"/></text:p>
          </table:table-cell>
          <table:table-cell table:style-name="ce7" office:value-type="string">
            <text:p>YIL154C</text:p>
          </table:table-cell>
          <table:table-cell table:style-name="ce7" office:value-type="string">
            <text:p>YCL009C <text:s text:c="2"/></text:p>
          </table:table-cell>
          <table:table-cell table:style-name="ce7" office:value-type="string">
            <text:p>YAL020C</text:p>
          </table:table-cell>
          <table:table-cell table:style-name="ce9" office:value-type="string">
            <text:p>YMR27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HR032W</text:p>
          </table:table-cell>
          <table:table-cell office:value-type="string">
            <text:p>YCR048W <text:s text:c="2"/></text:p>
          </table:table-cell>
          <table:table-cell office:value-type="string">
            <text:p>YBR091C</text:p>
          </table:table-cell>
          <table:table-cell office:value-type="string">
            <text:p>YBR267W <text:s text:c="2"/></text:p>
          </table:table-cell>
          <table:table-cell office:value-type="string">
            <text:p>YPL231W</text:p>
          </table:table-cell>
          <table:table-cell table:style-name="ce10" office:value-type="string">
            <text:p>YML10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FL038C</text:p>
          </table:table-cell>
          <table:table-cell office:value-type="string">
            <text:p>YAL042W <text:s text:c="2"/></text:p>
          </table:table-cell>
          <table:table-cell office:value-type="string">
            <text:p>YDR188W</text:p>
          </table:table-cell>
          <table:table-cell office:value-type="string">
            <text:p>YDR482C <text:s text:c="2"/></text:p>
          </table:table-cell>
          <table:table-cell office:value-type="string">
            <text:p>YCR051W</text:p>
          </table:table-cell>
          <table:table-cell table:style-name="ce10" office:value-type="string">
            <text:p>YML12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IL153W</text:p>
          </table:table-cell>
          <table:table-cell office:value-type="string">
            <text:p>YCL010C <text:s text:c="2"/></text:p>
          </table:table-cell>
          <table:table-cell office:value-type="string">
            <text:p>YCR046C</text:p>
          </table:table-cell>
          <table:table-cell office:value-type="string">
            <text:p>YPR183W <text:s text:c="2"/></text:p>
          </table:table-cell>
          <table:table-cell office:value-type="string">
            <text:p>YEL058W</text:p>
          </table:table-cell>
          <table:table-cell table:style-name="ce10" office:value-type="string">
            <text:p>YAL060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226C</text:p>
          </table:table-cell>
          <table:table-cell office:value-type="string">
            <text:p>YIR035C <text:s text:c="2"/></text:p>
          </table:table-cell>
          <table:table-cell office:value-type="string">
            <text:p>YEL037C</text:p>
          </table:table-cell>
          <table:table-cell office:value-type="string">
            <text:p>YPR037C <text:s text:c="2"/></text:p>
          </table:table-cell>
          <table:table-cell office:value-type="string">
            <text:p>YKR046C</text:p>
          </table:table-cell>
          <table:table-cell table:style-name="ce10" office:value-type="string">
            <text:p>YER119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IL047C</text:p>
          </table:table-cell>
          <table:table-cell office:value-type="string">
            <text:p>YBR016W <text:s text:c="2"/></text:p>
          </table:table-cell>
          <table:table-cell office:value-type="string">
            <text:p>YNL255C</text:p>
          </table:table-cell>
          <table:table-cell office:value-type="string">
            <text:p>YKR048C <text:s text:c="2"/></text:p>
          </table:table-cell>
          <table:table-cell office:value-type="string">
            <text:p>YBL021C</text:p>
          </table:table-cell>
          <table:table-cell table:style-name="ce10" office:value-type="string">
            <text:p>YIL065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R153C</text:p>
          </table:table-cell>
          <table:table-cell office:value-type="string">
            <text:p>YPL055C <text:s text:c="2"/></text:p>
          </table:table-cell>
          <table:table-cell office:value-type="string">
            <text:p>YLR375W</text:p>
          </table:table-cell>
          <table:table-cell office:value-type="string">
            <text:p>YLR091W <text:s text:c="2"/></text:p>
          </table:table-cell>
          <table:table-cell office:value-type="string">
            <text:p>YML012W</text:p>
          </table:table-cell>
          <table:table-cell table:style-name="ce10" office:value-type="string">
            <text:p>YDR46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R036C</text:p>
          </table:table-cell>
          <table:table-cell office:value-type="string">
            <text:p>YBR173C <text:s text:c="2"/></text:p>
          </table:table-cell>
          <table:table-cell office:value-type="string">
            <text:p>YKL192C</text:p>
          </table:table-cell>
          <table:table-cell office:value-type="string">
            <text:p>YML113W <text:s text:c="2"/></text:p>
          </table:table-cell>
          <table:table-cell office:value-type="string">
            <text:p>YBL082C</text:p>
          </table:table-cell>
          <table:table-cell table:style-name="ce10" office:value-type="string">
            <text:p>YKR066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AL012W</text:p>
          </table:table-cell>
          <table:table-cell office:value-type="string">
            <text:p>YMR214W <text:s text:c="2"/></text:p>
          </table:table-cell>
          <table:table-cell office:value-type="string">
            <text:p>YDL087C</text:p>
          </table:table-cell>
          <table:table-cell office:value-type="string">
            <text:p>YDL086W <text:s text:c="2"/></text:p>
          </table:table-cell>
          <table:table-cell office:value-type="string">
            <text:p>YNL305C</text:p>
          </table:table-cell>
          <table:table-cell table:style-name="ce10" office:value-type="string">
            <text:p>YBR262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234W</text:p>
          </table:table-cell>
          <table:table-cell office:value-type="string">
            <text:p>YBR265W <text:s text:c="2"/></text:p>
          </table:table-cell>
          <table:table-cell office:value-type="string">
            <text:p>YFL014W</text:p>
          </table:table-cell>
          <table:table-cell office:value-type="string">
            <text:p>YNL282W <text:s text:c="2"/></text:p>
          </table:table-cell>
          <table:table-cell office:value-type="string">
            <text:p>YCL057C-A</text:p>
          </table:table-cell>
          <table:table-cell table:style-name="ce10" office:value-type="string">
            <text:p>YOR077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HR161C</text:p>
          </table:table-cell>
          <table:table-cell office:value-type="string">
            <text:p>YCR087C-A </text:p>
          </table:table-cell>
          <table:table-cell office:value-type="string">
            <text:p>YBL015W</text:p>
          </table:table-cell>
          <table:table-cell office:value-type="string">
            <text:p>YBR067C <text:s text:c="2"/></text:p>
          </table:table-cell>
          <table:table-cell office:value-type="string">
            <text:p>YPR174C</text:p>
          </table:table-cell>
          <table:table-cell table:style-name="ce10" office:value-type="string">
            <text:p>YPL038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KR043C</text:p>
          </table:table-cell>
          <table:table-cell office:value-type="string">
            <text:p>YHR162W <text:s text:c="2"/></text:p>
          </table:table-cell>
          <table:table-cell office:value-type="string">
            <text:p>YAL039C</text:p>
          </table:table-cell>
          <table:table-cell office:value-type="string">
            <text:p>YDR231C <text:s text:c="2"/></text:p>
          </table:table-cell>
          <table:table-cell office:value-type="string">
            <text:p>YAL061W</text:p>
          </table:table-cell>
          <table:table-cell table:style-name="ce10" office:value-type="string">
            <text:p>YBL006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137W</text:p>
          </table:table-cell>
          <table:table-cell office:value-type="string">
            <text:p>YLR059C <text:s text:c="2"/></text:p>
          </table:table-cell>
          <table:table-cell office:value-type="string">
            <text:p>YDR476C</text:p>
          </table:table-cell>
          <table:table-cell office:value-type="string">
            <text:p>YOL026C <text:s text:c="2"/></text:p>
          </table:table-cell>
          <table:table-cell office:value-type="string">
            <text:p>YOL005C</text:p>
          </table:table-cell>
          <table:table-cell table:style-name="ce10" office:value-type="string">
            <text:p>YJR074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JL062W-A</text:p>
          </table:table-cell>
          <table:table-cell office:value-type="string">
            <text:p>YCR060W <text:s/></text:p>
          </table:table-cell>
          <table:table-cell table:number-columns-repeated="3"/>
          <table:table-cell table:style-name="ce10"/>
        </table:table-row>
        <table:table-row table:style-name="ro1">
          <table:table-cell table:number-columns-repeated="2"/>
          <table:table-cell table:style-name="ce2" office:value-type="float" office:value="21">
            <text:p>21</text:p>
          </table:table-cell>
          <table:table-cell table:style-name="ce7" office:value-type="string">
            <text:p>YDR216W</text:p>
          </table:table-cell>
          <table:table-cell table:style-name="ce7" office:value-type="string">
            <text:p>YIL155C </text:p>
          </table:table-cell>
          <table:table-cell table:style-name="ce7" office:value-type="string">
            <text:p>YBR214W</text:p>
          </table:table-cell>
          <table:table-cell table:style-name="ce7" office:value-type="string">
            <text:p>YAL021C </text:p>
          </table:table-cell>
          <table:table-cell table:style-name="ce7" office:value-type="string">
            <text:p>YER152C</text:p>
          </table:table-cell>
          <table:table-cell table:style-name="ce9" office:value-type="string">
            <text:p>YBL008W 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L022C</text:p>
          </table:table-cell>
          <table:table-cell office:value-type="string">
            <text:p>YPR173C </text:p>
          </table:table-cell>
          <table:table-cell office:value-type="string">
            <text:p>YCR052W</text:p>
          </table:table-cell>
          <table:table-cell office:value-type="string">
            <text:p>YER154W </text:p>
          </table:table-cell>
          <table:table-cell office:value-type="string">
            <text:p>YCL032W</text:p>
          </table:table-cell>
          <table:table-cell table:style-name="ce10" office:value-type="string">
            <text:p>YAL011W 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221C</text:p>
          </table:table-cell>
          <table:table-cell office:value-type="string">
            <text:p>YMR235C </text:p>
          </table:table-cell>
          <table:table-cell office:value-type="string">
            <text:p>YMR237W</text:p>
          </table:table-cell>
          <table:table-cell office:value-type="string">
            <text:p>YMR275C </text:p>
          </table:table-cell>
          <table:table-cell office:value-type="string">
            <text:p>YAL019W</text:p>
          </table:table-cell>
          <table:table-cell table:style-name="ce10" office:value-type="string">
            <text:p>YMR277W </text:p>
          </table:table-cell>
        </table:table-row>
        <table:table-row table:style-name="ro1">
          <table:table-cell table:number-columns-repeated="2"/>
          <table:table-cell table:style-name="ce5"/>
          <table:table-cell office:value-type="string">
            <text:p>YDR475C</text:p>
          </table:table-cell>
          <table:table-cell office:value-type="string">
            <text:p>YBL020W</text:p>
          </table:table-cell>
          <table:table-cell office:value-type="string">
            <text:p>YAL014C</text:p>
          </table:table-cell>
          <table:table-cell table:number-columns-repeated="2"/>
          <table:table-cell table:style-name="ce10"/>
        </table:table-row>
        <table:table-row table:style-name="ro1">
          <table:table-cell table:number-columns-repeated="2"/>
          <table:table-cell table:style-name="ce2" office:value-type="float" office:value="22">
            <text:p>22</text:p>
          </table:table-cell>
          <table:table-cell table:style-name="ce7" office:value-type="string">
            <text:p>YHR115C</text:p>
          </table:table-cell>
          <table:table-cell table:style-name="ce7" office:value-type="string">
            <text:p>YNR035C <text:s text:c="2"/></text:p>
          </table:table-cell>
          <table:table-cell table:style-name="ce7" office:value-type="string">
            <text:p>YJL066C</text:p>
          </table:table-cell>
          <table:table-cell table:style-name="ce7" office:value-type="string">
            <text:p>YHR117W <text:s text:c="2"/></text:p>
          </table:table-cell>
          <table:table-cell table:style-name="ce7" office:value-type="string">
            <text:p>YCR059C</text:p>
          </table:table-cell>
          <table:table-cell table:style-name="ce9" office:value-type="string">
            <text:p>YCR079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FR037C</text:p>
          </table:table-cell>
          <table:table-cell office:value-type="string">
            <text:p>YBR263W <text:s text:c="2"/></text:p>
          </table:table-cell>
          <table:table-cell office:value-type="string">
            <text:p>YAL044W-A</text:p>
          </table:table-cell>
          <table:table-cell office:value-type="string">
            <text:p>YBR261C <text:s text:c="2"/></text:p>
          </table:table-cell>
          <table:table-cell office:value-type="string">
            <text:p>YCR069W</text:p>
          </table:table-cell>
          <table:table-cell table:style-name="ce10" office:value-type="string">
            <text:p>YNL28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L058W</text:p>
          </table:table-cell>
          <table:table-cell office:value-type="string">
            <text:p>YLR439W <text:s text:c="2"/></text:p>
          </table:table-cell>
          <table:table-cell office:value-type="string">
            <text:p>YPR040W</text:p>
          </table:table-cell>
          <table:table-cell office:value-type="string">
            <text:p>YFR003C <text:s text:c="2"/></text:p>
          </table:table-cell>
          <table:table-cell office:value-type="string">
            <text:p>YFR004W</text:p>
          </table:table-cell>
          <table:table-cell table:style-name="ce10" office:value-type="string">
            <text:p>YIR01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264W</text:p>
          </table:table-cell>
          <table:table-cell office:value-type="string">
            <text:p>YAL013W <text:s text:c="2"/></text:p>
          </table:table-cell>
          <table:table-cell office:value-type="string">
            <text:p>YCR077C</text:p>
          </table:table-cell>
          <table:table-cell office:value-type="string">
            <text:p>YDR481C <text:s/></text:p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ce2" office:value-type="float" office:value="23">
            <text:p>23</text:p>
          </table:table-cell>
          <table:table-cell table:style-name="ce7" office:value-type="string">
            <text:p>YMR191W</text:p>
          </table:table-cell>
          <table:table-cell table:style-name="ce7" office:value-type="string">
            <text:p>YEL043W <text:s text:c="2"/></text:p>
          </table:table-cell>
          <table:table-cell table:style-name="ce7" office:value-type="string">
            <text:p>YLR442C</text:p>
          </table:table-cell>
          <table:table-cell table:style-name="ce7" office:value-type="string">
            <text:p>YPL161C <text:s text:c="2"/></text:p>
          </table:table-cell>
          <table:table-cell table:style-name="ce7" office:value-type="string">
            <text:p>YBL086C</text:p>
          </table:table-cell>
          <table:table-cell table:style-name="ce9" office:value-type="string">
            <text:p>YPR169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GR184C</text:p>
          </table:table-cell>
          <table:table-cell office:value-type="string">
            <text:p>YMR261C <text:s text:c="2"/></text:p>
          </table:table-cell>
          <table:table-cell office:value-type="string">
            <text:p>YFL030W</text:p>
          </table:table-cell>
          <table:table-cell office:value-type="string">
            <text:p>YMR181C <text:s text:c="2"/></text:p>
          </table:table-cell>
          <table:table-cell office:value-type="string">
            <text:p>YPL222W</text:p>
          </table:table-cell>
          <table:table-cell table:style-name="ce10" office:value-type="string">
            <text:p>YEL059C-A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348C</text:p>
          </table:table-cell>
          <table:table-cell office:value-type="string">
            <text:p>YLR262C-A </text:p>
          </table:table-cell>
          <table:table-cell office:value-type="string">
            <text:p>YFL017C</text:p>
          </table:table-cell>
          <table:table-cell office:value-type="string">
            <text:p>YDR246W-A </text:p>
          </table:table-cell>
          <table:table-cell office:value-type="string">
            <text:p>YBR008C</text:p>
          </table:table-cell>
          <table:table-cell table:style-name="ce10" office:value-type="string">
            <text:p>YDR298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196W</text:p>
          </table:table-cell>
          <table:table-cell office:value-type="string">
            <text:p>YDL173W <text:s text:c="2"/></text:p>
          </table:table-cell>
          <table:table-cell office:value-type="string">
            <text:p>YER180C-A</text:p>
          </table:table-cell>
          <table:table-cell office:value-type="string">
            <text:p>YPL003W <text:s text:c="2"/></text:p>
          </table:table-cell>
          <table:table-cell office:value-type="string">
            <text:p>YER046W</text:p>
          </table:table-cell>
          <table:table-cell table:style-name="ce10" office:value-type="string">
            <text:p>YJR07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005C</text:p>
          </table:table-cell>
          <table:table-cell office:value-type="string">
            <text:p>YBR052C <text:s text:c="2"/></text:p>
          </table:table-cell>
          <table:table-cell office:value-type="string">
            <text:p>YBR287W</text:p>
          </table:table-cell>
          <table:table-cell office:value-type="string">
            <text:p>YNL169C <text:s text:c="2"/></text:p>
          </table:table-cell>
          <table:table-cell office:value-type="string">
            <text:p>YLR414C</text:p>
          </table:table-cell>
          <table:table-cell table:style-name="ce10" office:value-type="string">
            <text:p>YMR009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186C</text:p>
          </table:table-cell>
          <table:table-cell office:value-type="string">
            <text:p>YJL016W <text:s text:c="2"/></text:p>
          </table:table-cell>
          <table:table-cell office:value-type="string">
            <text:p>YFL027C</text:p>
          </table:table-cell>
          <table:table-cell office:value-type="string">
            <text:p>YJL034W <text:s text:c="2"/></text:p>
          </table:table-cell>
          <table:table-cell office:value-type="string">
            <text:p>YDR299W</text:p>
          </table:table-cell>
          <table:table-cell table:style-name="ce10" office:value-type="string">
            <text:p>YPL05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LR152C</text:p>
          </table:table-cell>
          <table:table-cell office:value-type="string">
            <text:p>YKL109W <text:s text:c="2"/></text:p>
          </table:table-cell>
          <table:table-cell office:value-type="string">
            <text:p>YMR145C</text:p>
          </table:table-cell>
          <table:table-cell office:value-type="string">
            <text:p>YOR032C <text:s text:c="2"/></text:p>
          </table:table-cell>
          <table:table-cell office:value-type="string">
            <text:p>YDR277C</text:p>
          </table:table-cell>
          <table:table-cell table:style-name="ce10" office:value-type="string">
            <text:p>YDL16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L007W</text:p>
          </table:table-cell>
          <table:table-cell office:value-type="string">
            <text:p>YDL070W <text:s text:c="2"/></text:p>
          </table:table-cell>
          <table:table-cell office:value-type="string">
            <text:p>YOR254C</text:p>
          </table:table-cell>
          <table:table-cell office:value-type="string">
            <text:p>YDR528W <text:s text:c="2"/></text:p>
          </table:table-cell>
          <table:table-cell office:value-type="string">
            <text:p>YLR399C</text:p>
          </table:table-cell>
          <table:table-cell table:style-name="ce10" office:value-type="string">
            <text:p>YMR182W-A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FL037W</text:p>
          </table:table-cell>
          <table:table-cell office:value-type="string">
            <text:p>YKL126W <text:s text:c="2"/></text:p>
          </table:table-cell>
          <table:table-cell office:value-type="string">
            <text:p>YIL109C</text:p>
          </table:table-cell>
          <table:table-cell office:value-type="string">
            <text:p>YKR016W <text:s text:c="2"/></text:p>
          </table:table-cell>
          <table:table-cell office:value-type="string">
            <text:p>YBR039W</text:p>
          </table:table-cell>
          <table:table-cell table:style-name="ce10" office:value-type="string">
            <text:p>YBL043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031C</text:p>
          </table:table-cell>
          <table:table-cell office:value-type="string">
            <text:p>YPR074C <text:s text:c="2"/></text:p>
          </table:table-cell>
          <table:table-cell office:value-type="string">
            <text:p>YFR051C</text:p>
          </table:table-cell>
          <table:table-cell office:value-type="string">
            <text:p>YNL103W <text:s text:c="2"/></text:p>
          </table:table-cell>
          <table:table-cell office:value-type="string">
            <text:p>YFR017C</text:p>
          </table:table-cell>
          <table:table-cell table:style-name="ce10" office:value-type="string">
            <text:p>YDR452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HR001W</text:p>
          </table:table-cell>
          <table:table-cell office:value-type="string">
            <text:p>YFR033C <text:s text:c="2"/></text:p>
          </table:table-cell>
          <table:table-cell office:value-type="string">
            <text:p>YNL104C</text:p>
          </table:table-cell>
          <table:table-cell office:value-type="string">
            <text:p>YNL239W <text:s text:c="2"/></text:p>
          </table:table-cell>
          <table:table-cell office:value-type="string">
            <text:p>YKL120W</text:p>
          </table:table-cell>
          <table:table-cell table:style-name="ce10" office:value-type="string">
            <text:p>YLR113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527W</text:p>
          </table:table-cell>
          <table:table-cell office:value-type="string">
            <text:p>YJR014W <text:s text:c="2"/></text:p>
          </table:table-cell>
          <table:table-cell office:value-type="string">
            <text:p>YBR187W</text:p>
          </table:table-cell>
          <table:table-cell office:value-type="string">
            <text:p>YBR127C <text:s text:c="2"/></text:p>
          </table:table-cell>
          <table:table-cell office:value-type="string">
            <text:p>YKL045W</text:p>
          </table:table-cell>
          <table:table-cell table:style-name="ce10" office:value-type="string">
            <text:p>YHR049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R063W</text:p>
          </table:table-cell>
          <table:table-cell office:value-type="string">
            <text:p>YJR115W <text:s text:c="2"/></text:p>
          </table:table-cell>
          <table:table-cell office:value-type="string">
            <text:p>YCL025C</text:p>
          </table:table-cell>
          <table:table-cell office:value-type="string">
            <text:p>YOR083W <text:s text:c="2"/></text:p>
          </table:table-cell>
          <table:table-cell office:value-type="string">
            <text:p>YER018C</text:p>
          </table:table-cell>
          <table:table-cell table:style-name="ce10" office:value-type="string">
            <text:p>YDL09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186W</text:p>
          </table:table-cell>
          <table:table-cell office:value-type="string">
            <text:p>YJR045C <text:s text:c="2"/></text:p>
          </table:table-cell>
          <table:table-cell office:value-type="string">
            <text:p>YCR065W</text:p>
          </table:table-cell>
          <table:table-cell office:value-type="string">
            <text:p>YMR006C <text:s text:c="2"/></text:p>
          </table:table-cell>
          <table:table-cell office:value-type="string">
            <text:p>YPL247C</text:p>
          </table:table-cell>
          <table:table-cell table:style-name="ce10" office:value-type="string">
            <text:p>YAL02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169C</text:p>
          </table:table-cell>
          <table:table-cell office:value-type="string">
            <text:p>YPR181C <text:s text:c="2"/></text:p>
          </table:table-cell>
          <table:table-cell office:value-type="string">
            <text:p>YIL046W</text:p>
          </table:table-cell>
          <table:table-cell office:value-type="string">
            <text:p>YLR417W <text:s text:c="2"/></text:p>
          </table:table-cell>
          <table:table-cell office:value-type="string">
            <text:p>YNL241C</text:p>
          </table:table-cell>
          <table:table-cell table:style-name="ce10" office:value-type="string">
            <text:p>YLR429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JR063W</text:p>
          </table:table-cell>
          <table:table-cell office:value-type="string">
            <text:p>YMR202W <text:s text:c="2"/></text:p>
          </table:table-cell>
          <table:table-cell office:value-type="string">
            <text:p>YDL129W</text:p>
          </table:table-cell>
          <table:table-cell office:value-type="string">
            <text:p>YPL232W <text:s text:c="2"/></text:p>
          </table:table-cell>
          <table:table-cell office:value-type="string">
            <text:p>YKL103C</text:p>
          </table:table-cell>
          <table:table-cell table:style-name="ce10" office:value-type="string">
            <text:p>YER020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L030W</text:p>
          </table:table-cell>
          <table:table-cell office:value-type="string">
            <text:p>YGR159C <text:s text:c="2"/></text:p>
          </table:table-cell>
          <table:table-cell office:value-type="string">
            <text:p>YDR167W</text:p>
          </table:table-cell>
          <table:table-cell office:value-type="string">
            <text:p>YLR350W <text:s text:c="2"/></text:p>
          </table:table-cell>
          <table:table-cell office:value-type="string">
            <text:p>YGR210C</text:p>
          </table:table-cell>
          <table:table-cell table:style-name="ce10" office:value-type="string">
            <text:p>YDR14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027C</text:p>
          </table:table-cell>
          <table:table-cell office:value-type="string">
            <text:p>YOR140W <text:s text:c="2"/></text:p>
          </table:table-cell>
          <table:table-cell office:value-type="string">
            <text:p>YNL123W</text:p>
          </table:table-cell>
          <table:table-cell office:value-type="string">
            <text:p>YCL045C <text:s text:c="2"/></text:p>
          </table:table-cell>
          <table:table-cell office:value-type="string">
            <text:p>YML051W</text:p>
          </table:table-cell>
          <table:table-cell table:style-name="ce10" office:value-type="string">
            <text:p>YNR015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L036W</text:p>
          </table:table-cell>
          <table:table-cell office:value-type="string">
            <text:p>YBR089C-A </text:p>
          </table:table-cell>
          <table:table-cell office:value-type="string">
            <text:p>YOL133W</text:p>
          </table:table-cell>
          <table:table-cell office:value-type="string">
            <text:p>YDR463W <text:s text:c="2"/></text:p>
          </table:table-cell>
          <table:table-cell office:value-type="string">
            <text:p>YNL299W</text:p>
          </table:table-cell>
          <table:table-cell table:style-name="ce10" office:value-type="string">
            <text:p>YDR007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158W</text:p>
          </table:table-cell>
          <table:table-cell office:value-type="string">
            <text:p>YDL097C <text:s text:c="2"/></text:p>
          </table:table-cell>
          <table:table-cell office:value-type="string">
            <text:p>YBR175W</text:p>
          </table:table-cell>
          <table:table-cell office:value-type="string">
            <text:p>YGR175C <text:s text:c="2"/></text:p>
          </table:table-cell>
          <table:table-cell office:value-type="string">
            <text:p>YOR006C</text:p>
          </table:table-cell>
          <table:table-cell table:style-name="ce10" office:value-type="string">
            <text:p>YDR214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JL019W</text:p>
          </table:table-cell>
          <table:table-cell office:value-type="string">
            <text:p>YDR460W <text:s text:c="2"/></text:p>
          </table:table-cell>
          <table:table-cell office:value-type="string">
            <text:p>YML057W</text:p>
          </table:table-cell>
          <table:table-cell office:value-type="string">
            <text:p>YCL055W <text:s text:c="2"/></text:p>
          </table:table-cell>
          <table:table-cell office:value-type="string">
            <text:p>YDL078C</text:p>
          </table:table-cell>
          <table:table-cell table:style-name="ce10" office:value-type="string">
            <text:p>YNL200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PR148C</text:p>
          </table:table-cell>
          <table:table-cell office:value-type="string">
            <text:p>YBL095W <text:s text:c="2"/></text:p>
          </table:table-cell>
          <table:table-cell office:value-type="string">
            <text:p>YBR290W</text:p>
          </table:table-cell>
          <table:table-cell office:value-type="string">
            <text:p>YDL104C <text:s text:c="2"/></text:p>
          </table:table-cell>
          <table:table-cell office:value-type="string">
            <text:p>YLR130C</text:p>
          </table:table-cell>
          <table:table-cell table:style-name="ce10" office:value-type="string">
            <text:p>YAL032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MR149W</text:p>
          </table:table-cell>
          <table:table-cell office:value-type="string">
            <text:p>YIL142W <text:s text:c="2"/></text:p>
          </table:table-cell>
          <table:table-cell office:value-type="string">
            <text:p>YNL232W</text:p>
          </table:table-cell>
          <table:table-cell office:value-type="string">
            <text:p>YBR005W <text:s text:c="2"/></text:p>
          </table:table-cell>
          <table:table-cell office:value-type="string">
            <text:p>YOR007C</text:p>
          </table:table-cell>
          <table:table-cell table:style-name="ce10" office:value-type="string">
            <text:p>YOL140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R034W</text:p>
          </table:table-cell>
          <table:table-cell office:value-type="string">
            <text:p>YDL198C <text:s text:c="2"/></text:p>
          </table:table-cell>
          <table:table-cell office:value-type="string">
            <text:p>YOR042W</text:p>
          </table:table-cell>
          <table:table-cell office:value-type="string">
            <text:p>YPR075C <text:s text:c="2"/></text:p>
          </table:table-cell>
          <table:table-cell office:value-type="string">
            <text:p>YDL048C</text:p>
          </table:table-cell>
          <table:table-cell table:style-name="ce10" office:value-type="string">
            <text:p>YDL14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BR268W</text:p>
          </table:table-cell>
          <table:table-cell office:value-type="string">
            <text:p>YGR262C <text:s text:c="2"/></text:p>
          </table:table-cell>
          <table:table-cell office:value-type="string">
            <text:p>YBR269C</text:p>
          </table:table-cell>
          <table:table-cell office:value-type="string">
            <text:p>YMR182C <text:s text:c="2"/></text:p>
          </table:table-cell>
          <table:table-cell office:value-type="string">
            <text:p>YDR232W</text:p>
          </table:table-cell>
          <table:table-cell table:style-name="ce10" office:value-type="string">
            <text:p>YPR191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KL095W</text:p>
          </table:table-cell>
          <table:table-cell office:value-type="string">
            <text:p>YAL034C <text:s text:c="2"/></text:p>
          </table:table-cell>
          <table:table-cell office:value-type="string">
            <text:p>YCL044C</text:p>
          </table:table-cell>
          <table:table-cell office:value-type="string">
            <text:p>YAL049C <text:s text:c="2"/></text:p>
          </table:table-cell>
          <table:table-cell office:value-type="string">
            <text:p>YDR432W</text:p>
          </table:table-cell>
          <table:table-cell table:style-name="ce10" office:value-type="string">
            <text:p>YBL064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NR014W</text:p>
          </table:table-cell>
          <table:table-cell office:value-type="string">
            <text:p>YAL038W <text:s text:c="2"/></text:p>
          </table:table-cell>
          <table:table-cell office:value-type="string">
            <text:p>YDL046W</text:p>
          </table:table-cell>
          <table:table-cell office:value-type="string">
            <text:p>YFL031W <text:s text:c="2"/></text:p>
          </table:table-cell>
          <table:table-cell office:value-type="string">
            <text:p>YBL033C</text:p>
          </table:table-cell>
          <table:table-cell table:style-name="ce10" office:value-type="string">
            <text:p>YBR162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EL046C</text:p>
          </table:table-cell>
          <table:table-cell office:value-type="string">
            <text:p>YEL036C <text:s text:c="2"/></text:p>
          </table:table-cell>
          <table:table-cell office:value-type="string">
            <text:p>YGR254W</text:p>
          </table:table-cell>
          <table:table-cell office:value-type="string">
            <text:p>YNL208W <text:s text:c="2"/></text:p>
          </table:table-cell>
          <table:table-cell office:value-type="string">
            <text:p>YHR008C</text:p>
          </table:table-cell>
          <table:table-cell table:style-name="ce10" office:value-type="string">
            <text:p>YER083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OL038W</text:p>
          </table:table-cell>
          <table:table-cell office:value-type="string">
            <text:p>YPL252C <text:s text:c="2"/></text:p>
          </table:table-cell>
          <table:table-cell office:value-type="string">
            <text:p>YNL322C</text:p>
          </table:table-cell>
          <table:table-cell office:value-type="string">
            <text:p>YPL048W <text:s text:c="2"/></text:p>
          </table:table-cell>
          <table:table-cell office:value-type="string">
            <text:p>YLR109W</text:p>
          </table:table-cell>
          <table:table-cell table:style-name="ce10" office:value-type="string">
            <text:p>YPL037C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DR405W</text:p>
          </table:table-cell>
          <table:table-cell office:value-type="string">
            <text:p>YMR222C <text:s text:c="2"/></text:p>
          </table:table-cell>
          <table:table-cell office:value-type="string">
            <text:p>YMR236W</text:p>
          </table:table-cell>
          <table:table-cell office:value-type="string">
            <text:p>YIL033C <text:s text:c="2"/></text:p>
          </table:table-cell>
          <table:table-cell office:value-type="string">
            <text:p>YLR390W-A</text:p>
          </table:table-cell>
          <table:table-cell table:style-name="ce10" office:value-type="string">
            <text:p>YDR156W <text:s/></text:p>
          </table:table-cell>
        </table:table-row>
        <table:table-row table:style-name="ro1">
          <table:table-cell table:number-columns-repeated="2"/>
          <table:table-cell table:style-name="ce3"/>
          <table:table-cell office:value-type="string">
            <text:p>YCR076C</text:p>
          </table:table-cell>
          <table:table-cell office:value-type="string">
            <text:p>YDR408C <text:s text:c="2"/></text:p>
          </table:table-cell>
          <table:table-cell office:value-type="string">
            <text:p>YPL049C</text:p>
          </table:table-cell>
          <table:table-cell office:value-type="string">
            <text:p>YNL124W <text:s text:c="2"/></text:p>
          </table:table-cell>
          <table:table-cell office:value-type="string">
            <text:p>YDR517W</text:p>
          </table:table-cell>
          <table:table-cell table:style-name="ce10" office:value-type="string">
            <text:p>YKL029C <text:s/></text:p>
          </table:table-cell>
        </table:table-row>
        <table:table-row table:style-name="ro1">
          <table:table-cell table:number-columns-repeated="2"/>
          <table:table-cell table:style-name="ce4"/>
          <table:table-cell table:style-name="ce8" office:value-type="string">
            <text:p>YKL059C</text:p>
          </table:table-cell>
          <table:table-cell table:style-name="ce8" office:value-type="string">
            <text:p>YNL259C <text:s text:c="2"/></text:p>
          </table:table-cell>
          <table:table-cell table:style-name="ce8" office:value-type="string">
            <text:p>YDR525W-A</text:p>
          </table:table-cell>
          <table:table-cell table:style-name="ce8" office:value-type="string">
            <text:p>YNL191W <text:s text:c="2"/></text:p>
          </table:table-cell>
          <table:table-cell table:style-name="ce8" office:value-type="string">
            <text:p>YOR091W</text:p>
          </table:table-cell>
          <table:table-cell table:style-name="ce11" office:value-type="string">
            <text:p>YLR355C <text:s/>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 table:number-rows-repeated="112">
          <table:table-cell table:number-columns-repeated="2"/>
          <table:table-cell table:style-name="ce6"/>
          <table:table-cell table:number-columns-repeated="6"/>
        </table:table-row>
        <table:table-row table:style-name="ro1" table:number-rows-repeated="104793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BYminusYJM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5" table:default-cell-style-name="Default"/>
        <table:table-column table:style-name="co1" table:default-cell-style-name="ce10"/>
        <table:table-row table:style-name="ro3" table:number-rows-repeated="5"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2">
          <table:table-cell table:number-columns-repeated="2"/>
          <table:table-cell table:style-name="ce2" office:value-type="string">
            <text:p>Cluster</text:p>
          </table:table-cell>
          <table:table-cell table:style-name="ce1" office:value-type="string">
            <text:p>Gene name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2"/>
          <table:table-cell table:style-name="ce2" office:value-type="float" office:value="1">
            <text:p>1</text:p>
          </table:table-cell>
          <table:table-cell table:style-name="ce7" office:value-type="string">
            <text:p>YHR033W</text:p>
          </table:table-cell>
          <table:table-cell table:style-name="ce7" office:value-type="string">
            <text:p>YIL111W <text:s text:c="2"/></text:p>
          </table:table-cell>
          <table:table-cell table:style-name="ce7" office:value-type="string">
            <text:p>YBR196C-B</text:p>
          </table:table-cell>
          <table:table-cell table:style-name="ce7" office:value-type="string">
            <text:p>YPL067C <text:s text:c="2"/></text:p>
          </table:table-cell>
          <table:table-cell table:style-name="ce7" office:value-type="string">
            <text:p>YNL155W</text:p>
          </table:table-cell>
          <table:table-cell table:style-name="ce9" office:value-type="string">
            <text:p>YNL202W <text:s/></text:p>
          </table:table-cell>
        </table:table-row>
        <table:table-row table:style-name="ro1">
          <table:table-cell table:number-columns-repeated="3"/>
          <table:table-cell office:value-type="string">
            <text:p>YLR423C</text:p>
          </table:table-cell>
          <table:table-cell office:value-type="string">
            <text:p>YPL079W <text:s text:c="2"/></text:p>
          </table:table-cell>
          <table:table-cell office:value-type="string">
            <text:p>YBR062C</text:p>
          </table:table-cell>
          <table:table-cell office:value-type="string">
            <text:p>YDR305C <text:s text:c="2"/></text:p>
          </table:table-cell>
          <table:table-cell office:value-type="string">
            <text:p>YER045C</text:p>
          </table:table-cell>
          <table:table-cell office:value-type="string">
            <text:p>YIL116W <text:s/></text:p>
          </table:table-cell>
        </table:table-row>
        <table:table-row table:style-name="ro1">
          <table:table-cell table:number-columns-repeated="2"/>
          <table:table-cell table:style-name="ce4"/>
          <table:table-cell table:style-name="ce8" office:value-type="string">
            <text:p>YOL122C</text:p>
          </table:table-cell>
          <table:table-cell table:style-name="ce8" office:value-type="string">
            <text:p>YPL095C <text:s text:c="2"/></text:p>
          </table:table-cell>
          <table:table-cell table:style-name="ce8" office:value-type="string">
            <text:p>YPR160W</text:p>
          </table:table-cell>
          <table:table-cell table:style-name="ce8" office:value-type="string">
            <text:p>YPL091W <text:s/></text:p>
          </table:table-cell>
          <table:table-cell table:style-name="ce8"/>
          <table:table-cell table:style-name="ce11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YML027W</text:p>
          </table:table-cell>
          <table:table-cell office:value-type="string">
            <text:p>YMR199W </text:p>
          </table:table-cell>
          <table:table-cell office:value-type="string">
            <text:p>YOR161C</text:p>
          </table:table-cell>
          <table:table-cell office:value-type="string">
            <text:p>YDR516C </text:p>
          </table:table-cell>
          <table:table-cell office:value-type="string">
            <text:p>YHR007C</text:p>
          </table:table-cell>
          <table:table-cell office:value-type="string">
            <text:p>YMR008C </text:p>
          </table:table-cell>
        </table:table-row>
        <table:table-row table:style-name="ro1">
          <table:table-cell table:number-columns-repeated="3"/>
          <table:table-cell office:value-type="string">
            <text:p>YMR145C</text:p>
          </table:table-cell>
          <table:table-cell office:value-type="string">
            <text:p>YKL062W </text:p>
          </table:table-cell>
          <table:table-cell office:value-type="string">
            <text:p>YML075C</text:p>
          </table:table-cell>
          <table:table-cell office:value-type="string">
            <text:p>YMR003W</text:p>
          </table:table-cell>
          <table:table-cell office:value-type="string">
            <text:p>YKL109W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7" office:value-type="string">
            <text:p>YHR142W</text:p>
          </table:table-cell>
          <table:table-cell table:style-name="ce7" office:value-type="string">
            <text:p>YOL154W </text:p>
          </table:table-cell>
          <table:table-cell table:style-name="ce7" office:value-type="string">
            <text:p>YPR061C</text:p>
          </table:table-cell>
          <table:table-cell table:style-name="ce7" office:value-type="string">
            <text:p>YER046W </text:p>
          </table:table-cell>
          <table:table-cell table:style-name="ce7" office:value-type="string">
            <text:p>YFL005W</text:p>
          </table:table-cell>
          <table:table-cell table:style-name="ce9" office:value-type="string">
            <text:p>YDR352W </text:p>
          </table:table-cell>
        </table:table-row>
        <table:table-row table:style-name="ro1">
          <table:table-cell table:number-columns-repeated="3"/>
          <table:table-cell office:value-type="string">
            <text:p>YDR451C</text:p>
          </table:table-cell>
          <table:table-cell office:value-type="string">
            <text:p>YOL116W </text:p>
          </table:table-cell>
          <table:table-cell office:value-type="string">
            <text:p>YKR044W</text:p>
          </table:table-cell>
          <table:table-cell office:value-type="string">
            <text:p>YJR112W </text:p>
          </table:table-cell>
          <table:table-cell office:value-type="string">
            <text:p>YNL141W</text:p>
          </table:table-cell>
          <table:table-cell office:value-type="string">
            <text:p>YER055C </text:p>
          </table:table-cell>
        </table:table-row>
        <table:table-row table:style-name="ro1">
          <table:table-cell table:number-columns-repeated="3"/>
          <table:table-cell office:value-type="string">
            <text:p>YPR106W</text:p>
          </table:table-cell>
          <table:table-cell office:value-type="string">
            <text:p>YMR209C </text:p>
          </table:table-cell>
          <table:table-cell office:value-type="string">
            <text:p>YBL046W</text:p>
          </table:table-cell>
          <table:table-cell office:value-type="string">
            <text:p>YBL031W </text:p>
          </table:table-cell>
          <table:table-cell office:value-type="string">
            <text:p>YMR267W</text:p>
          </table:table-cell>
          <table:table-cell office:value-type="string">
            <text:p>YMR210W </text:p>
          </table:table-cell>
        </table:table-row>
        <table:table-row table:style-name="ro1">
          <table:table-cell table:number-columns-repeated="3"/>
          <table:table-cell office:value-type="string">
            <text:p>YML018C</text:p>
          </table:table-cell>
          <table:table-cell office:value-type="string">
            <text:p>YPR118W</text:p>
          </table:table-cell>
          <table:table-cell office:value-type="string">
            <text:p>YPR058W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7" office:value-type="string">
            <text:p>YCR020W-B</text:p>
          </table:table-cell>
          <table:table-cell table:style-name="ce7" office:value-type="string">
            <text:p>YML108W <text:s text:c="2"/></text:p>
          </table:table-cell>
          <table:table-cell table:style-name="ce7" office:value-type="string">
            <text:p>YDR121W</text:p>
          </table:table-cell>
          <table:table-cell table:style-name="ce7" office:value-type="string">
            <text:p>YPR057W <text:s text:c="2"/></text:p>
          </table:table-cell>
          <table:table-cell table:style-name="ce7" office:value-type="string">
            <text:p>YMR127C</text:p>
          </table:table-cell>
          <table:table-cell table:style-name="ce9" office:value-type="string">
            <text:p>YLR447C <text:s/></text:p>
          </table:table-cell>
        </table:table-row>
        <table:table-row table:style-name="ro1">
          <table:table-cell table:number-columns-repeated="3"/>
          <table:table-cell office:value-type="string">
            <text:p>YIR022W</text:p>
          </table:table-cell>
          <table:table-cell office:value-type="string">
            <text:p>YLR043C <text:s text:c="2"/></text:p>
          </table:table-cell>
          <table:table-cell office:value-type="string">
            <text:p>YEL047C</text:p>
          </table:table-cell>
          <table:table-cell office:value-type="string">
            <text:p>YPL157W <text:s text:c="2"/></text:p>
          </table:table-cell>
          <table:table-cell office:value-type="string">
            <text:p>YML107C</text:p>
          </table:table-cell>
          <table:table-cell office:value-type="string">
            <text:p>YDR172W <text:s/></text:p>
          </table:table-cell>
        </table:table-row>
        <table:table-row table:style-name="ro1">
          <table:table-cell table:number-columns-repeated="3"/>
          <table:table-cell office:value-type="string">
            <text:p>YNR059W</text:p>
          </table:table-cell>
          <table:table-cell table:style-name="ce7" office:value-type="string">
            <text:p>YGR173W <text:s text:c="2"/></text:p>
          </table:table-cell>
          <table:table-cell office:value-type="string">
            <text:p>YLR449W</text:p>
          </table:table-cell>
          <table:table-cell office:value-type="string">
            <text:p>YNL146W <text:s text:c="2"/></text:p>
          </table:table-cell>
          <table:table-cell office:value-type="string">
            <text:p>YKL090W</text:p>
          </table:table-cell>
          <table:table-cell office:value-type="string">
            <text:p>YOL143C <text:s/></text:p>
          </table:table-cell>
        </table:table-row>
        <table:table-row table:style-name="ro1">
          <table:table-cell table:number-columns-repeated="3"/>
          <table:table-cell office:value-type="string">
            <text:p>YOL142W</text:p>
          </table:table-cell>
          <table:table-cell office:value-type="string">
            <text:p>YPL227C <text:s text:c="2"/></text:p>
          </table:table-cell>
          <table:table-cell office:value-type="string">
            <text:p>YPR111W</text:p>
          </table:table-cell>
          <table:table-cell office:value-type="string">
            <text:p>YJR153W <text:s text:c="2"/></text:p>
          </table:table-cell>
          <table:table-cell office:value-type="string">
            <text:p>YLR405W</text:p>
          </table:table-cell>
          <table:table-cell office:value-type="string">
            <text:p>YBL026W <text:s/></text:p>
          </table:table-cell>
        </table:table-row>
        <table:table-row table:style-name="ro1">
          <table:table-cell table:number-columns-repeated="3"/>
          <table:table-cell office:value-type="string">
            <text:p>YDR415C</text:p>
          </table:table-cell>
          <table:table-cell office:value-type="string">
            <text:p>YOR159C <text:s text:c="2"/></text:p>
          </table:table-cell>
          <table:table-cell office:value-type="string">
            <text:p>YLR017W</text:p>
          </table:table-cell>
          <table:table-cell office:value-type="string">
            <text:p>YBR223C <text:s text:c="2"/></text:p>
          </table:table-cell>
          <table:table-cell office:value-type="string">
            <text:p>YCR075W-A</text:p>
          </table:table-cell>
          <table:table-cell office:value-type="string">
            <text:p>YOR049C <text:s/></text:p>
          </table:table-cell>
        </table:table-row>
        <table:table-row table:style-name="ro1">
          <table:table-cell table:number-columns-repeated="3"/>
          <table:table-cell office:value-type="string">
            <text:p>YKR060W</text:p>
          </table:table-cell>
          <table:table-cell office:value-type="string">
            <text:p>YCR086W <text:s text:c="2"/></text:p>
          </table:table-cell>
          <table:table-cell office:value-type="string">
            <text:p>YOL127W</text:p>
          </table:table-cell>
          <table:table-cell office:value-type="string">
            <text:p>YDL082W <text:s text:c="2"/></text:p>
          </table:table-cell>
          <table:table-cell office:value-type="string">
            <text:p>YBL027W</text:p>
          </table:table-cell>
          <table:table-cell office:value-type="string">
            <text:p>YPL068C <text:s/></text:p>
          </table:table-cell>
        </table:table-row>
        <table:table-row table:style-name="ro1">
          <table:table-cell table:number-columns-repeated="3"/>
          <table:table-cell office:value-type="string">
            <text:p>YCL057C-A</text:p>
          </table:table-cell>
          <table:table-cell office:value-type="string">
            <text:p>YOR077W <text:s text:c="2"/></text:p>
          </table:table-cell>
          <table:table-cell office:value-type="string">
            <text:p>YGL254W</text:p>
          </table:table-cell>
          <table:table-cell office:value-type="string">
            <text:p>YIL132C <text:s text:c="2"/></text:p>
          </table:table-cell>
          <table:table-cell office:value-type="string">
            <text:p>YBL002W</text:p>
          </table:table-cell>
          <table:table-cell office:value-type="string">
            <text:p>YPR127W <text:s/></text:p>
          </table:table-cell>
        </table:table-row>
        <table:table-row table:style-name="ro1">
          <table:table-cell table:number-columns-repeated="3"/>
          <table:table-cell office:value-type="string">
            <text:p>YHR037W</text:p>
          </table:table-cell>
          <table:table-cell office:value-type="string">
            <text:p>YOR094W <text:s text:c="2"/></text:p>
          </table:table-cell>
          <table:table-cell office:value-type="string">
            <text:p>YLR126C</text:p>
          </table:table-cell>
          <table:table-cell office:value-type="string">
            <text:p>YLR018C <text:s text:c="2"/></text:p>
          </table:table-cell>
          <table:table-cell office:value-type="string">
            <text:p>YLR022C</text:p>
          </table:table-cell>
          <table:table-cell office:value-type="string">
            <text:p>YKL007W <text:s/></text:p>
          </table:table-cell>
        </table:table-row>
        <table:table-row table:style-name="ro1">
          <table:table-cell table:number-columns-repeated="3"/>
          <table:table-cell office:value-type="string">
            <text:p>YGR231C</text:p>
          </table:table-cell>
          <table:table-cell office:value-type="string">
            <text:p>YKL041W <text:s text:c="2"/></text:p>
          </table:table-cell>
          <table:table-cell office:value-type="string">
            <text:p>YLR007W</text:p>
          </table:table-cell>
          <table:table-cell office:value-type="string">
            <text:p>YPR062W <text:s text:c="2"/></text:p>
          </table:table-cell>
          <table:table-cell office:value-type="string">
            <text:p>YLR028C</text:p>
          </table:table-cell>
          <table:table-cell office:value-type="string">
            <text:p>YDR294C <text:s/></text:p>
          </table:table-cell>
        </table:table-row>
        <table:table-row table:style-name="ro1">
          <table:table-cell table:number-columns-repeated="3"/>
          <table:table-cell office:value-type="string">
            <text:p>YHR127W</text:p>
          </table:table-cell>
          <table:table-cell office:value-type="string">
            <text:p>YDR394W <text:s text:c="2"/></text:p>
          </table:table-cell>
          <table:table-cell office:value-type="string">
            <text:p>YBR128C</text:p>
          </table:table-cell>
          <table:table-cell office:value-type="string">
            <text:p>YGR166W <text:s text:c="2"/></text:p>
          </table:table-cell>
          <table:table-cell office:value-type="string">
            <text:p>YOR164C</text:p>
          </table:table-cell>
          <table:table-cell office:value-type="string">
            <text:p>YBR252W <text:s/></text:p>
          </table:table-cell>
        </table:table-row>
        <table:table-row table:style-name="ro1">
          <table:table-cell table:number-columns-repeated="3"/>
          <table:table-cell office:value-type="string">
            <text:p>YPR166C</text:p>
          </table:table-cell>
          <table:table-cell office:value-type="string">
            <text:p>YBR029C <text:s text:c="2"/></text:p>
          </table:table-cell>
          <table:table-cell office:value-type="string">
            <text:p>YER021W</text:p>
          </table:table-cell>
          <table:table-cell office:value-type="string">
            <text:p>YCR084C <text:s text:c="2"/></text:p>
          </table:table-cell>
          <table:table-cell office:value-type="string">
            <text:p>YOR117W</text:p>
          </table:table-cell>
          <table:table-cell office:value-type="string">
            <text:p>YPR103W <text:s/></text:p>
          </table:table-cell>
        </table:table-row>
        <table:table-row table:style-name="ro1">
          <table:table-cell table:number-columns-repeated="3"/>
          <table:table-cell office:value-type="string">
            <text:p>YPL156C</text:p>
          </table:table-cell>
          <table:table-cell office:value-type="string">
            <text:p>YHR164C <text:s text:c="2"/></text:p>
          </table:table-cell>
          <table:table-cell office:value-type="string">
            <text:p>YAL030W</text:p>
          </table:table-cell>
          <table:table-cell office:value-type="string">
            <text:p>YOL101C <text:s text:c="2"/></text:p>
          </table:table-cell>
          <table:table-cell office:value-type="string">
            <text:p>YKR068C</text:p>
          </table:table-cell>
          <table:table-cell office:value-type="string">
            <text:p>YJR094C <text:s/></text:p>
          </table:table-cell>
        </table:table-row>
        <table:table-row table:style-name="ro1">
          <table:table-cell table:number-columns-repeated="3"/>
          <table:table-cell office:value-type="string">
            <text:p>YNL323W</text:p>
          </table:table-cell>
          <table:table-cell office:value-type="string">
            <text:p>YKL061W <text:s text:c="2"/></text:p>
          </table:table-cell>
          <table:table-cell office:value-type="string">
            <text:p>YJR001W</text:p>
          </table:table-cell>
          <table:table-cell office:value-type="string">
            <text:p>YGR230W <text:s text:c="2"/></text:p>
          </table:table-cell>
          <table:table-cell office:value-type="string">
            <text:p>YBL003C</text:p>
          </table:table-cell>
          <table:table-cell office:value-type="string">
            <text:p>YNL277W <text:s/></text:p>
          </table:table-cell>
        </table:table-row>
        <table:table-row table:style-name="ro1">
          <table:table-cell table:number-columns-repeated="3"/>
          <table:table-cell office:value-type="string">
            <text:p>YOR020W-A</text:p>
          </table:table-cell>
          <table:table-cell office:value-type="string">
            <text:p>YLR364W <text:s text:c="2"/></text:p>
          </table:table-cell>
          <table:table-cell office:value-type="string">
            <text:p>YJR034W</text:p>
          </table:table-cell>
          <table:table-cell office:value-type="string">
            <text:p>YIL098C <text:s text:c="2"/></text:p>
          </table:table-cell>
          <table:table-cell office:value-type="string">
            <text:p>YLR361C-A</text:p>
          </table:table-cell>
          <table:table-cell office:value-type="string">
            <text:p>YNL203C <text:s/></text:p>
          </table:table-cell>
        </table:table-row>
        <table:table-row table:style-name="ro1">
          <table:table-cell table:number-columns-repeated="3"/>
          <table:table-cell office:value-type="string">
            <text:p>YGR214W</text:p>
          </table:table-cell>
          <table:table-cell office:value-type="string">
            <text:p>YML026C <text:s text:c="2"/></text:p>
          </table:table-cell>
          <table:table-cell office:value-type="string">
            <text:p>YDR441C</text:p>
          </table:table-cell>
          <table:table-cell office:value-type="string">
            <text:p>YCR021C <text:s text:c="2"/></text:p>
          </table:table-cell>
          <table:table-cell office:value-type="string">
            <text:p>YOR261C</text:p>
          </table:table-cell>
          <table:table-cell office:value-type="string">
            <text:p>YNL119W <text:s/></text:p>
          </table:table-cell>
        </table:table-row>
        <table:table-row table:style-name="ro1">
          <table:table-cell table:number-columns-repeated="3"/>
          <table:table-cell office:value-type="string">
            <text:p>YPR016C</text:p>
          </table:table-cell>
          <table:table-cell office:value-type="string">
            <text:p>YBR164C <text:s text:c="2"/></text:p>
          </table:table-cell>
          <table:table-cell office:value-type="string">
            <text:p>YDR132C</text:p>
          </table:table-cell>
          <table:table-cell office:value-type="string">
            <text:p>YIL052C <text:s text:c="2"/></text:p>
          </table:table-cell>
          <table:table-cell office:value-type="string">
            <text:p>YDL075W</text:p>
          </table:table-cell>
          <table:table-cell office:value-type="string">
            <text:p>YJL001W <text:s/></text:p>
          </table:table-cell>
        </table:table-row>
        <table:table-row table:style-name="ro1">
          <table:table-cell table:number-columns-repeated="3"/>
          <table:table-cell office:value-type="string">
            <text:p>YHR123W</text:p>
          </table:table-cell>
          <table:table-cell office:value-type="string">
            <text:p>YER074W-A </text:p>
          </table:table-cell>
          <table:table-cell office:value-type="string">
            <text:p>YEL012W</text:p>
          </table:table-cell>
          <table:table-cell office:value-type="string">
            <text:p>YDR363W-A </text:p>
          </table:table-cell>
          <table:table-cell office:value-type="string">
            <text:p>YPL218W</text:p>
          </table:table-cell>
          <table:table-cell office:value-type="string">
            <text:p>YPR155C <text:s/></text:p>
          </table:table-cell>
        </table:table-row>
        <table:table-row table:style-name="ro1">
          <table:table-cell table:number-columns-repeated="3"/>
          <table:table-cell office:value-type="string">
            <text:p>YPR066W</text:p>
          </table:table-cell>
          <table:table-cell office:value-type="string">
            <text:p>YBR229C <text:s text:c="2"/></text:p>
          </table:table-cell>
          <table:table-cell office:value-type="string">
            <text:p>YCR011C</text:p>
          </table:table-cell>
          <table:table-cell office:value-type="string">
            <text:p>YGL229C <text:s text:c="2"/></text:p>
          </table:table-cell>
          <table:table-cell office:value-type="string">
            <text:p>YDR135C</text:p>
          </table:table-cell>
          <table:table-cell office:value-type="string">
            <text:p>YEL007W <text:s/></text:p>
          </table:table-cell>
        </table:table-row>
        <table:table-row table:style-name="ro1">
          <table:table-cell table:number-columns-repeated="3"/>
          <table:table-cell office:value-type="string">
            <text:p>YOR062C</text:p>
          </table:table-cell>
          <table:table-cell office:value-type="string">
            <text:p>YMR009W <text:s text:c="2"/></text:p>
          </table:table-cell>
          <table:table-cell office:value-type="string">
            <text:p>YGR270W</text:p>
          </table:table-cell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7" office:value-type="string">
            <text:p>YOR043W</text:p>
          </table:table-cell>
          <table:table-cell table:style-name="ce7" office:value-type="string">
            <text:p>YFR009W </text:p>
          </table:table-cell>
          <table:table-cell table:style-name="ce7" office:value-type="string">
            <text:p>YER124C</text:p>
          </table:table-cell>
          <table:table-cell table:style-name="ce7" office:value-type="string">
            <text:p>YBR158W </text:p>
          </table:table-cell>
          <table:table-cell table:style-name="ce7" office:value-type="string">
            <text:p>YOL030W</text:p>
          </table:table-cell>
          <table:table-cell table:style-name="ce9" office:value-type="string">
            <text:p>YGR182C </text:p>
          </table:table-cell>
        </table:table-row>
        <table:table-row table:style-name="ro1">
          <table:table-cell table:number-columns-repeated="3"/>
          <table:table-cell office:value-type="string">
            <text:p>YOR149C</text:p>
          </table:table-cell>
          <table:table-cell office:value-type="string">
            <text:p>YLR238W </text:p>
          </table:table-cell>
          <table:table-cell office:value-type="string">
            <text:p>YOR269W</text:p>
          </table:table-cell>
          <table:table-cell office:value-type="string">
            <text:p>YPL058C </text:p>
          </table:table-cell>
          <table:table-cell office:value-type="string">
            <text:p>YDR472W</text:p>
          </table:table-cell>
          <table:table-cell office:value-type="string">
            <text:p>YNL304W </text:p>
          </table:table-cell>
        </table:table-row>
        <table:table-row table:style-name="ro1">
          <table:table-cell table:number-columns-repeated="3"/>
          <table:table-cell office:value-type="string">
            <text:p>YER116C</text:p>
          </table:table-cell>
          <table:table-cell office:value-type="string">
            <text:p>YCL040W </text:p>
          </table:table-cell>
          <table:table-cell office:value-type="string">
            <text:p>YKL182W</text:p>
          </table:table-cell>
          <table:table-cell office:value-type="string">
            <text:p>YNL129W</text:p>
          </table:table-cell>
          <table:table-cell office:value-type="string">
            <text:p>YNL243W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7" office:value-type="string">
            <text:p>YBR091C</text:p>
          </table:table-cell>
          <table:table-cell table:style-name="ce7" office:value-type="string">
            <text:p>YBR267W <text:s text:c="2"/></text:p>
          </table:table-cell>
          <table:table-cell table:style-name="ce7" office:value-type="string">
            <text:p>YCR048W</text:p>
          </table:table-cell>
          <table:table-cell table:style-name="ce7" office:value-type="string">
            <text:p>YDL051W <text:s text:c="2"/></text:p>
          </table:table-cell>
          <table:table-cell table:style-name="ce7" office:value-type="string">
            <text:p>YIL093C</text:p>
          </table:table-cell>
          <table:table-cell table:style-name="ce9" office:value-type="string">
            <text:p>YDR525W-A</text:p>
          </table:table-cell>
        </table:table-row>
        <table:table-row table:style-name="ro1">
          <table:table-cell table:number-columns-repeated="3"/>
          <table:table-cell office:value-type="string">
            <text:p>YER147C</text:p>
          </table:table-cell>
          <table:table-cell office:value-type="string">
            <text:p>YDR087C <text:s text:c="2"/></text:p>
          </table:table-cell>
          <table:table-cell office:value-type="string">
            <text:p>YDL070W</text:p>
          </table:table-cell>
          <table:table-cell office:value-type="string">
            <text:p>YNL313C <text:s text:c="2"/></text:p>
          </table:table-cell>
          <table:table-cell office:value-type="string">
            <text:p>YKR064W</text:p>
          </table:table-cell>
          <table:table-cell office:value-type="string">
            <text:p>YNL233W <text:s/></text:p>
          </table:table-cell>
        </table:table-row>
        <table:table-row table:style-name="ro1">
          <table:table-cell table:number-columns-repeated="3"/>
          <table:table-cell office:value-type="string">
            <text:p>YKR001C</text:p>
          </table:table-cell>
          <table:table-cell office:value-type="string">
            <text:p>YJR110W <text:s text:c="2"/></text:p>
          </table:table-cell>
          <table:table-cell office:value-type="string">
            <text:p>YMR185W</text:p>
          </table:table-cell>
          <table:table-cell office:value-type="string">
            <text:p>YGL245W <text:s text:c="2"/></text:p>
          </table:table-cell>
          <table:table-cell office:value-type="string">
            <text:p>YIR010W</text:p>
          </table:table-cell>
          <table:table-cell office:value-type="string">
            <text:p>YDR299W <text:s/></text:p>
          </table:table-cell>
        </table:table-row>
        <table:table-row table:style-name="ro1">
          <table:table-cell table:number-columns-repeated="3"/>
          <table:table-cell office:value-type="string">
            <text:p>YPL050C</text:p>
          </table:table-cell>
          <table:table-cell office:value-type="string">
            <text:p>YBR154C <text:s text:c="2"/></text:p>
          </table:table-cell>
          <table:table-cell office:value-type="string">
            <text:p>YCR009C</text:p>
          </table:table-cell>
          <table:table-cell office:value-type="string">
            <text:p>YDL014W <text:s text:c="2"/></text:p>
          </table:table-cell>
          <table:table-cell office:value-type="string">
            <text:p>YMR260C</text:p>
          </table:table-cell>
          <table:table-cell office:value-type="string">
            <text:p>YCR069W <text:s/></text:p>
          </table:table-cell>
        </table:table-row>
        <table:table-row table:style-name="ro1">
          <table:table-cell table:number-columns-repeated="3"/>
          <table:table-cell office:value-type="string">
            <text:p>YDR483W</text:p>
          </table:table-cell>
          <table:table-cell office:value-type="string">
            <text:p>YDL143W <text:s text:c="2"/></text:p>
          </table:table-cell>
          <table:table-cell office:value-type="string">
            <text:p>YKL004W</text:p>
          </table:table-cell>
          <table:table-cell office:value-type="string">
            <text:p>YLR008C <text:s text:c="2"/></text:p>
          </table:table-cell>
          <table:table-cell office:value-type="string">
            <text:p>YNR021W</text:p>
          </table:table-cell>
          <table:table-cell office:value-type="string">
            <text:p>YLR009W <text:s/></text:p>
          </table:table-cell>
        </table:table-row>
        <table:table-row table:style-name="ro1">
          <table:table-cell table:number-columns-repeated="3"/>
          <table:table-cell office:value-type="string">
            <text:p>YNL197C</text:p>
          </table:table-cell>
          <table:table-cell office:value-type="string">
            <text:p>YPL206C <text:s text:c="2"/></text:p>
          </table:table-cell>
          <table:table-cell office:value-type="string">
            <text:p>YFL017C</text:p>
          </table:table-cell>
          <table:table-cell office:value-type="string">
            <text:p>YKL167C <text:s text:c="2"/></text:p>
          </table:table-cell>
          <table:table-cell office:value-type="string">
            <text:p>YER092W</text:p>
          </table:table-cell>
          <table:table-cell office:value-type="string">
            <text:p>YBR089C-A</text:p>
          </table:table-cell>
        </table:table-row>
        <table:table-row table:style-name="ro1">
          <table:table-cell table:number-columns-repeated="3"/>
          <table:table-cell office:value-type="string">
            <text:p>YDR153C</text:p>
          </table:table-cell>
          <table:table-cell office:value-type="string">
            <text:p>YDR463W <text:s text:c="2"/></text:p>
          </table:table-cell>
          <table:table-cell office:value-type="string">
            <text:p>YOL108C</text:p>
          </table:table-cell>
          <table:table-cell office:value-type="string">
            <text:p>YKL023W <text:s text:c="2"/></text:p>
          </table:table-cell>
          <table:table-cell office:value-type="string">
            <text:p>YDL236W</text:p>
          </table:table-cell>
          <table:table-cell office:value-type="string">
            <text:p>YNL131W <text:s/></text:p>
          </table:table-cell>
        </table:table-row>
        <table:table-row table:style-name="ro1">
          <table:table-cell table:number-columns-repeated="3"/>
          <table:table-cell office:value-type="string">
            <text:p>YOL107W</text:p>
          </table:table-cell>
          <table:table-cell office:value-type="string">
            <text:p>YDR086C <text:s text:c="2"/></text:p>
          </table:table-cell>
          <table:table-cell office:value-type="string">
            <text:p>YOR045W</text:p>
          </table:table-cell>
          <table:table-cell office:value-type="string">
            <text:p>YER072W <text:s text:c="2"/></text:p>
          </table:table-cell>
          <table:table-cell office:value-type="string">
            <text:p>YCR088W</text:p>
          </table:table-cell>
          <table:table-cell office:value-type="string">
            <text:p>YGR175C <text:s/></text:p>
          </table:table-cell>
        </table:table-row>
        <table:table-row table:style-name="ro1">
          <table:table-cell table:number-columns-repeated="3"/>
          <table:table-cell office:value-type="string">
            <text:p>YDL012C</text:p>
          </table:table-cell>
          <table:table-cell office:value-type="string">
            <text:p>YOR259C <text:s text:c="2"/></text:p>
          </table:table-cell>
          <table:table-cell office:value-type="string">
            <text:p>YFR052W</text:p>
          </table:table-cell>
          <table:table-cell office:value-type="string">
            <text:p>YLR025W <text:s text:c="2"/></text:p>
          </table:table-cell>
          <table:table-cell office:value-type="string">
            <text:p>YEL002C</text:p>
          </table:table-cell>
          <table:table-cell office:value-type="string">
            <text:p>YHR030C <text:s/></text:p>
          </table:table-cell>
        </table:table-row>
        <table:table-row table:style-name="ro1">
          <table:table-cell table:number-columns-repeated="3"/>
          <table:table-cell office:value-type="string">
            <text:p>YDL056W</text:p>
          </table:table-cell>
          <table:table-cell office:value-type="string">
            <text:p>YHR167W <text:s text:c="2"/></text:p>
          </table:table-cell>
          <table:table-cell office:value-type="string">
            <text:p>YHR121W</text:p>
          </table:table-cell>
          <table:table-cell office:value-type="string">
            <text:p>YBR234C <text:s text:c="2"/></text:p>
          </table:table-cell>
          <table:table-cell office:value-type="string">
            <text:p>YLR051C</text:p>
          </table:table-cell>
          <table:table-cell office:value-type="string">
            <text:p>YML072C <text:s/></text:p>
          </table:table-cell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7" office:value-type="string">
            <text:p>YKR072C</text:p>
          </table:table-cell>
          <table:table-cell table:style-name="ce7" office:value-type="string">
            <text:p>YER033C <text:s text:c="2"/></text:p>
          </table:table-cell>
          <table:table-cell table:style-name="ce7" office:value-type="string">
            <text:p>YIL043C</text:p>
          </table:table-cell>
          <table:table-cell table:style-name="ce7" office:value-type="string">
            <text:p>YJR135W-A </text:p>
          </table:table-cell>
          <table:table-cell table:style-name="ce7" office:value-type="string">
            <text:p>YHR004C</text:p>
          </table:table-cell>
          <table:table-cell table:style-name="ce9" office:value-type="string">
            <text:p>YNL101W <text:s/></text:p>
          </table:table-cell>
        </table:table-row>
        <table:table-row table:style-name="ro1">
          <table:table-cell table:number-columns-repeated="3"/>
          <table:table-cell office:value-type="string">
            <text:p>YFR007W</text:p>
          </table:table-cell>
          <table:table-cell office:value-type="string">
            <text:p>YIL085C <text:s text:c="2"/></text:p>
          </table:table-cell>
          <table:table-cell office:value-type="string">
            <text:p>YNL133C</text:p>
          </table:table-cell>
          <table:table-cell office:value-type="string">
            <text:p>YEL066W <text:s text:c="2"/></text:p>
          </table:table-cell>
          <table:table-cell office:value-type="string">
            <text:p>YML015C</text:p>
          </table:table-cell>
          <table:table-cell office:value-type="string">
            <text:p>YBR007C <text:s/></text:p>
          </table:table-cell>
        </table:table-row>
        <table:table-row table:style-name="ro1">
          <table:table-cell table:number-columns-repeated="3"/>
          <table:table-cell office:value-type="string">
            <text:p>YNL153C</text:p>
          </table:table-cell>
          <table:table-cell office:value-type="string">
            <text:p>YBR167C <text:s text:c="2"/></text:p>
          </table:table-cell>
          <table:table-cell office:value-type="string">
            <text:p>YJL060W</text:p>
          </table:table-cell>
          <table:table-cell office:value-type="string">
            <text:p>YDR279W <text:s text:c="2"/></text:p>
          </table:table-cell>
          <table:table-cell office:value-type="string">
            <text:p>YKL042W</text:p>
          </table:table-cell>
          <table:table-cell office:value-type="string">
            <text:p>YBL098W <text:s/></text:p>
          </table:table-cell>
        </table:table-row>
        <table:table-row table:style-name="ro1">
          <table:table-cell table:number-columns-repeated="3"/>
          <table:table-cell office:value-type="string">
            <text:p>YNL225C</text:p>
          </table:table-cell>
          <table:table-cell office:value-type="string">
            <text:p>YPR196W <text:s text:c="2"/></text:p>
          </table:table-cell>
          <table:table-cell office:value-type="string">
            <text:p>YLR058C</text:p>
          </table:table-cell>
          <table:table-cell office:value-type="string">
            <text:p>YDR019C <text:s text:c="2"/></text:p>
          </table:table-cell>
          <table:table-cell office:value-type="string">
            <text:p>YDR267C</text:p>
          </table:table-cell>
          <table:table-cell office:value-type="string">
            <text:p>YLR118C <text:s/></text:p>
          </table:table-cell>
        </table:table-row>
        <table:table-row table:style-name="ro1">
          <table:table-cell table:number-columns-repeated="3"/>
          <table:table-cell office:value-type="string">
            <text:p>YLR435W</text:p>
          </table:table-cell>
          <table:table-cell office:value-type="string">
            <text:p>YNR033W <text:s text:c="2"/></text:p>
          </table:table-cell>
          <table:table-cell office:value-type="string">
            <text:p>YFR048W</text:p>
          </table:table-cell>
          <table:table-cell office:value-type="string">
            <text:p>YOL070C <text:s text:c="2"/></text:p>
          </table:table-cell>
          <table:table-cell office:value-type="string">
            <text:p>YDR175C</text:p>
          </table:table-cell>
          <table:table-cell office:value-type="string">
            <text:p>YBR251W <text:s/></text:p>
          </table:table-cell>
        </table:table-row>
        <table:table-row table:style-name="ro1">
          <table:table-cell table:number-columns-repeated="3"/>
          <table:table-cell office:value-type="string">
            <text:p>YPL077C</text:p>
          </table:table-cell>
          <table:table-cell office:value-type="string">
            <text:p>YMR177W <text:s text:c="2"/></text:p>
          </table:table-cell>
          <table:table-cell office:value-type="string">
            <text:p>YHR120W</text:p>
          </table:table-cell>
          <table:table-cell office:value-type="string">
            <text:p>YPL208W <text:s text:c="2"/></text:p>
          </table:table-cell>
          <table:table-cell office:value-type="string">
            <text:p>YML055W</text:p>
          </table:table-cell>
          <table:table-cell office:value-type="string">
            <text:p>YOR090C <text:s/></text:p>
          </table:table-cell>
        </table:table-row>
        <table:table-row table:style-name="ro1">
          <table:table-cell table:number-columns-repeated="3"/>
          <table:table-cell office:value-type="string">
            <text:p>YIL006W</text:p>
          </table:table-cell>
          <table:table-cell office:value-type="string">
            <text:p>YDL193W <text:s text:c="2"/></text:p>
          </table:table-cell>
          <table:table-cell office:value-type="string">
            <text:p>YOR044W</text:p>
          </table:table-cell>
          <table:table-cell office:value-type="string">
            <text:p>YNL124W <text:s text:c="2"/></text:p>
          </table:table-cell>
          <table:table-cell office:value-type="string">
            <text:p>YGR251W</text:p>
          </table:table-cell>
          <table:table-cell office:value-type="string">
            <text:p>YPR069C <text:s/></text:p>
          </table:table-cell>
        </table:table-row>
        <table:table-row table:style-name="ro1">
          <table:table-cell table:number-columns-repeated="3"/>
          <table:table-cell office:value-type="string">
            <text:p>YEL051W</text:p>
          </table:table-cell>
          <table:table-cell office:value-type="string">
            <text:p>YNL234W <text:s text:c="2"/></text:p>
          </table:table-cell>
          <table:table-cell office:value-type="string">
            <text:p>YDR443C</text:p>
          </table:table-cell>
          <table:table-cell office:value-type="string">
            <text:p>YNL110C <text:s text:c="2"/></text:p>
          </table:table-cell>
          <table:table-cell office:value-type="string">
            <text:p>YLR049C</text:p>
          </table:table-cell>
          <table:table-cell office:value-type="string">
            <text:p>YNL257C <text:s/></text:p>
          </table:table-cell>
        </table:table-row>
        <table:table-row table:style-name="ro1">
          <table:table-cell table:number-columns-repeated="3"/>
          <table:table-cell office:value-type="string">
            <text:p>YLR371W</text:p>
          </table:table-cell>
          <table:table-cell office:value-type="string">
            <text:p>YOL138C <text:s text:c="2"/></text:p>
          </table:table-cell>
          <table:table-cell office:value-type="string">
            <text:p>YLR032W</text:p>
          </table:table-cell>
          <table:table-cell office:value-type="string">
            <text:p>YMR128W <text:s text:c="2"/></text:p>
          </table:table-cell>
          <table:table-cell office:value-type="string">
            <text:p>YPL207W</text:p>
          </table:table-cell>
          <table:table-cell office:value-type="string">
            <text:p>YPR162C <text:s/></text:p>
          </table:table-cell>
        </table:table-row>
        <table:table-row table:style-name="ro1">
          <table:table-cell table:number-columns-repeated="3"/>
          <table:table-cell office:value-type="string">
            <text:p>YDR147W</text:p>
          </table:table-cell>
          <table:table-cell office:value-type="string">
            <text:p>YKR058W <text:s text:c="2"/></text:p>
          </table:table-cell>
          <table:table-cell office:value-type="string">
            <text:p>YJL096W</text:p>
          </table:table-cell>
          <table:table-cell office:value-type="string">
            <text:p>YGR147C <text:s text:c="2"/></text:p>
          </table:table-cell>
          <table:table-cell office:value-type="string">
            <text:p>YDR063W</text:p>
          </table:table-cell>
          <table:table-cell office:value-type="string">
            <text:p>YBL025W <text:s/></text:p>
          </table:table-cell>
        </table:table-row>
        <table:table-row table:style-name="ro1">
          <table:table-cell table:number-columns-repeated="3"/>
          <table:table-cell office:value-type="string">
            <text:p>YOL135C</text:p>
          </table:table-cell>
          <table:table-cell office:value-type="string">
            <text:p>YGR204W <text:s text:c="2"/></text:p>
          </table:table-cell>
          <table:table-cell office:value-type="string">
            <text:p>YNL240C</text:p>
          </table:table-cell>
          <table:table-cell office:value-type="string">
            <text:p>YPL249C <text:s text:c="2"/></text:p>
          </table:table-cell>
          <table:table-cell office:value-type="string">
            <text:p>YCL025C</text:p>
          </table:table-cell>
          <table:table-cell office:value-type="string">
            <text:p>YLR042C <text:s/></text:p>
          </table:table-cell>
        </table:table-row>
        <table:table-row table:style-name="ro1">
          <table:table-cell table:number-columns-repeated="3"/>
          <table:table-cell office:value-type="string">
            <text:p>YDL080C</text:p>
          </table:table-cell>
          <table:table-cell office:value-type="string">
            <text:p>YHR009C <text:s text:c="2"/></text:p>
          </table:table-cell>
          <table:table-cell office:value-type="string">
            <text:p>YJR122W</text:p>
          </table:table-cell>
          <table:table-cell office:value-type="string">
            <text:p>YIL124W <text:s text:c="2"/></text:p>
          </table:table-cell>
          <table:table-cell office:value-type="string">
            <text:p>YOL078W</text:p>
          </table:table-cell>
          <table:table-cell office:value-type="string">
            <text:p>YDL237W <text:s/></text:p>
          </table:table-cell>
        </table:table-row>
        <table:table-row table:style-name="ro1">
          <table:table-cell table:number-columns-repeated="3"/>
          <table:table-cell office:value-type="string">
            <text:p>YIL026C</text:p>
          </table:table-cell>
          <table:table-cell office:value-type="string">
            <text:p>YPL006W <text:s text:c="2"/></text:p>
          </table:table-cell>
          <table:table-cell office:value-type="string">
            <text:p>YIL112W</text:p>
          </table:table-cell>
          <table:table-cell office:value-type="string">
            <text:p>YDL074C <text:s text:c="2"/></text:p>
          </table:table-cell>
          <table:table-cell office:value-type="string">
            <text:p>YJR097W</text:p>
          </table:table-cell>
          <table:table-cell office:value-type="string">
            <text:p>YAL058W <text:s/></text:p>
          </table:table-cell>
        </table:table-row>
        <table:table-row table:style-name="ro1">
          <table:table-cell table:number-columns-repeated="3"/>
          <table:table-cell office:value-type="string">
            <text:p>YHR031C</text:p>
          </table:table-cell>
          <table:table-cell office:value-type="string">
            <text:p>YNL175C <text:s text:c="2"/></text:p>
          </table:table-cell>
          <table:table-cell office:value-type="string">
            <text:p>YPL255W</text:p>
          </table:table-cell>
          <table:table-cell office:value-type="string">
            <text:p>YPR169W <text:s text:c="2"/></text:p>
          </table:table-cell>
          <table:table-cell office:value-type="string">
            <text:p>YNL162W-A</text:p>
          </table:table-cell>
          <table:table-cell office:value-type="string">
            <text:p>YLR248W <text:s/></text:p>
          </table:table-cell>
        </table:table-row>
        <table:table-row table:style-name="ro1">
          <table:table-cell table:number-columns-repeated="3"/>
          <table:table-cell office:value-type="string">
            <text:p>YBR165W</text:p>
          </table:table-cell>
          <table:table-cell office:value-type="string">
            <text:p>YDR295C <text:s text:c="2"/></text:p>
          </table:table-cell>
          <table:table-cell office:value-type="string">
            <text:p>YBR179C</text:p>
          </table:table-cell>
          <table:table-cell office:value-type="string">
            <text:p>YDR119W <text:s text:c="2"/></text:p>
          </table:table-cell>
          <table:table-cell office:value-type="string">
            <text:p>YDL001W</text:p>
          </table:table-cell>
          <table:table-cell office:value-type="string">
            <text:p>YLR422W <text:s/></text:p>
          </table:table-cell>
        </table:table-row>
        <table:table-row table:style-name="ro1">
          <table:table-cell table:number-columns-repeated="3"/>
          <table:table-cell office:value-type="string">
            <text:p>YML129C</text:p>
          </table:table-cell>
          <table:table-cell office:value-type="string">
            <text:p>YOL087C <text:s text:c="2"/></text:p>
          </table:table-cell>
          <table:table-cell office:value-type="string">
            <text:p>YFL034W</text:p>
          </table:table-cell>
          <table:table-cell office:value-type="string">
            <text:p>YDL073W <text:s text:c="2"/></text:p>
          </table:table-cell>
          <table:table-cell office:value-type="string">
            <text:p>YBR065C</text:p>
          </table:table-cell>
          <table:table-cell office:value-type="string">
            <text:p>YDL241W <text:s/></text:p>
          </table:table-cell>
        </table:table-row>
        <table:table-row table:style-name="ro1">
          <table:table-cell table:number-columns-repeated="3"/>
          <table:table-cell office:value-type="string">
            <text:p>YNR004W</text:p>
          </table:table-cell>
          <table:table-cell office:value-type="string">
            <text:p><text:s text:c="2"/>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7" office:value-type="string">
            <text:p>YOR083W</text:p>
          </table:table-cell>
          <table:table-cell table:style-name="ce7" office:value-type="string">
            <text:p>YER018C </text:p>
          </table:table-cell>
          <table:table-cell table:style-name="ce7" office:value-type="string">
            <text:p>YBL076C</text:p>
          </table:table-cell>
          <table:table-cell table:style-name="ce7" office:value-type="string">
            <text:p>YNL186W </text:p>
          </table:table-cell>
          <table:table-cell table:style-name="ce7" office:value-type="string">
            <text:p>YKL176C</text:p>
          </table:table-cell>
          <table:table-cell table:style-name="ce9" office:value-type="string">
            <text:p>YNL308C </text:p>
          </table:table-cell>
        </table:table-row>
        <table:table-row table:style-name="ro1">
          <table:table-cell table:number-columns-repeated="3"/>
          <table:table-cell office:value-type="string">
            <text:p>YER113C</text:p>
          </table:table-cell>
          <table:table-cell office:value-type="string">
            <text:p>YBR085W </text:p>
          </table:table-cell>
          <table:table-cell office:value-type="string">
            <text:p>YEL032W</text:p>
          </table:table-cell>
          <table:table-cell office:value-type="string">
            <text:p>YBL079W </text:p>
          </table:table-cell>
          <table:table-cell office:value-type="string">
            <text:p>YPL226W</text:p>
          </table:table-cell>
          <table:table-cell office:value-type="string">
            <text:p>YGR145W </text:p>
          </table:table-cell>
        </table:table-row>
        <table:table-row table:style-name="ro1">
          <table:table-cell table:number-columns-repeated="3"/>
          <table:table-cell office:value-type="string">
            <text:p>YML010W</text:p>
          </table:table-cell>
          <table:table-cell office:value-type="string">
            <text:p>YGL238W </text:p>
          </table:table-cell>
          <table:table-cell office:value-type="string">
            <text:p>YPL217C</text:p>
          </table:table-cell>
          <table:table-cell office:value-type="string">
            <text:p>YBR289W </text:p>
          </table:table-cell>
          <table:table-cell office:value-type="string">
            <text:p>YFL049W</text:p>
          </table:table-cell>
          <table:table-cell office:value-type="string">
            <text:p>YDR110W </text:p>
          </table:table-cell>
        </table:table-row>
        <table:table-row table:style-name="ro1">
          <table:table-cell table:number-columns-repeated="3"/>
          <table:table-cell office:value-type="string">
            <text:p>YCR093W</text:p>
          </table:table-cell>
          <table:table-cell office:value-type="string">
            <text:p>YER185W </text:p>
          </table:table-cell>
          <table:table-cell office:value-type="string">
            <text:p>YOR162C</text:p>
          </table:table-cell>
          <table:table-cell office:value-type="string">
            <text:p>YDR194C </text:p>
          </table:table-cell>
          <table:table-cell office:value-type="string">
            <text:p>YJL061W</text:p>
          </table:table-cell>
          <table:table-cell office:value-type="string">
            <text:p>YBR110W</text:p>
          </table:table-cell>
        </table:table-row>
        <table:table-row table:style-name="ro1">
          <table:table-cell table:number-columns-repeated="3"/>
          <table:table-cell office:value-type="string">
            <text:p>YGR264C</text:p>
          </table:table-cell>
          <table:table-cell office:value-type="string">
            <text:p>YBR017C</text:p>
          </table:table-cell>
          <table:table-cell office:value-type="string">
            <text:p>YHR137W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7" office:value-type="string">
            <text:p>YER093C</text:p>
          </table:table-cell>
          <table:table-cell table:style-name="ce7" office:value-type="string">
            <text:p>YDL164C <text:s text:c="2"/></text:p>
          </table:table-cell>
          <table:table-cell table:style-name="ce7" office:value-type="string">
            <text:p>YDR440W</text:p>
          </table:table-cell>
          <table:table-cell table:style-name="ce7" office:value-type="string">
            <text:p>YDR137W <text:s text:c="2"/></text:p>
          </table:table-cell>
          <table:table-cell table:style-name="ce7" office:value-type="string">
            <text:p>YHR102W</text:p>
          </table:table-cell>
          <table:table-cell table:style-name="ce9" office:value-type="string">
            <text:p>YBL104C <text:s/></text:p>
          </table:table-cell>
        </table:table-row>
        <table:table-row table:style-name="ro1">
          <table:table-cell table:number-columns-repeated="3"/>
          <table:table-cell office:value-type="string">
            <text:p>YPR116W</text:p>
          </table:table-cell>
          <table:table-cell office:value-type="string">
            <text:p>YOR239W <text:s text:c="2"/></text:p>
          </table:table-cell>
          <table:table-cell office:value-type="string">
            <text:p>YML081W</text:p>
          </table:table-cell>
          <table:table-cell office:value-type="string">
            <text:p>YOL072W <text:s text:c="2"/></text:p>
          </table:table-cell>
          <table:table-cell office:value-type="string">
            <text:p>YDR200C</text:p>
          </table:table-cell>
          <table:table-cell office:value-type="string">
            <text:p>YJR051W <text:s/></text:p>
          </table:table-cell>
        </table:table-row>
        <table:table-row table:style-name="ro1">
          <table:table-cell table:number-columns-repeated="3"/>
          <table:table-cell office:value-type="string">
            <text:p>YJR117W</text:p>
          </table:table-cell>
          <table:table-cell office:value-type="string">
            <text:p>YLR452C <text:s text:c="2"/></text:p>
          </table:table-cell>
          <table:table-cell office:value-type="string">
            <text:p>YML088W</text:p>
          </table:table-cell>
          <table:table-cell office:value-type="string">
            <text:p>YJL095W <text:s text:c="2"/></text:p>
          </table:table-cell>
          <table:table-cell office:value-type="string">
            <text:p>YIL146C</text:p>
          </table:table-cell>
          <table:table-cell office:value-type="string">
            <text:p>YJL005W <text:s/></text:p>
          </table:table-cell>
        </table:table-row>
        <table:table-row table:style-name="ro1">
          <table:table-cell table:number-columns-repeated="3"/>
          <table:table-cell office:value-type="string">
            <text:p>YKL189W</text:p>
          </table:table-cell>
          <table:table-cell office:value-type="string">
            <text:p>YMR207C <text:s text:c="2"/></text:p>
          </table:table-cell>
          <table:table-cell office:value-type="string">
            <text:p>YER047C</text:p>
          </table:table-cell>
          <table:table-cell office:value-type="string">
            <text:p>YOR160W <text:s text:c="2"/></text:p>
          </table:table-cell>
          <table:table-cell office:value-type="string">
            <text:p>YPL195W</text:p>
          </table:table-cell>
          <table:table-cell office:value-type="string">
            <text:p>YNL273W <text:s/></text:p>
          </table:table-cell>
        </table:table-row>
        <table:table-row table:style-name="ro1">
          <table:table-cell table:number-columns-repeated="3"/>
          <table:table-cell office:value-type="string">
            <text:p>YKR086W</text:p>
          </table:table-cell>
          <table:table-cell office:value-type="string">
            <text:p>YKR031C <text:s text:c="2"/></text:p>
          </table:table-cell>
          <table:table-cell office:value-type="string">
            <text:p>YOL083W</text:p>
          </table:table-cell>
          <table:table-cell office:value-type="string">
            <text:p>YBL085W <text:s text:c="2"/></text:p>
          </table:table-cell>
          <table:table-cell office:value-type="string">
            <text:p>YPR021C</text:p>
          </table:table-cell>
          <table:table-cell office:value-type="string">
            <text:p>YNL297C <text:s/></text:p>
          </table:table-cell>
        </table:table-row>
        <table:table-row table:style-name="ro1">
          <table:table-cell table:number-columns-repeated="3"/>
          <table:table-cell office:value-type="string">
            <text:p>YDR291W</text:p>
          </table:table-cell>
          <table:table-cell office:value-type="string">
            <text:p>YGR258C <text:s text:c="2"/></text:p>
          </table:table-cell>
          <table:table-cell office:value-type="string">
            <text:p>YDL194W</text:p>
          </table:table-cell>
          <table:table-cell office:value-type="string">
            <text:p>YPR115W <text:s text:c="2"/></text:p>
          </table:table-cell>
          <table:table-cell office:value-type="string">
            <text:p>YDL149W</text:p>
          </table:table-cell>
          <table:table-cell office:value-type="string">
            <text:p>YIL071C <text:s/></text:p>
          </table:table-cell>
        </table:table-row>
        <table:table-row table:style-name="ro1">
          <table:table-cell table:number-columns-repeated="3"/>
          <table:table-cell office:value-type="string">
            <text:p>YKR005C</text:p>
          </table:table-cell>
          <table:table-cell office:value-type="string">
            <text:p>YDR238C <text:s text:c="2"/></text:p>
          </table:table-cell>
          <table:table-cell office:value-type="string">
            <text:p>YOR124C</text:p>
          </table:table-cell>
          <table:table-cell office:value-type="string">
            <text:p>YPR097W <text:s text:c="2"/></text:p>
          </table:table-cell>
          <table:table-cell office:value-type="string">
            <text:p>YJR066W</text:p>
          </table:table-cell>
          <table:table-cell office:value-type="string">
            <text:p>YOL075C <text:s/></text:p>
          </table:table-cell>
        </table:table-row>
        <table:table-row table:style-name="ro1">
          <table:table-cell table:number-columns-repeated="3"/>
          <table:table-cell office:value-type="string">
            <text:p>YDR166C</text:p>
          </table:table-cell>
          <table:table-cell office:value-type="string">
            <text:p>YDR428C <text:s text:c="2"/></text:p>
          </table:table-cell>
          <table:table-cell office:value-type="string">
            <text:p>YNR007C</text:p>
          </table:table-cell>
          <table:table-cell office:value-type="string">
            <text:p>YDL206W <text:s text:c="2"/></text:p>
          </table:table-cell>
          <table:table-cell office:value-type="string">
            <text:p>YJL092W</text:p>
          </table:table-cell>
          <table:table-cell office:value-type="string">
            <text:p>YOR076C <text:s/></text:p>
          </table:table-cell>
        </table:table-row>
        <table:table-row table:style-name="ro1">
          <table:table-cell table:number-columns-repeated="3"/>
          <table:table-cell office:value-type="string">
            <text:p>YDR162C</text:p>
          </table:table-cell>
          <table:table-cell office:value-type="string">
            <text:p>YER067W <text:s text:c="2"/></text:p>
          </table:table-cell>
          <table:table-cell office:value-type="string">
            <text:p>YBR171W</text:p>
          </table:table-cell>
          <table:table-cell office:value-type="string">
            <text:p>YIL139C <text:s text:c="2"/></text:p>
          </table:table-cell>
          <table:table-cell office:value-type="string">
            <text:p>YPL065W</text:p>
          </table:table-cell>
          <table:table-cell office:value-type="string">
            <text:p>YKR084C <text:s/></text:p>
          </table:table-cell>
        </table:table-row>
        <table:table-row table:style-name="ro1">
          <table:table-cell table:number-columns-repeated="3"/>
          <table:table-cell office:value-type="string">
            <text:p>YOR067C</text:p>
          </table:table-cell>
          <table:table-cell office:value-type="string">
            <text:p>YDR108W <text:s text:c="2"/></text:p>
          </table:table-cell>
          <table:table-cell office:value-type="string">
            <text:p>YMR224C</text:p>
          </table:table-cell>
          <table:table-cell office:value-type="string">
            <text:p>YIL137C <text:s text:c="2"/></text:p>
          </table:table-cell>
          <table:table-cell office:value-type="string">
            <text:p>YIL068C</text:p>
          </table:table-cell>
          <table:table-cell office:value-type="string">
            <text:p>YBL008W <text:s/></text:p>
          </table:table-cell>
        </table:table-row>
        <table:table-row table:style-name="ro1">
          <table:table-cell table:number-columns-repeated="3"/>
          <table:table-cell office:value-type="string">
            <text:p>YBR074W</text:p>
          </table:table-cell>
          <table:table-cell office:value-type="string">
            <text:p>YLR088W <text:s text:c="2"/></text:p>
          </table:table-cell>
          <table:table-cell office:value-type="string">
            <text:p>YLR143W</text:p>
          </table:table-cell>
          <table:table-cell office:value-type="string">
            <text:p>YLL006W <text:s text:c="2"/></text:p>
          </table:table-cell>
          <table:table-cell office:value-type="string">
            <text:p>YBR216C</text:p>
          </table:table-cell>
          <table:table-cell office:value-type="string">
            <text:p>YBR227C <text:s/></text:p>
          </table:table-cell>
        </table:table-row>
        <table:table-row table:style-name="ro1">
          <table:table-cell table:number-columns-repeated="3"/>
          <table:table-cell office:value-type="string">
            <text:p>YPL174C</text:p>
          </table:table-cell>
          <table:table-cell office:value-type="string">
            <text:p>YLR087C <text:s text:c="2"/></text:p>
          </table:table-cell>
          <table:table-cell office:value-type="string">
            <text:p>YDR104C</text:p>
          </table:table-cell>
          <table:table-cell office:value-type="string">
            <text:p>YOR075W <text:s text:c="2"/></text:p>
          </table:table-cell>
          <table:table-cell office:value-type="string">
            <text:p>YLR097C</text:p>
          </table:table-cell>
          <table:table-cell office:value-type="string">
            <text:p>YLL003W <text:s/></text:p>
          </table:table-cell>
        </table:table-row>
        <table:table-row table:style-name="ro1">
          <table:table-cell table:number-columns-repeated="3"/>
          <table:table-cell office:value-type="string">
            <text:p>YPL120W</text:p>
          </table:table-cell>
          <table:table-cell office:value-type="string">
            <text:p>YDR217C <text:s text:c="2"/></text:p>
          </table:table-cell>
          <table:table-cell office:value-type="string">
            <text:p>YDR081C</text:p>
          </table:table-cell>
          <table:table-cell office:value-type="string">
            <text:p>YOR217W <text:s text:c="2"/></text:p>
          </table:table-cell>
          <table:table-cell office:value-type="string">
            <text:p>YLR144C</text:p>
          </table:table-cell>
          <table:table-cell office:value-type="string">
            <text:p>YLR066W <text:s/></text:p>
          </table:table-cell>
        </table:table-row>
        <table:table-row table:style-name="ro1">
          <table:table-cell table:number-columns-repeated="3"/>
          <table:table-cell office:value-type="string">
            <text:p>YNL126W</text:p>
          </table:table-cell>
          <table:table-cell office:value-type="string">
            <text:p>YPL122C <text:s text:c="2"/></text:p>
          </table:table-cell>
          <table:table-cell office:value-type="string">
            <text:p>YFL027C</text:p>
          </table:table-cell>
          <table:table-cell office:value-type="string">
            <text:p>YPR135W <text:s text:c="2"/></text:p>
          </table:table-cell>
          <table:table-cell office:value-type="string">
            <text:p>YGR169C</text:p>
          </table:table-cell>
          <table:table-cell office:value-type="string">
            <text:p>YDL201W <text:s/></text:p>
          </table:table-cell>
        </table:table-row>
        <table:table-row table:style-name="ro1">
          <table:table-cell table:number-columns-repeated="3"/>
          <table:table-cell office:value-type="string">
            <text:p>YHR148W</text:p>
          </table:table-cell>
          <table:table-cell office:value-type="string">
            <text:p>YBL081W <text:s text:c="2"/></text:p>
          </table:table-cell>
          <table:table-cell office:value-type="string">
            <text:p>YPR041W</text:p>
          </table:table-cell>
          <table:table-cell office:value-type="string">
            <text:p>YDR165W <text:s text:c="2"/></text:p>
          </table:table-cell>
          <table:table-cell office:value-type="string">
            <text:p>YPL082C</text:p>
          </table:table-cell>
          <table:table-cell office:value-type="string">
            <text:p>YDR122W <text:s/></text:p>
          </table:table-cell>
        </table:table-row>
        <table:table-row table:style-name="ro1">
          <table:table-cell table:number-columns-repeated="3"/>
          <table:table-cell office:value-type="string">
            <text:p>YDL088C</text:p>
          </table:table-cell>
          <table:table-cell office:value-type="string">
            <text:p>YNL192W <text:s text:c="2"/></text:p>
          </table:table-cell>
          <table:table-cell office:value-type="string">
            <text:p>YER001W</text:p>
          </table:table-cell>
          <table:table-cell office:value-type="string">
            <text:p>YLR258W <text:s text:c="2"/></text:p>
          </table:table-cell>
          <table:table-cell office:value-type="string">
            <text:p>YER130C</text:p>
          </table:table-cell>
          <table:table-cell office:value-type="string">
            <text:p>YBL088C <text:s/></text:p>
          </table:table-cell>
        </table:table-row>
        <table:table-row table:style-name="ro1">
          <table:table-cell table:number-columns-repeated="3"/>
          <table:table-cell office:value-type="string">
            <text:p>YBR168W</text:p>
          </table:table-cell>
          <table:table-cell office:value-type="string">
            <text:p>YFR043C <text:s text:c="2"/></text:p>
          </table:table-cell>
          <table:table-cell office:value-type="string">
            <text:p>YCL012C</text:p>
          </table:table-cell>
          <table:table-cell office:value-type="string">
            <text:p>YLR431C <text:s text:c="2"/></text:p>
          </table:table-cell>
          <table:table-cell office:value-type="string">
            <text:p>YBR201W</text:p>
          </table:table-cell>
          <table:table-cell office:value-type="string">
            <text:p>YPL052W <text:s/></text:p>
          </table:table-cell>
        </table:table-row>
        <table:table-row table:style-name="ro1">
          <table:table-cell table:number-columns-repeated="3"/>
          <table:table-cell office:value-type="string">
            <text:p>YML105C</text:p>
          </table:table-cell>
          <table:table-cell office:value-type="string">
            <text:p>YMR219W <text:s text:c="2"/></text:p>
          </table:table-cell>
          <table:table-cell office:value-type="string">
            <text:p>YIL138C</text:p>
          </table:table-cell>
          <table:table-cell office:value-type="string">
            <text:p>YOR210W <text:s text:c="2"/></text:p>
          </table:table-cell>
          <table:table-cell office:value-type="string">
            <text:p>YER183C</text:p>
          </table:table-cell>
          <table:table-cell office:value-type="string">
            <text:p>YPR180W <text:s/></text:p>
          </table:table-cell>
        </table:table-row>
        <table:table-row table:style-name="ro1">
          <table:table-cell table:number-columns-repeated="3"/>
          <table:table-cell office:value-type="string">
            <text:p>YDR459C</text:p>
          </table:table-cell>
          <table:table-cell office:value-type="string">
            <text:p>YOR172W <text:s text:c="2"/></text:p>
          </table:table-cell>
          <table:table-cell office:value-type="string">
            <text:p>YKL122C</text:p>
          </table:table-cell>
          <table:table-cell office:value-type="string">
            <text:p>YJR068W <text:s text:c="2"/></text:p>
          </table:table-cell>
          <table:table-cell office:value-type="string">
            <text:p>YLR089C</text:p>
          </table:table-cell>
          <table:table-cell office:value-type="string">
            <text:p>YPL183W-A</text:p>
          </table:table-cell>
        </table:table-row>
        <table:table-row table:style-name="ro1">
          <table:table-cell table:number-columns-repeated="3"/>
          <table:table-cell office:value-type="string">
            <text:p>YFR046C</text:p>
          </table:table-cell>
          <table:table-cell office:value-type="string">
            <text:p>YLR254C <text:s text:c="2"/></text:p>
          </table:table-cell>
          <table:table-cell office:value-type="string">
            <text:p>YOL002C</text:p>
          </table:table-cell>
          <table:table-cell office:value-type="string">
            <text:p>YBR087W <text:s text:c="2"/></text:p>
          </table:table-cell>
          <table:table-cell office:value-type="string">
            <text:p>YNR061C</text:p>
          </table:table-cell>
          <table:table-cell office:value-type="string">
            <text:p>YPR120C <text:s/></text:p>
          </table:table-cell>
        </table:table-row>
        <table:table-row table:style-name="ro1">
          <table:table-cell table:number-columns-repeated="3"/>
          <table:table-cell office:value-type="string">
            <text:p>YDR237W</text:p>
          </table:table-cell>
          <table:table-cell office:value-type="string">
            <text:p>YDR268W <text:s text:c="2"/></text:p>
          </table:table-cell>
          <table:table-cell office:value-type="string">
            <text:p>YCR095C</text:p>
          </table:table-cell>
          <table:table-cell office:value-type="string">
            <text:p>YMR208W <text:s text:c="2"/></text:p>
          </table:table-cell>
          <table:table-cell office:value-type="string">
            <text:p>YNR006W</text:p>
          </table:table-cell>
          <table:table-cell office:value-type="string">
            <text:p>YIL156W <text:s/></text:p>
          </table:table-cell>
        </table:table-row>
        <table:table-row table:style-name="ro1">
          <table:table-cell table:number-columns-repeated="3"/>
          <table:table-cell office:value-type="string">
            <text:p>YBR274W</text:p>
          </table:table-cell>
          <table:table-cell office:value-type="string">
            <text:p>YJR138W <text:s text:c="2"/></text:p>
          </table:table-cell>
          <table:table-cell office:value-type="string">
            <text:p>YDR359C</text:p>
          </table:table-cell>
          <table:table-cell office:value-type="string">
            <text:p>YPL153C <text:s text:c="2"/></text:p>
          </table:table-cell>
          <table:table-cell office:value-type="string">
            <text:p>YDL017W</text:p>
          </table:table-cell>
          <table:table-cell office:value-type="string">
            <text:p>YOR057W <text:s/></text:p>
          </table:table-cell>
        </table:table-row>
        <table:table-row table:style-name="ro1">
          <table:table-cell table:number-columns-repeated="3"/>
          <table:table-cell office:value-type="string">
            <text:p>YDR466W</text:p>
          </table:table-cell>
          <table:table-cell office:value-type="string">
            <text:p>YJR089W <text:s text:c="2"/></text:p>
          </table:table-cell>
          <table:table-cell office:value-type="string">
            <text:p>YDR289C</text:p>
          </table:table-cell>
          <table:table-cell office:value-type="string">
            <text:p>YGR246C <text:s text:c="2"/></text:p>
          </table:table-cell>
          <table:table-cell office:value-type="string">
            <text:p>YML061C</text:p>
          </table:table-cell>
          <table:table-cell office:value-type="string">
            <text:p>YBR202W <text:s/></text:p>
          </table:table-cell>
        </table:table-row>
        <table:table-row table:style-name="ro1">
          <table:table-cell table:number-columns-repeated="3"/>
          <table:table-cell office:value-type="string">
            <text:p>YCL055W</text:p>
          </table:table-cell>
          <table:table-cell office:value-type="string">
            <text:p>YPL152W <text:s text:c="2"/></text:p>
          </table:table-cell>
          <table:table-cell office:value-type="string">
            <text:p>YJR005W</text:p>
          </table:table-cell>
          <table:table-cell office:value-type="string">
            <text:p>YOR070C <text:s text:c="2"/></text:p>
          </table:table-cell>
          <table:table-cell office:value-type="string">
            <text:p>YOL025W</text:p>
          </table:table-cell>
          <table:table-cell office:value-type="string">
            <text:p>YBR255W <text:s/></text:p>
          </table:table-cell>
        </table:table-row>
        <table:table-row table:style-name="ro1">
          <table:table-cell table:number-columns-repeated="3"/>
          <table:table-cell office:value-type="string">
            <text:p>YBR276C</text:p>
          </table:table-cell>
          <table:table-cell office:value-type="string">
            <text:p>YDL213C <text:s text:c="2"/></text:p>
          </table:table-cell>
          <table:table-cell office:value-type="string">
            <text:p>YDL141W</text:p>
          </table:table-cell>
          <table:table-cell office:value-type="string">
            <text:p>YNR032C-A </text:p>
          </table:table-cell>
          <table:table-cell office:value-type="string">
            <text:p>YDL212W</text:p>
          </table:table-cell>
          <table:table-cell office:value-type="string">
            <text:p>YFR005C <text:s/></text:p>
          </table:table-cell>
        </table:table-row>
        <table:table-row table:style-name="ro1">
          <table:table-cell table:number-columns-repeated="3"/>
          <table:table-cell office:value-type="string">
            <text:p>YDR465C</text:p>
          </table:table-cell>
          <table:table-cell office:value-type="string">
            <text:p>YIR034C <text:s text:c="2"/></text:p>
          </table:table-cell>
          <table:table-cell office:value-type="string">
            <text:p>YOR171C</text:p>
          </table:table-cell>
          <table:table-cell office:value-type="string">
            <text:p>YNL298W <text:s text:c="2"/></text:p>
          </table:table-cell>
          <table:table-cell office:value-type="string">
            <text:p>YDR109C</text:p>
          </table:table-cell>
          <table:table-cell office:value-type="string">
            <text:p>YBR176W <text:s/></text:p>
          </table:table-cell>
        </table:table-row>
        <table:table-row table:style-name="ro1">
          <table:table-cell table:number-columns-repeated="3"/>
          <table:table-cell office:value-type="string">
            <text:p>YDL142C</text:p>
          </table:table-cell>
          <table:table-cell office:value-type="string">
            <text:p>YPL119C <text:s text:c="2"/></text:p>
          </table:table-cell>
          <table:table-cell office:value-type="string">
            <text:p>YBR086C</text:p>
          </table:table-cell>
          <table:table-cell office:value-type="string">
            <text:p>YPL118W <text:s text:c="2"/></text:p>
          </table:table-cell>
          <table:table-cell office:value-type="string">
            <text:p>YNR028W</text:p>
          </table:table-cell>
          <table:table-cell office:value-type="string">
            <text:p>YDR100W <text:s/></text:p>
          </table:table-cell>
        </table:table-row>
        <table:table-row table:style-name="ro1">
          <table:table-cell table:number-columns-repeated="3"/>
          <table:table-cell office:value-type="string">
            <text:p>YOL114C</text:p>
          </table:table-cell>
          <table:table-cell office:value-type="string">
            <text:p>YOR118W <text:s text:c="2"/></text:p>
          </table:table-cell>
          <table:table-cell office:value-type="string">
            <text:p>YDR478W</text:p>
          </table:table-cell>
          <table:table-cell office:value-type="string">
            <text:p>YBR271W <text:s text:c="2"/></text:p>
          </table:table-cell>
          <table:table-cell office:value-type="string">
            <text:p>YPL244C</text:p>
          </table:table-cell>
          <table:table-cell office:value-type="string">
            <text:p>YPR128C <text:s/></text:p>
          </table:table-cell>
        </table:table-row>
        <table:table-row table:style-name="ro1">
          <table:table-cell table:number-columns-repeated="3"/>
          <table:table-cell office:value-type="string">
            <text:p>YCL056C</text:p>
          </table:table-cell>
          <table:table-cell office:value-type="string">
            <text:p>YOL022C <text:s text:c="2"/></text:p>
          </table:table-cell>
          <table:table-cell office:value-type="string">
            <text:p>YIL108W</text:p>
          </table:table-cell>
          <table:table-cell office:value-type="string">
            <text:p>YBR056W-A </text:p>
          </table:table-cell>
          <table:table-cell office:value-type="string">
            <text:p>YER015W</text:p>
          </table:table-cell>
          <table:table-cell office:value-type="string">
            <text:p>YJL084C <text:s/></text:p>
          </table:table-cell>
        </table:table-row>
        <table:table-row table:style-name="ro1">
          <table:table-cell table:number-columns-repeated="3"/>
          <table:table-cell office:value-type="string">
            <text:p>YJR133W</text:p>
          </table:table-cell>
          <table:table-cell office:value-type="string">
            <text:p>YBR132C <text:s text:c="2"/></text:p>
          </table:table-cell>
          <table:table-cell office:value-type="string">
            <text:p>YOL007C</text:p>
          </table:table-cell>
          <table:table-cell office:value-type="string">
            <text:p>YJR036C <text:s text:c="2"/></text:p>
          </table:table-cell>
          <table:table-cell office:value-type="string">
            <text:p>YJR039W</text:p>
          </table:table-cell>
          <table:table-cell office:value-type="string">
            <text:p>YOR245C <text:s/></text:p>
          </table:table-cell>
        </table:table-row>
        <table:table-row table:style-name="ro1">
          <table:table-cell table:number-columns-repeated="3"/>
          <table:table-cell office:value-type="string">
            <text:p>YDR236C</text:p>
          </table:table-cell>
          <table:table-cell office:value-type="string">
            <text:p>YBR280C <text:s text:c="2"/></text:p>
          </table:table-cell>
          <table:table-cell office:value-type="string">
            <text:p>YNL115C</text:p>
          </table:table-cell>
          <table:table-cell office:value-type="string">
            <text:p>YOR227W <text:s text:c="2"/></text:p>
          </table:table-cell>
          <table:table-cell office:value-type="string">
            <text:p>YBR204C</text:p>
          </table:table-cell>
          <table:table-cell office:value-type="string">
            <text:p>YDR435C <text:s/></text:p>
          </table:table-cell>
        </table:table-row>
        <table:table-row table:style-name="ro1">
          <table:table-cell table:number-columns-repeated="3"/>
          <table:table-cell office:value-type="string">
            <text:p>YNL295W</text:p>
          </table:table-cell>
          <table:table-cell office:value-type="string">
            <text:p>YMR220W <text:s text:c="2"/></text:p>
          </table:table-cell>
          <table:table-cell office:value-type="string">
            <text:p>YDL115C</text:p>
          </table:table-cell>
          <table:table-cell office:value-type="string">
            <text:p>YDR425W <text:s text:c="2"/></text:p>
          </table:table-cell>
          <table:table-cell office:value-type="string">
            <text:p>YDL154W</text:p>
          </table:table-cell>
          <table:table-cell office:value-type="string">
            <text:p>YDL146W <text:s/></text:p>
          </table:table-cell>
        </table:table-row>
        <table:table-row table:style-name="ro1">
          <table:table-cell table:number-columns-repeated="3"/>
          <table:table-cell office:value-type="string">
            <text:p>YDR495C</text:p>
          </table:table-cell>
          <table:table-cell office:value-type="string">
            <text:p>YHR156C <text:s text:c="2"/></text:p>
          </table:table-cell>
          <table:table-cell office:value-type="string">
            <text:p>YKR083C</text:p>
          </table:table-cell>
          <table:table-cell office:value-type="string">
            <text:p>YDR307W <text:s text:c="2"/></text:p>
          </table:table-cell>
          <table:table-cell office:value-type="string">
            <text:p>YDR439W</text:p>
          </table:table-cell>
          <table:table-cell office:value-type="string">
            <text:p>YDR314C <text:s/></text:p>
          </table:table-cell>
        </table:table-row>
        <table:table-row table:style-name="ro1">
          <table:table-cell table:number-columns-repeated="3"/>
          <table:table-cell office:value-type="string">
            <text:p>YPL194W</text:p>
          </table:table-cell>
          <table:table-cell office:value-type="string">
            <text:p>YER007W <text:s text:c="2"/></text:p>
          </table:table-cell>
          <table:table-cell office:value-type="string">
            <text:p>YJL030W</text:p>
          </table:table-cell>
          <table:table-cell office:value-type="string">
            <text:p>YLR065C <text:s text:c="2"/></text:p>
          </table:table-cell>
          <table:table-cell office:value-type="string">
            <text:p>YDL044C</text:p>
          </table:table-cell>
          <table:table-cell office:value-type="string">
            <text:p>YPR109W <text:s/></text:p>
          </table:table-cell>
        </table:table-row>
        <table:table-row table:style-name="ro1">
          <table:table-cell table:number-columns-repeated="3"/>
          <table:table-cell office:value-type="string">
            <text:p>YAR002C-A</text:p>
          </table:table-cell>
          <table:table-cell office:value-type="string">
            <text:p>YAL016W <text:s text:c="2"/></text:p>
          </table:table-cell>
          <table:table-cell office:value-type="string">
            <text:p>YDL058W</text:p>
          </table:table-cell>
          <table:table-cell office:value-type="string">
            <text:p>YPR019W <text:s text:c="2"/></text:p>
          </table:table-cell>
          <table:table-cell office:value-type="string">
            <text:p>YML104C</text:p>
          </table:table-cell>
          <table:table-cell office:value-type="string">
            <text:p>YPL128C <text:s/></text:p>
          </table:table-cell>
        </table:table-row>
        <table:table-row table:style-name="ro1">
          <table:table-cell table:number-columns-repeated="3"/>
          <table:table-cell office:value-type="string">
            <text:p>YDR190C</text:p>
          </table:table-cell>
          <table:table-cell office:value-type="string">
            <text:p>YBR261C <text:s text:c="2"/></text:p>
          </table:table-cell>
          <table:table-cell office:value-type="string">
            <text:p>YDR007W</text:p>
          </table:table-cell>
          <table:table-cell office:value-type="string">
            <text:p>YDL207W <text:s text:c="2"/></text:p>
          </table:table-cell>
          <table:table-cell office:value-type="string">
            <text:p>YGR221C</text:p>
          </table:table-cell>
          <table:table-cell office:value-type="string">
            <text:p>YNL180C <text:s/></text:p>
          </table:table-cell>
        </table:table-row>
        <table:table-row table:style-name="ro1">
          <table:table-cell table:number-columns-repeated="3"/>
          <table:table-cell office:value-type="string">
            <text:p>YGR261C</text:p>
          </table:table-cell>
          <table:table-cell office:value-type="string">
            <text:p>YPL029W <text:s text:c="2"/></text:p>
          </table:table-cell>
          <table:table-cell office:value-type="string">
            <text:p>YNL316C</text:p>
          </table:table-cell>
          <table:table-cell office:value-type="string">
            <text:p>YOL148C <text:s text:c="2"/></text:p>
          </table:table-cell>
          <table:table-cell office:value-type="string">
            <text:p>YAL011W</text:p>
          </table:table-cell>
          <table:table-cell office:value-type="string">
            <text:p>YDR288W <text:s/></text:p>
          </table:table-cell>
        </table:table-row>
        <table:table-row table:style-name="ro1">
          <table:table-cell table:number-columns-repeated="3"/>
          <table:table-cell office:value-type="string">
            <text:p>YHR028C</text:p>
          </table:table-cell>
          <table:table-cell office:value-type="string">
            <text:p>YER059W <text:s text:c="2"/></text:p>
          </table:table-cell>
          <table:table-cell office:value-type="string">
            <text:p>YDL167C</text:p>
          </table:table-cell>
          <table:table-cell office:value-type="string">
            <text:p>YMR131C <text:s text:c="2"/></text:p>
          </table:table-cell>
          <table:table-cell office:value-type="string">
            <text:p>YCL045C</text:p>
          </table:table-cell>
          <table:table-cell office:value-type="string">
            <text:p>YOL062C <text:s/></text:p>
          </table:table-cell>
        </table:table-row>
        <table:table-row table:style-name="ro1">
          <table:table-cell table:number-columns-repeated="3"/>
          <table:table-cell office:value-type="string">
            <text:p>YGR276C</text:p>
          </table:table-cell>
          <table:table-cell office:value-type="string">
            <text:p>YIR008C <text:s text:c="2"/></text:p>
          </table:table-cell>
          <table:table-cell office:value-type="string">
            <text:p>YKR036C</text:p>
          </table:table-cell>
          <table:table-cell office:value-type="string">
            <text:p>YPR186C <text:s text:c="2"/></text:p>
          </table:table-cell>
          <table:table-cell office:value-type="string">
            <text:p>YMR215W</text:p>
          </table:table-cell>
          <table:table-cell office:value-type="string">
            <text:p>YPL139C <text:s/></text:p>
          </table:table-cell>
        </table:table-row>
        <table:table-row table:style-name="ro1">
          <table:table-cell table:number-columns-repeated="3"/>
          <table:table-cell office:value-type="string">
            <text:p>YPL243W</text:p>
          </table:table-cell>
          <table:table-cell office:value-type="string">
            <text:p>YLR020C <text:s text:c="2"/></text:p>
          </table:table-cell>
          <table:table-cell office:value-type="string">
            <text:p>YDR057W</text:p>
          </table:table-cell>
          <table:table-cell office:value-type="string">
            <text:p>YAL041W <text:s text:c="2"/></text:p>
          </table:table-cell>
          <table:table-cell office:value-type="string">
            <text:p>YER123W</text:p>
          </table:table-cell>
          <table:table-cell office:value-type="string">
            <text:p>YIL159W <text:s/></text:p>
          </table:table-cell>
        </table:table-row>
        <table:table-row table:style-name="ro1">
          <table:table-cell table:number-columns-repeated="3"/>
          <table:table-cell office:value-type="string">
            <text:p>YBL014C</text:p>
          </table:table-cell>
          <table:table-cell office:value-type="string">
            <text:p>YMR278W <text:s text:c="2"/></text:p>
          </table:table-cell>
          <table:table-cell office:value-type="string">
            <text:p>YEL025C</text:p>
          </table:table-cell>
          <table:table-cell office:value-type="string">
            <text:p>YGR172C <text:s text:c="2"/></text:p>
          </table:table-cell>
          <table:table-cell office:value-type="string">
            <text:p>YBR044C</text:p>
          </table:table-cell>
          <table:table-cell office:value-type="string">
            <text:p>YCR071C <text:s/></text:p>
          </table:table-cell>
        </table:table-row>
        <table:table-row table:style-name="ro1">
          <table:table-cell table:number-columns-repeated="3"/>
          <table:table-cell office:value-type="string">
            <text:p>YIL140W</text:p>
          </table:table-cell>
          <table:table-cell office:value-type="string">
            <text:p>YNL253W <text:s text:c="2"/></text:p>
          </table:table-cell>
          <table:table-cell office:value-type="string">
            <text:p>YPL158C</text:p>
          </table:table-cell>
          <table:table-cell office:value-type="string">
            <text:p>YOR147W <text:s text:c="2"/></text:p>
          </table:table-cell>
          <table:table-cell office:value-type="string">
            <text:p>YDR452W</text:p>
          </table:table-cell>
          <table:table-cell office:value-type="string">
            <text:p>YCL039W <text:s/></text:p>
          </table:table-cell>
        </table:table-row>
        <table:table-row table:style-name="ro1">
          <table:table-cell table:number-columns-repeated="3"/>
          <table:table-cell office:value-type="string">
            <text:p>YOR113W</text:p>
          </table:table-cell>
          <table:table-cell office:value-type="string">
            <text:p>YPL005W <text:s text:c="2"/></text:p>
          </table:table-cell>
          <table:table-cell office:value-type="string">
            <text:p>YMR154C</text:p>
          </table:table-cell>
          <table:table-cell office:value-type="string">
            <text:p>YHR002W <text:s text:c="2"/></text:p>
          </table:table-cell>
          <table:table-cell office:value-type="string">
            <text:p>YPL110C</text:p>
          </table:table-cell>
          <table:table-cell office:value-type="string">
            <text:p>YDR118W <text:s/></text:p>
          </table:table-cell>
        </table:table-row>
        <table:table-row table:style-name="ro1">
          <table:table-cell table:number-columns-repeated="3"/>
          <table:table-cell office:value-type="string">
            <text:p>YBL035C</text:p>
          </table:table-cell>
          <table:table-cell office:value-type="string">
            <text:p>YDR082W <text:s text:c="2"/></text:p>
          </table:table-cell>
          <table:table-cell office:value-type="string">
            <text:p>YNL262W</text:p>
          </table:table-cell>
          <table:table-cell office:value-type="string">
            <text:p>YKL173W <text:s text:c="2"/></text:p>
          </table:table-cell>
          <table:table-cell office:value-type="string">
            <text:p>YCL057W</text:p>
          </table:table-cell>
          <table:table-cell office:value-type="string">
            <text:p>YIR025W <text:s/></text:p>
          </table:table-cell>
        </table:table-row>
        <table:table-row table:style-name="ro1">
          <table:table-cell table:number-columns-repeated="3"/>
          <table:table-cell office:value-type="string">
            <text:p>YDR067C</text:p>
          </table:table-cell>
          <table:table-cell office:value-type="string">
            <text:p>YIL096C <text:s text:c="2"/></text:p>
          </table:table-cell>
          <table:table-cell office:value-type="string">
            <text:p>YER101C</text:p>
          </table:table-cell>
          <table:table-cell office:value-type="string">
            <text:p>YJL071W <text:s text:c="2"/></text:p>
          </table:table-cell>
          <table:table-cell office:value-type="string">
            <text:p>YMR156C</text:p>
          </table:table-cell>
          <table:table-cell office:value-type="string">
            <text:p>YER016W <text:s/></text:p>
          </table:table-cell>
        </table:table-row>
        <table:table-row table:style-name="ro1">
          <table:table-cell table:number-columns-repeated="3"/>
          <table:table-cell office:value-type="string">
            <text:p>YDR068W</text:p>
          </table:table-cell>
          <table:table-cell office:value-type="string">
            <text:p>YKL075C <text:s text:c="2"/></text:p>
          </table:table-cell>
          <table:table-cell office:value-type="string">
            <text:p>YMR281W</text:p>
          </table:table-cell>
          <table:table-cell office:value-type="string">
            <text:p>YDR179W-A </text:p>
          </table:table-cell>
          <table:table-cell office:value-type="string">
            <text:p>YOR079C</text:p>
          </table:table-cell>
          <table:table-cell office:value-type="string">
            <text:p>YDL219W <text:s/></text:p>
          </table:table-cell>
        </table:table-row>
        <table:table-row table:style-name="ro1">
          <table:table-cell table:number-columns-repeated="3"/>
          <table:table-cell office:value-type="string">
            <text:p>YDL108W</text:p>
          </table:table-cell>
          <table:table-cell office:value-type="string">
            <text:p>YGL240W <text:s text:c="2"/></text:p>
          </table:table-cell>
          <table:table-cell office:value-type="string">
            <text:p>YGR179C</text:p>
          </table:table-cell>
          <table:table-cell office:value-type="string">
            <text:p>YPL209C <text:s text:c="2"/></text:p>
          </table:table-cell>
          <table:table-cell office:value-type="string">
            <text:p>YGL231C</text:p>
          </table:table-cell>
          <table:table-cell office:value-type="string">
            <text:p>YJL059W <text:s/></text:p>
          </table:table-cell>
        </table:table-row>
        <table:table-row table:style-name="ro1">
          <table:table-cell table:number-columns-repeated="3"/>
          <table:table-cell office:value-type="string">
            <text:p>YBR258C</text:p>
          </table:table-cell>
          <table:table-cell office:value-type="string">
            <text:p>YPL096W <text:s text:c="2"/></text:p>
          </table:table-cell>
          <table:table-cell office:value-type="string">
            <text:p>YDL211C</text:p>
          </table:table-cell>
          <table:table-cell office:value-type="string">
            <text:p>YDR252W <text:s text:c="2"/></text:p>
          </table:table-cell>
          <table:table-cell office:value-type="string">
            <text:p>YAL010C</text:p>
          </table:table-cell>
          <table:table-cell office:value-type="string">
            <text:p>YDR531W <text:s/></text:p>
          </table:table-cell>
        </table:table-row>
        <table:table-row table:style-name="ro1">
          <table:table-cell table:number-columns-repeated="3"/>
          <table:table-cell office:value-type="string">
            <text:p>YHR138C</text:p>
          </table:table-cell>
          <table:table-cell office:value-type="string">
            <text:p>YER143W <text:s text:c="2"/></text:p>
          </table:table-cell>
          <table:table-cell office:value-type="string">
            <text:p>YNL159C</text:p>
          </table:table-cell>
          <table:table-cell office:value-type="string">
            <text:p>YNR063W <text:s text:c="2"/></text:p>
          </table:table-cell>
          <table:table-cell office:value-type="string">
            <text:p>YOL042W</text:p>
          </table:table-cell>
          <table:table-cell office:value-type="string">
            <text:p>YPL097W <text:s/></text:p>
          </table:table-cell>
        </table:table-row>
        <table:table-row table:style-name="ro1">
          <table:table-cell table:number-columns-repeated="3"/>
          <table:table-cell office:value-type="string">
            <text:p>YER104W</text:p>
          </table:table-cell>
          <table:table-cell office:value-type="string">
            <text:p>YDL239C <text:s text:c="2"/></text:p>
          </table:table-cell>
          <table:table-cell office:value-type="string">
            <text:p>YBR004C</text:p>
          </table:table-cell>
          <table:table-cell office:value-type="string">
            <text:p>YKR021W <text:s text:c="2"/></text:p>
          </table:table-cell>
          <table:table-cell office:value-type="string">
            <text:p>YBR097W</text:p>
          </table:table-cell>
          <table:table-cell office:value-type="string">
            <text:p>YPR189W <text:s/></text:p>
          </table:table-cell>
        </table:table-row>
        <table:table-row table:style-name="ro1">
          <table:table-cell table:number-columns-repeated="3"/>
          <table:table-cell office:value-type="string">
            <text:p>YNL294C</text:p>
          </table:table-cell>
          <table:table-cell office:value-type="string">
            <text:p>YPL022W <text:s text:c="2"/></text:p>
          </table:table-cell>
          <table:table-cell office:value-type="string">
            <text:p>YOR017W</text:p>
          </table:table-cell>
          <table:table-cell office:value-type="string">
            <text:p>YKR100C <text:s text:c="2"/></text:p>
          </table:table-cell>
          <table:table-cell office:value-type="string">
            <text:p>YOR257W</text:p>
          </table:table-cell>
          <table:table-cell office:value-type="string">
            <text:p>YDL003W <text:s/></text:p>
          </table:table-cell>
        </table:table-row>
        <table:table-row table:style-name="ro1">
          <table:table-cell table:number-columns-repeated="3"/>
          <table:table-cell office:value-type="string">
            <text:p>YHR171W</text:p>
          </table:table-cell>
          <table:table-cell office:value-type="string">
            <text:p>YOR069W <text:s text:c="2"/></text:p>
          </table:table-cell>
          <table:table-cell office:value-type="string">
            <text:p>YLR021W</text:p>
          </table:table-cell>
          <table:table-cell office:value-type="string">
            <text:p>YDR139C <text:s text:c="2"/></text:p>
          </table:table-cell>
          <table:table-cell office:value-type="string">
            <text:p>YKR088C</text:p>
          </table:table-cell>
          <table:table-cell office:value-type="string">
            <text:p>YDR140W <text:s/></text:p>
          </table:table-cell>
        </table:table-row>
        <table:table-row table:style-name="ro1">
          <table:table-cell table:number-columns-repeated="3"/>
          <table:table-cell office:value-type="string">
            <text:p>YOL129W</text:p>
          </table:table-cell>
          <table:table-cell office:value-type="string">
            <text:p>YOL032W <text:s text:c="2"/></text:p>
          </table:table-cell>
          <table:table-cell office:value-type="string">
            <text:p>YLR102C</text:p>
          </table:table-cell>
          <table:table-cell office:value-type="string">
            <text:p>YBL080C <text:s text:c="2"/></text:p>
          </table:table-cell>
          <table:table-cell office:value-type="string">
            <text:p>YOL018C</text:p>
          </table:table-cell>
          <table:table-cell office:value-type="string">
            <text:p>YDR437W <text:s/></text:p>
          </table:table-cell>
        </table:table-row>
        <table:table-row table:style-name="ro1">
          <table:table-cell table:number-columns-repeated="3"/>
          <table:table-cell office:value-type="string">
            <text:p>YLR010C</text:p>
          </table:table-cell>
          <table:table-cell office:value-type="string">
            <text:p>YBR244W <text:s text:c="2"/></text:p>
          </table:table-cell>
          <table:table-cell office:value-type="string">
            <text:p>YOL094C</text:p>
          </table:table-cell>
          <table:table-cell office:value-type="string">
            <text:p>YDR016C <text:s text:c="2"/></text:p>
          </table:table-cell>
          <table:table-cell office:value-type="string">
            <text:p>YJL003W</text:p>
          </table:table-cell>
          <table:table-cell office:value-type="string">
            <text:p>YPL123C <text:s/></text:p>
          </table:table-cell>
        </table:table-row>
        <table:table-row table:style-name="ro1">
          <table:table-cell table:number-columns-repeated="3"/>
          <table:table-cell office:value-type="string">
            <text:p>YOL008W</text:p>
          </table:table-cell>
          <table:table-cell office:value-type="string">
            <text:p>YOR249C <text:s text:c="2"/></text:p>
          </table:table-cell>
          <table:table-cell office:value-type="string">
            <text:p>YOL113W</text:p>
          </table:table-cell>
          <table:table-cell office:value-type="string">
            <text:p>YPL086C <text:s text:c="2"/></text:p>
          </table:table-cell>
          <table:table-cell office:value-type="string">
            <text:p>YJL014W</text:p>
          </table:table-cell>
          <table:table-cell office:value-type="string">
            <text:p>YDR351W <text:s/></text:p>
          </table:table-cell>
        </table:table-row>
        <table:table-row table:style-name="ro1">
          <table:table-cell table:number-columns-repeated="3"/>
          <table:table-cell office:value-type="string">
            <text:p>YJL031C</text:p>
          </table:table-cell>
          <table:table-cell office:value-type="string">
            <text:p>YER142C <text:s text:c="2"/></text:p>
          </table:table-cell>
          <table:table-cell office:value-type="string">
            <text:p>YDR090C</text:p>
          </table:table-cell>
          <table:table-cell office:value-type="string">
            <text:p>YPR176C <text:s text:c="2"/></text:p>
          </table:table-cell>
          <table:table-cell office:value-type="string">
            <text:p>YMR234W</text:p>
          </table:table-cell>
          <table:table-cell office:value-type="string">
            <text:p>YDL157C <text:s/></text:p>
          </table:table-cell>
        </table:table-row>
        <table:table-row table:style-name="ro1">
          <table:table-cell table:number-columns-repeated="3"/>
          <table:table-cell office:value-type="string">
            <text:p>YDL098C</text:p>
          </table:table-cell>
          <table:table-cell office:value-type="string">
            <text:p>YMR130W <text:s text:c="2"/></text:p>
          </table:table-cell>
          <table:table-cell office:value-type="string">
            <text:p>YMR204C</text:p>
          </table:table-cell>
          <table:table-cell office:value-type="string">
            <text:p>YNL261W <text:s text:c="2"/></text:p>
          </table:table-cell>
          <table:table-cell office:value-type="string">
            <text:p>YAR018C</text:p>
          </table:table-cell>
          <table:table-cell office:value-type="string">
            <text:p>YDR265W <text:s/></text:p>
          </table:table-cell>
        </table:table-row>
        <table:table-row table:style-name="ro1">
          <table:table-cell table:number-columns-repeated="3"/>
          <table:table-cell office:value-type="string">
            <text:p>YLR418C</text:p>
          </table:table-cell>
          <table:table-cell office:value-type="string">
            <text:p>YPL083C <text:s text:c="2"/></text:p>
          </table:table-cell>
          <table:table-cell office:value-type="string">
            <text:p>YBL019W</text:p>
          </table:table-cell>
          <table:table-cell office:value-type="string">
            <text:p>YNL164C <text:s text:c="2"/></text:p>
          </table:table-cell>
          <table:table-cell office:value-type="string">
            <text:p>YOR046C</text:p>
          </table:table-cell>
          <table:table-cell office:value-type="string">
            <text:p>YDR198C <text:s/></text:p>
          </table:table-cell>
        </table:table-row>
        <table:table-row table:style-name="ro1">
          <table:table-cell table:number-columns-repeated="3"/>
          <table:table-cell office:value-type="string">
            <text:p>YDR292C</text:p>
          </table:table-cell>
          <table:table-cell office:value-type="string">
            <text:p>YPL007C <text:s text:c="2"/></text:p>
          </table:table-cell>
          <table:table-cell office:value-type="string">
            <text:p>YDR421W</text:p>
          </table:table-cell>
          <table:table-cell office:value-type="string">
            <text:p>YGR199W <text:s text:c="2"/></text:p>
          </table:table-cell>
          <table:table-cell office:value-type="string">
            <text:p>YFL025C</text:p>
          </table:table-cell>
          <table:table-cell office:value-type="string">
            <text:p>YPL020C <text:s/></text:p>
          </table:table-cell>
        </table:table-row>
        <table:table-row table:style-name="ro1">
          <table:table-cell table:number-columns-repeated="3"/>
          <table:table-cell office:value-type="string">
            <text:p>YOL090W</text:p>
          </table:table-cell>
          <table:table-cell office:value-type="string">
            <text:p>YBL061C <text:s text:c="2"/></text:p>
          </table:table-cell>
          <table:table-cell office:value-type="string">
            <text:p>YLR086W</text:p>
          </table:table-cell>
          <table:table-cell office:value-type="string">
            <text:p>YPR022C <text:s text:c="2"/></text:p>
          </table:table-cell>
          <table:table-cell office:value-type="string">
            <text:p>YDR181C</text:p>
          </table:table-cell>
          <table:table-cell office:value-type="string">
            <text:p>YDR182W <text:s/></text:p>
          </table:table-cell>
        </table:table-row>
        <table:table-row table:style-name="ro1">
          <table:table-cell table:number-columns-repeated="3"/>
          <table:table-cell office:value-type="string">
            <text:p>YCR020C-A</text:p>
          </table:table-cell>
          <table:table-cell office:value-type="string">
            <text:p>YLR242C <text:s text:c="2"/></text:p>
          </table:table-cell>
          <table:table-cell office:value-type="string">
            <text:p>YNL291C</text:p>
          </table:table-cell>
          <table:table-cell office:value-type="string">
            <text:p>YHR107C <text:s text:c="2"/></text:p>
          </table:table-cell>
          <table:table-cell office:value-type="string">
            <text:p>YEL056W</text:p>
          </table:table-cell>
          <table:table-cell office:value-type="string">
            <text:p>YIL091C <text:s/></text:p>
          </table:table-cell>
        </table:table-row>
        <table:table-row table:style-name="ro1">
          <table:table-cell table:number-columns-repeated="3"/>
          <table:table-cell office:value-type="string">
            <text:p>YNR029C</text:p>
          </table:table-cell>
          <table:table-cell office:value-type="string">
            <text:p>YKR018C <text:s text:c="2"/></text:p>
          </table:table-cell>
          <table:table-cell office:value-type="string">
            <text:p>YIL067C</text:p>
          </table:table-cell>
          <table:table-cell office:value-type="string">
            <text:p>YLR253W <text:s text:c="2"/></text:p>
          </table:table-cell>
          <table:table-cell office:value-type="string">
            <text:p>YNR030W</text:p>
          </table:table-cell>
          <table:table-cell office:value-type="string">
            <text:p>YDL238C <text:s/></text:p>
          </table:table-cell>
        </table:table-row>
        <table:table-row table:style-name="ro1">
          <table:table-cell table:number-columns-repeated="3"/>
          <table:table-cell office:value-type="string">
            <text:p>YLR419W</text:p>
          </table:table-cell>
          <table:table-cell office:value-type="string">
            <text:p>YML110C <text:s text:c="2"/></text:p>
          </table:table-cell>
          <table:table-cell office:value-type="string">
            <text:p>YPR185W</text:p>
          </table:table-cell>
          <table:table-cell office:value-type="string">
            <text:p>YDR484W <text:s text:c="2"/></text:p>
          </table:table-cell>
          <table:table-cell office:value-type="string">
            <text:p>YLR247C</text:p>
          </table:table-cell>
          <table:table-cell office:value-type="string">
            <text:p>YPR095C <text:s/></text:p>
          </table:table-cell>
        </table:table-row>
        <table:table-row table:style-name="ro1">
          <table:table-cell table:number-columns-repeated="3"/>
          <table:table-cell office:value-type="string">
            <text:p>YLR069C</text:p>
          </table:table-cell>
          <table:table-cell office:value-type="string">
            <text:p>YLR084C <text:s text:c="2"/></text:p>
          </table:table-cell>
          <table:table-cell office:value-type="string">
            <text:p>YDL145C</text:p>
          </table:table-cell>
          <table:table-cell office:value-type="string">
            <text:p>YNL127W <text:s text:c="2"/></text:p>
          </table:table-cell>
          <table:table-cell office:value-type="string">
            <text:p>YLR440C</text:p>
          </table:table-cell>
          <table:table-cell office:value-type="string">
            <text:p>YPL202C <text:s/></text:p>
          </table:table-cell>
        </table:table-row>
        <table:table-row table:style-name="ro1">
          <table:table-cell table:number-columns-repeated="3"/>
          <table:table-cell office:value-type="string">
            <text:p>YPL045W</text:p>
          </table:table-cell>
          <table:table-cell office:value-type="string">
            <text:p>YNR026C <text:s text:c="2"/></text:p>
          </table:table-cell>
          <table:table-cell office:value-type="string">
            <text:p>YPR083W</text:p>
          </table:table-cell>
          <table:table-cell office:value-type="string">
            <text:p>YDR473C <text:s text:c="2"/></text:p>
          </table:table-cell>
          <table:table-cell office:value-type="string">
            <text:p>YBR282W</text:p>
          </table:table-cell>
          <table:table-cell office:value-type="string">
            <text:p>YDR499W <text:s/></text:p>
          </table:table-cell>
        </table:table-row>
        <table:table-row table:style-name="ro1">
          <table:table-cell table:number-columns-repeated="3"/>
          <table:table-cell office:value-type="string">
            <text:p>YER141W</text:p>
          </table:table-cell>
          <table:table-cell office:value-type="string">
            <text:p>YER173W <text:s text:c="2"/></text:p>
          </table:table-cell>
          <table:table-cell office:value-type="string">
            <text:p>YBR200W</text:p>
          </table:table-cell>
          <table:table-cell office:value-type="string">
            <text:p>YGL252C <text:s text:c="2"/></text:p>
          </table:table-cell>
          <table:table-cell office:value-type="string">
            <text:p>YLR082C</text:p>
          </table:table-cell>
          <table:table-cell office:value-type="string">
            <text:p>YOL056W <text:s/></text:p>
          </table:table-cell>
        </table:table-row>
        <table:table-row table:style-name="ro1">
          <table:table-cell table:number-columns-repeated="3"/>
          <table:table-cell office:value-type="string">
            <text:p>YPL046C</text:p>
          </table:table-cell>
          <table:table-cell office:value-type="string">
            <text:p>YDL200C <text:s text:c="2"/></text:p>
          </table:table-cell>
          <table:table-cell office:value-type="string">
            <text:p>YOR137C</text:p>
          </table:table-cell>
          <table:table-cell office:value-type="string">
            <text:p>YAL024C <text:s text:c="2"/></text:p>
          </table:table-cell>
          <table:table-cell office:value-type="string">
            <text:p>YNL242W</text:p>
          </table:table-cell>
          <table:table-cell office:value-type="string">
            <text:p>YOR022C <text:s/></text:p>
          </table:table-cell>
        </table:table-row>
        <table:table-row table:style-name="ro1">
          <table:table-cell table:number-columns-repeated="3"/>
          <table:table-cell office:value-type="string">
            <text:p>YAL031C</text:p>
          </table:table-cell>
          <table:table-cell office:value-type="string">
            <text:p>YER051W <text:s text:c="2"/></text:p>
          </table:table-cell>
          <table:table-cell office:value-type="string">
            <text:p>YDL204W</text:p>
          </table:table-cell>
          <table:table-cell office:value-type="string">
            <text:p>YPL072W <text:s text:c="2"/></text:p>
          </table:table-cell>
          <table:table-cell office:value-type="string">
            <text:p>YPR032W</text:p>
          </table:table-cell>
          <table:table-cell office:value-type="string">
            <text:p>YBR259W <text:s/></text:p>
          </table:table-cell>
        </table:table-row>
        <table:table-row table:style-name="ro1">
          <table:table-cell table:number-columns-repeated="3"/>
          <table:table-cell office:value-type="string">
            <text:p>YCR094W</text:p>
          </table:table-cell>
          <table:table-cell office:value-type="string">
            <text:p>YDL112W <text:s text:c="2"/></text:p>
          </table:table-cell>
          <table:table-cell office:value-type="string">
            <text:p>YPL164C</text:p>
          </table:table-cell>
          <table:table-cell office:value-type="string">
            <text:p>YPR175W <text:s text:c="2"/></text:p>
          </table:table-cell>
          <table:table-cell office:value-type="string">
            <text:p>YLR106C</text:p>
          </table:table-cell>
          <table:table-cell office:value-type="string">
            <text:p>YNR031C <text:s/></text:p>
          </table:table-cell>
        </table:table-row>
        <table:table-row table:style-name="ro1">
          <table:table-cell table:number-columns-repeated="3"/>
          <table:table-cell office:value-type="string">
            <text:p>YKR054C</text:p>
          </table:table-cell>
          <table:table-cell office:value-type="string">
            <text:p>YIL095W <text:s text:c="2"/></text:p>
          </table:table-cell>
          <table:table-cell office:value-type="string">
            <text:p>YPR179C</text:p>
          </table:table-cell>
          <table:table-cell office:value-type="string">
            <text:p>YDR235W <text:s text:c="2"/></text:p>
          </table:table-cell>
          <table:table-cell office:value-type="string">
            <text:p>YDR283C</text:p>
          </table:table-cell>
          <table:table-cell office:value-type="string">
            <text:p>YGR271W <text:s/></text:p>
          </table:table-cell>
        </table:table-row>
        <table:table-row table:style-name="ro1">
          <table:table-cell table:number-columns-repeated="3"/>
          <table:table-cell office:value-type="string">
            <text:p>YMR162C</text:p>
          </table:table-cell>
          <table:table-cell office:value-type="string">
            <text:p>YNL102W <text:s text:c="2"/></text:p>
          </table:table-cell>
          <table:table-cell office:value-type="string">
            <text:p>YDR141C</text:p>
          </table:table-cell>
          <table:table-cell office:value-type="string">
            <text:p>YMR218C <text:s text:c="2"/></text:p>
          </table:table-cell>
          <table:table-cell office:value-type="string">
            <text:p>YCR095W-A</text:p>
          </table:table-cell>
          <table:table-cell office:value-type="string">
            <text:p>YER042W <text:s/></text:p>
          </table:table-cell>
        </table:table-row>
        <table:table-row table:style-name="ro1">
          <table:table-cell table:number-columns-repeated="3"/>
          <table:table-cell office:value-type="string">
            <text:p>YLR152C</text:p>
          </table:table-cell>
          <table:table-cell office:value-type="string">
            <text:p>YER112W <text:s text:c="2"/></text:p>
          </table:table-cell>
          <table:table-cell office:value-type="string">
            <text:p>YNL201C</text:p>
          </table:table-cell>
          <table:table-cell office:value-type="string">
            <text:p>YPR085C <text:s text:c="2"/></text:p>
          </table:table-cell>
          <table:table-cell office:value-type="string">
            <text:p>YPL084W</text:p>
          </table:table-cell>
          <table:table-cell office:value-type="string">
            <text:p>YMR167W <text:s/></text:p>
          </table:table-cell>
        </table:table-row>
        <table:table-row table:style-name="ro1">
          <table:table-cell table:number-columns-repeated="3"/>
          <table:table-cell office:value-type="string">
            <text:p>YLR271W</text:p>
          </table:table-cell>
          <table:table-cell office:value-type="string">
            <text:p>YFR041C <text:s text:c="2"/></text:p>
          </table:table-cell>
          <table:table-cell office:value-type="string">
            <text:p>YDR197W</text:p>
          </table:table-cell>
          <table:table-cell office:value-type="string">
            <text:p>YDR191W <text:s text:c="2"/></text:p>
          </table:table-cell>
          <table:table-cell office:value-type="string">
            <text:p>YNL219C</text:p>
          </table:table-cell>
          <table:table-cell office:value-type="string">
            <text:p>YDR303C <text:s/></text:p>
          </table:table-cell>
        </table:table-row>
        <table:table-row table:style-name="ro1">
          <table:table-cell table:number-columns-repeated="3"/>
          <table:table-cell office:value-type="string">
            <text:p>YIL092W</text:p>
          </table:table-cell>
          <table:table-cell office:value-type="string">
            <text:p>YMR212C <text:s text:c="2"/></text:p>
          </table:table-cell>
          <table:table-cell office:value-type="string">
            <text:p>YIL149C</text:p>
          </table:table-cell>
          <table:table-cell office:value-type="string">
            <text:p>YBR055C <text:s text:c="2"/></text:p>
          </table:table-cell>
          <table:table-cell office:value-type="string">
            <text:p>YPR119W</text:p>
          </table:table-cell>
          <table:table-cell office:value-type="string">
            <text:p>YEL030W <text:s/></text:p>
          </table:table-cell>
        </table:table-row>
        <table:table-row table:style-name="ro1">
          <table:table-cell table:number-columns-repeated="3"/>
          <table:table-cell office:value-type="string">
            <text:p>YLR067C</text:p>
          </table:table-cell>
          <table:table-cell office:value-type="string">
            <text:p>YDL240W <text:s text:c="2"/></text:p>
          </table:table-cell>
          <table:table-cell office:value-type="string">
            <text:p>YIL144W</text:p>
          </table:table-cell>
          <table:table-cell office:value-type="string">
            <text:p>YPR141C <text:s text:c="2"/></text:p>
          </table:table-cell>
          <table:table-cell office:value-type="string">
            <text:p>YBR281C</text:p>
          </table:table-cell>
          <table:table-cell office:value-type="string">
            <text:p>YLR114C <text:s/></text:p>
          </table:table-cell>
        </table:table-row>
        <table:table-row table:style-name="ro1">
          <table:table-cell table:number-columns-repeated="3"/>
          <table:table-cell office:value-type="string">
            <text:p>YGR274C</text:p>
          </table:table-cell>
          <table:table-cell office:value-type="string">
            <text:p>YBR102C <text:s text:c="2"/></text:p>
          </table:table-cell>
          <table:table-cell office:value-type="string">
            <text:p>YMR282C</text:p>
          </table:table-cell>
          <table:table-cell office:value-type="string">
            <text:p>YCL051W <text:s text:c="2"/></text:p>
          </table:table-cell>
          <table:table-cell office:value-type="string">
            <text:p>YDR257C</text:p>
          </table:table-cell>
          <table:table-cell office:value-type="string">
            <text:p>YMR179W <text:s/></text:p>
          </table:table-cell>
        </table:table-row>
        <table:table-row table:style-name="ro1">
          <table:table-cell table:number-columns-repeated="3"/>
          <table:table-cell office:value-type="string">
            <text:p>YOR093C</text:p>
          </table:table-cell>
          <table:table-cell office:value-type="string">
            <text:p>YMR259C <text:s text:c="2"/></text:p>
          </table:table-cell>
          <table:table-cell office:value-type="string">
            <text:p>YBR140C</text:p>
          </table:table-cell>
          <table:table-cell office:value-type="string">
            <text:p>YOL089C <text:s text:c="2"/></text:p>
          </table:table-cell>
          <table:table-cell office:value-type="string">
            <text:p>YJR035W</text:p>
          </table:table-cell>
          <table:table-cell office:value-type="string">
            <text:p>YAL002W <text:s/></text:p>
          </table:table-cell>
        </table:table-row>
        <table:table-row table:style-name="ro1">
          <table:table-cell table:number-columns-repeated="3"/>
          <table:table-cell office:value-type="string">
            <text:p>YOL049W</text:p>
          </table:table-cell>
          <table:table-cell office:value-type="string">
            <text:p>YPR084W <text:s text:c="2"/></text:p>
          </table:table-cell>
          <table:table-cell office:value-type="string">
            <text:p>YCR008W</text:p>
          </table:table-cell>
          <table:table-cell office:value-type="string">
            <text:p>YDR458C <text:s text:c="2"/></text:p>
          </table:table-cell>
          <table:table-cell office:value-type="string">
            <text:p>YIL024C</text:p>
          </table:table-cell>
          <table:table-cell office:value-type="string">
            <text:p>YMR011W <text:s/></text:p>
          </table:table-cell>
        </table:table-row>
        <table:table-row table:style-name="ro1">
          <table:table-cell table:number-columns-repeated="3"/>
          <table:table-cell office:value-type="string">
            <text:p>YIL038C</text:p>
          </table:table-cell>
          <table:table-cell office:value-type="string">
            <text:p>YLR382C <text:s text:c="2"/></text:p>
          </table:table-cell>
          <table:table-cell office:value-type="string">
            <text:p>YBL023C</text:p>
          </table:table-cell>
          <table:table-cell office:value-type="string">
            <text:p>YKL105C <text:s text:c="2"/></text:p>
          </table:table-cell>
          <table:table-cell office:value-type="string">
            <text:p>YGR227W</text:p>
          </table:table-cell>
          <table:table-cell office:value-type="string">
            <text:p>YAL027W <text:s/></text:p>
          </table:table-cell>
        </table:table-row>
        <table:table-row table:style-name="ro1">
          <table:table-cell table:number-columns-repeated="3"/>
          <table:table-cell office:value-type="string">
            <text:p>YOL033W</text:p>
          </table:table-cell>
          <table:table-cell office:value-type="string">
            <text:p>YJR040W <text:s text:c="2"/></text:p>
          </table:table-cell>
          <table:table-cell office:value-type="string">
            <text:p>YDL089W</text:p>
          </table:table-cell>
          <table:table-cell office:value-type="string">
            <text:p>YMR257C <text:s text:c="2"/></text:p>
          </table:table-cell>
          <table:table-cell office:value-type="string">
            <text:p>YBR041W</text:p>
          </table:table-cell>
          <table:table-cell office:value-type="string">
            <text:p>YNL188W <text:s/></text:p>
          </table:table-cell>
        </table:table-row>
        <table:table-row table:style-name="ro1">
          <table:table-cell table:number-columns-repeated="3"/>
          <table:table-cell office:value-type="string">
            <text:p>YDR182W-A</text:p>
          </table:table-cell>
          <table:table-cell office:value-type="string">
            <text:p>YOR018W <text:s text:c="2"/></text:p>
          </table:table-cell>
          <table:table-cell office:value-type="string">
            <text:p>YLL004W</text:p>
          </table:table-cell>
          <table:table-cell office:value-type="string">
            <text:p>YLR240W <text:s text:c="2"/></text:p>
          </table:table-cell>
          <table:table-cell office:value-type="string">
            <text:p>YPL070W</text:p>
          </table:table-cell>
          <table:table-cell office:value-type="string">
            <text:p>YJR152W <text:s/></text:p>
          </table:table-cell>
        </table:table-row>
        <table:table-row table:style-name="ro1">
          <table:table-cell table:number-columns-repeated="3"/>
          <table:table-cell office:value-type="string">
            <text:p>YPL115C</text:p>
          </table:table-cell>
          <table:table-cell office:value-type="string">
            <text:p>YEL065W <text:s text:c="2"/></text:p>
          </table:table-cell>
          <table:table-cell office:value-type="string">
            <text:p>YJR002W</text:p>
          </table:table-cell>
          <table:table-cell office:value-type="string">
            <text:p>YJL087C <text:s text:c="2"/></text:p>
          </table:table-cell>
          <table:table-cell office:value-type="string">
            <text:p>YJL085W</text:p>
          </table:table-cell>
          <table:table-cell office:value-type="string">
            <text:p>YLL007C <text:s/></text:p>
          </table:table-cell>
        </table:table-row>
        <table:table-row table:style-name="ro1">
          <table:table-cell table:number-columns-repeated="3"/>
          <table:table-cell office:value-type="string">
            <text:p>YPR091C</text:p>
          </table:table-cell>
          <table:table-cell office:value-type="string">
            <text:p>YOR047C <text:s text:c="2"/></text:p>
          </table:table-cell>
          <table:table-cell office:value-type="string">
            <text:p>YDR346C</text:p>
          </table:table-cell>
          <table:table-cell office:value-type="string">
            <text:p>YPR071W <text:s text:c="2"/></text:p>
          </table:table-cell>
          <table:table-cell office:value-type="string">
            <text:p>YML086C</text:p>
          </table:table-cell>
          <table:table-cell office:value-type="string">
            <text:p>YBR028C <text:s/></text:p>
          </table:table-cell>
        </table:table-row>
        <table:table-row table:style-name="ro1">
          <table:table-cell table:number-columns-repeated="3"/>
          <table:table-cell office:value-type="string">
            <text:p>YKL108W</text:p>
          </table:table-cell>
          <table:table-cell office:value-type="string">
            <text:p>YLR034C <text:s text:c="2"/></text:p>
          </table:table-cell>
          <table:table-cell office:value-type="string">
            <text:p>YBR111C</text:p>
          </table:table-cell>
          <table:table-cell office:value-type="string">
            <text:p>YMR238W <text:s text:c="2"/></text:p>
          </table:table-cell>
          <table:table-cell office:value-type="string">
            <text:p>YIL147C</text:p>
          </table:table-cell>
          <table:table-cell office:value-type="string">
            <text:p>YPR164W <text:s/></text:p>
          </table:table-cell>
        </table:table-row>
        <table:table-row table:style-name="ro1">
          <table:table-cell table:number-columns-repeated="3"/>
          <table:table-cell office:value-type="string">
            <text:p>YKL179C</text:p>
          </table:table-cell>
          <table:table-cell office:value-type="string">
            <text:p>YPL150W <text:s text:c="2"/></text:p>
          </table:table-cell>
          <table:table-cell office:value-type="string">
            <text:p>YNL271C</text:p>
          </table:table-cell>
          <table:table-cell office:value-type="string">
            <text:p>YML109W <text:s text:c="2"/></text:p>
          </table:table-cell>
          <table:table-cell office:value-type="string">
            <text:p>YLR398C</text:p>
          </table:table-cell>
          <table:table-cell office:value-type="string">
            <text:p>YDL028C <text:s/></text:p>
          </table:table-cell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7" office:value-type="string">
            <text:p>YFL023W</text:p>
          </table:table-cell>
          <table:table-cell table:style-name="ce7" office:value-type="string">
            <text:p>YKR095W </text:p>
          </table:table-cell>
          <table:table-cell table:style-name="ce7" office:value-type="string">
            <text:p>YFL008W</text:p>
          </table:table-cell>
          <table:table-cell table:style-name="ce7" office:value-type="string">
            <text:p>YHR023W </text:p>
          </table:table-cell>
          <table:table-cell table:style-name="ce7" office:value-type="string">
            <text:p>YOL145C</text:p>
          </table:table-cell>
          <table:table-cell table:style-name="ce9" office:value-type="string">
            <text:p>YML111W </text:p>
          </table:table-cell>
        </table:table-row>
        <table:table-row table:style-name="ro1">
          <table:table-cell table:number-columns-repeated="3"/>
          <table:table-cell office:value-type="string">
            <text:p>YDR017C</text:p>
          </table:table-cell>
          <table:table-cell office:value-type="string">
            <text:p>YLR397C </text:p>
          </table:table-cell>
          <table:table-cell office:value-type="string">
            <text:p>YDR060W</text:p>
          </table:table-cell>
          <table:table-cell office:value-type="string">
            <text:p>YOR048C </text:p>
          </table:table-cell>
          <table:table-cell office:value-type="string">
            <text:p>YFR030W</text:p>
          </table:table-cell>
          <table:table-cell office:value-type="string">
            <text:p>YKL014C </text:p>
          </table:table-cell>
        </table:table-row>
        <table:table-row table:style-name="ro1">
          <table:table-cell table:number-columns-repeated="3"/>
          <table:table-cell office:value-type="string">
            <text:p>YEL061C</text:p>
          </table:table-cell>
          <table:table-cell office:value-type="string">
            <text:p>YDR464W </text:p>
          </table:table-cell>
          <table:table-cell office:value-type="string">
            <text:p>YPL019C</text:p>
          </table:table-cell>
          <table:table-cell office:value-type="string">
            <text:p>YKR024C </text:p>
          </table:table-cell>
          <table:table-cell office:value-type="string">
            <text:p>YMR189W</text:p>
          </table:table-cell>
          <table:table-cell office:value-type="string">
            <text:p>YJR092W </text:p>
          </table:table-cell>
        </table:table-row>
        <table:table-row table:style-name="ro1">
          <table:table-cell table:number-columns-repeated="3"/>
          <table:table-cell office:value-type="string">
            <text:p>YMR129W</text:p>
          </table:table-cell>
          <table:table-cell office:value-type="string">
            <text:p>YGR266W </text:p>
          </table:table-cell>
          <table:table-cell office:value-type="string">
            <text:p>YBL105C</text:p>
          </table:table-cell>
          <table:table-cell office:value-type="string">
            <text:p>YPL242C </text:p>
          </table:table-cell>
          <table:table-cell office:value-type="string">
            <text:p>YAL026C</text:p>
          </table:table-cell>
          <table:table-cell office:value-type="string">
            <text:p>YKR029C </text:p>
          </table:table-cell>
        </table:table-row>
        <table:table-row table:style-name="ro1">
          <table:table-cell table:number-columns-repeated="3"/>
          <table:table-cell office:value-type="string">
            <text:p>YER013W</text:p>
          </table:table-cell>
          <table:table-cell office:value-type="string">
            <text:p>YKL104C </text:p>
          </table:table-cell>
          <table:table-cell office:value-type="string">
            <text:p>YLR006C</text:p>
          </table:table-cell>
          <table:table-cell office:value-type="string">
            <text:p>YMR001C </text:p>
          </table:table-cell>
          <table:table-cell office:value-type="string">
            <text:p>YMR010W</text:p>
          </table:table-cell>
          <table:table-cell office:value-type="string">
            <text:p>YMR229C </text:p>
          </table:table-cell>
        </table:table-row>
        <table:table-row table:style-name="ro1">
          <table:table-cell table:number-columns-repeated="3"/>
          <table:table-cell office:value-type="string">
            <text:p>YDR089W</text:p>
          </table:table-cell>
          <table:table-cell office:value-type="string">
            <text:p>YMR231W </text:p>
          </table:table-cell>
          <table:table-cell office:value-type="string">
            <text:p>YPR018W</text:p>
          </table:table-cell>
          <table:table-cell office:value-type="string">
            <text:p>YDR219C </text:p>
          </table:table-cell>
          <table:table-cell office:value-type="string">
            <text:p>YLR115W</text:p>
          </table:table-cell>
          <table:table-cell office:value-type="string">
            <text:p>YPL023C </text:p>
          </table:table-cell>
        </table:table-row>
        <table:table-row table:style-name="ro1">
          <table:table-cell table:number-columns-repeated="3"/>
          <table:table-cell office:value-type="string">
            <text:p>YBR094W</text:p>
          </table:table-cell>
          <table:table-cell office:value-type="string">
            <text:p>YER032W </text:p>
          </table:table-cell>
          <table:table-cell office:value-type="string">
            <text:p>YJR134C</text:p>
          </table:table-cell>
          <table:table-cell office:value-type="string">
            <text:p>YML006C </text:p>
          </table:table-cell>
          <table:table-cell office:value-type="string">
            <text:p>YJR132W</text:p>
          </table:table-cell>
          <table:table-cell office:value-type="string">
            <text:p>YOR034C </text:p>
          </table:table-cell>
        </table:table-row>
        <table:table-row table:style-name="ro1">
          <table:table-cell table:number-columns-repeated="3"/>
          <table:table-cell office:value-type="string">
            <text:p>YFL041W</text:p>
          </table:table-cell>
          <table:table-cell office:value-type="string">
            <text:p>YER060W </text:p>
          </table:table-cell>
          <table:table-cell office:value-type="string">
            <text:p>YDR422C</text:p>
          </table:table-cell>
          <table:table-cell office:value-type="string">
            <text:p>YMR239C </text:p>
          </table:table-cell>
          <table:table-cell office:value-type="string">
            <text:p>YAR020C</text:p>
          </table:table-cell>
          <table:table-cell office:value-type="string">
            <text:p>YJR004C </text:p>
          </table:table-cell>
        </table:table-row>
        <table:table-row table:style-name="ro1">
          <table:table-cell table:number-columns-repeated="3"/>
          <table:table-cell office:value-type="string">
            <text:p>YDR221W</text:p>
          </table:table-cell>
          <table:table-cell office:value-type="string">
            <text:p>YBR141C </text:p>
          </table:table-cell>
          <table:table-cell office:value-type="string">
            <text:p>YMR188C</text:p>
          </table:table-cell>
          <table:table-cell office:value-type="string">
            <text:p>YFR022W </text:p>
          </table:table-cell>
          <table:table-cell office:value-type="string">
            <text:p>YOL137W</text:p>
          </table:table-cell>
          <table:table-cell office:value-type="string">
            <text:p>YFL026W </text:p>
          </table:table-cell>
        </table:table-row>
        <table:table-row table:style-name="ro1">
          <table:table-cell table:number-columns-repeated="3"/>
          <table:table-cell office:value-type="string">
            <text:p>YER111C</text:p>
          </table:table-cell>
          <table:table-cell office:value-type="string">
            <text:p>YML003W </text:p>
          </table:table-cell>
          <table:table-cell office:value-type="string">
            <text:p>YOR156C</text:p>
          </table:table-cell>
          <table:table-cell office:value-type="string">
            <text:p>YLR396C </text:p>
          </table:table-cell>
          <table:table-cell office:value-type="string">
            <text:p>YDR310C</text:p>
          </table:table-cell>
          <table:table-cell office:value-type="string">
            <text:p>YLR002C </text:p>
          </table:table-cell>
        </table:table-row>
        <table:table-row table:style-name="ro1">
          <table:table-cell table:number-columns-repeated="3"/>
          <table:table-cell office:value-type="string">
            <text:p>YBL067C</text:p>
          </table:table-cell>
          <table:table-cell office:value-type="string">
            <text:p>YLR430W </text:p>
          </table:table-cell>
          <table:table-cell office:value-type="string">
            <text:p>YDR180W</text:p>
          </table:table-cell>
          <table:table-cell office:value-type="string">
            <text:p>YLR450W </text:p>
          </table:table-cell>
          <table:table-cell office:value-type="string">
            <text:p>YDR301W</text:p>
          </table:table-cell>
          <table:table-cell office:value-type="string">
            <text:p>YHR131C </text:p>
          </table:table-cell>
        </table:table-row>
        <table:table-row table:style-name="ro1">
          <table:table-cell table:number-columns-repeated="3"/>
          <table:table-cell office:value-type="string">
            <text:p>YPR121W</text:p>
          </table:table-cell>
          <table:table-cell office:value-type="string">
            <text:p>YDR306C </text:p>
          </table:table-cell>
          <table:table-cell office:value-type="string">
            <text:p>YKL112W</text:p>
          </table:table-cell>
          <table:table-cell office:value-type="string">
            <text:p>YHR119W </text:p>
          </table:table-cell>
          <table:table-cell office:value-type="string">
            <text:p>YBR142W</text:p>
          </table:table-cell>
          <table:table-cell office:value-type="string">
            <text:p>YIL128W </text:p>
          </table:table-cell>
        </table:table-row>
        <table:table-row table:style-name="ro1">
          <table:table-cell table:number-columns-repeated="3"/>
          <table:table-cell office:value-type="string">
            <text:p>YFL004W</text:p>
          </table:table-cell>
          <table:table-cell office:value-type="string">
            <text:p>YFR040W </text:p>
          </table:table-cell>
          <table:table-cell office:value-type="string">
            <text:p>YPL141C</text:p>
          </table:table-cell>
          <table:table-cell office:value-type="string">
            <text:p>YJR042W </text:p>
          </table:table-cell>
          <table:table-cell office:value-type="string">
            <text:p>YNR069C</text:p>
          </table:table-cell>
          <table:table-cell office:value-type="string">
            <text:p>YPR105C </text:p>
          </table:table-cell>
        </table:table-row>
        <table:table-row table:style-name="ro1">
          <table:table-cell table:number-columns-repeated="3"/>
          <table:table-cell office:value-type="string">
            <text:p>YKL048C</text:p>
          </table:table-cell>
          <table:table-cell office:value-type="string">
            <text:p>YOL098C </text:p>
          </table:table-cell>
          <table:table-cell office:value-type="string">
            <text:p>YLR148W</text:p>
          </table:table-cell>
          <table:table-cell office:value-type="string">
            <text:p>YIL031W </text:p>
          </table:table-cell>
          <table:table-cell office:value-type="string">
            <text:p>YKL072W</text:p>
          </table:table-cell>
          <table:table-cell office:value-type="string">
            <text:p>YOL123W </text:p>
          </table:table-cell>
        </table:table-row>
        <table:table-row table:style-name="ro1">
          <table:table-cell table:number-columns-repeated="3"/>
          <table:table-cell office:value-type="string">
            <text:p>YML080W</text:p>
          </table:table-cell>
          <table:table-cell office:value-type="string">
            <text:p>YDL013W </text:p>
          </table:table-cell>
          <table:table-cell office:value-type="string">
            <text:p>YBL009W</text:p>
          </table:table-cell>
          <table:table-cell office:value-type="string">
            <text:p>YOR243C </text:p>
          </table:table-cell>
          <table:table-cell office:value-type="string">
            <text:p>YPL146C</text:p>
          </table:table-cell>
          <table:table-cell office:value-type="string">
            <text:p>YLR083C </text:p>
          </table:table-cell>
        </table:table-row>
        <table:table-row table:style-name="ro1">
          <table:table-cell table:number-columns-repeated="3"/>
          <table:table-cell office:value-type="string">
            <text:p>YML032C</text:p>
          </table:table-cell>
          <table:table-cell office:value-type="string">
            <text:p>YOR233W </text:p>
          </table:table-cell>
          <table:table-cell office:value-type="string">
            <text:p>YJL033W</text:p>
          </table:table-cell>
          <table:table-cell office:value-type="string">
            <text:p>YKL034W </text:p>
          </table:table-cell>
          <table:table-cell office:value-type="string">
            <text:p>YBL103C</text:p>
          </table:table-cell>
          <table:table-cell office:value-type="string">
            <text:p>YPL160W</text:p>
          </table:table-cell>
        </table:table-row>
        <table:table-row table:style-name="ro1">
          <table:table-cell table:number-columns-repeated="3"/>
          <table:table-cell office:value-type="string">
            <text:p>YER105C</text:p>
          </table:table-cell>
          <table:table-cell office:value-type="string">
            <text:p>YOR254C</text:p>
          </table:table-cell>
          <table:table-cell office:value-type="string">
            <text:p>YGR170W</text:p>
          </table:table-cell>
          <table:table-cell office:value-type="string">
            <text:p>YNL163C</text:p>
          </table:table-cell>
          <table:table-cell office:value-type="string">
            <text:p>YBL047C</text:p>
          </table:table-cell>
          <table:table-cell office:value-type="string">
            <text:p>YNL167C</text:p>
          </table:table-cell>
        </table:table-row>
        <table:table-row table:style-name="ro1">
          <table:table-cell table:number-columns-repeated="3"/>
          <table:table-cell office:value-type="string">
            <text:p>YFR006W</text:p>
          </table:table-cell>
          <table:table-cell office:value-type="string">
            <text:p>YKL047W</text:p>
          </table:table-cell>
          <table:table-cell office:value-type="string">
            <text:p>YMR012W</text:p>
          </table:table-cell>
          <table:table-cell office:value-type="string">
            <text:p>YER167W</text:p>
          </table:table-cell>
          <table:table-cell office:value-type="string">
            <text:p>YDL035C</text:p>
          </table:table-cell>
          <table:table-cell office:value-type="string">
            <text:p>YPR089W</text:p>
          </table:table-cell>
        </table:table-row>
        <table:table-row table:style-name="ro1">
          <table:table-cell table:number-columns-repeated="3"/>
          <table:table-cell office:value-type="string">
            <text:p>YDR312W</text:p>
          </table:table-cell>
          <table:table-cell office:value-type="string">
            <text:p>YDL116W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7" office:value-type="string">
            <text:p>YDR302W</text:p>
          </table:table-cell>
          <table:table-cell table:style-name="ce7" office:value-type="string">
            <text:p>YML036W <text:s text:c="2"/></text:p>
          </table:table-cell>
          <table:table-cell table:style-name="ce7" office:value-type="string">
            <text:p>YLR451W</text:p>
          </table:table-cell>
          <table:table-cell table:style-name="ce7" office:value-type="string">
            <text:p>YDR266C <text:s text:c="2"/></text:p>
          </table:table-cell>
          <table:table-cell table:style-name="ce7" office:value-type="string">
            <text:p>YNL212W</text:p>
          </table:table-cell>
          <table:table-cell table:style-name="ce9" office:value-type="string">
            <text:p>YHR158C <text:s/></text:p>
          </table:table-cell>
        </table:table-row>
        <table:table-row table:style-name="ro1">
          <table:table-cell table:number-columns-repeated="3"/>
          <table:table-cell office:value-type="string">
            <text:p>YGL233W</text:p>
          </table:table-cell>
          <table:table-cell office:value-type="string">
            <text:p>YKR023W <text:s text:c="2"/></text:p>
          </table:table-cell>
          <table:table-cell office:value-type="string">
            <text:p>YKL124W</text:p>
          </table:table-cell>
          <table:table-cell office:value-type="string">
            <text:p>YKL100C <text:s text:c="2"/></text:p>
          </table:table-cell>
          <table:table-cell office:value-type="string">
            <text:p>YBR131W</text:p>
          </table:table-cell>
          <table:table-cell office:value-type="string">
            <text:p>YKR022C <text:s/></text:p>
          </table:table-cell>
        </table:table-row>
        <table:table-row table:style-name="ro1">
          <table:table-cell table:number-columns-repeated="3"/>
          <table:table-cell office:value-type="string">
            <text:p>YNL137C</text:p>
          </table:table-cell>
          <table:table-cell office:value-type="string">
            <text:p>YGR163W <text:s text:c="2"/></text:p>
          </table:table-cell>
          <table:table-cell office:value-type="string">
            <text:p>YPR020W</text:p>
          </table:table-cell>
          <table:table-cell office:value-type="string">
            <text:p>YPL064C <text:s text:c="2"/></text:p>
          </table:table-cell>
          <table:table-cell office:value-type="string">
            <text:p>YER050C</text:p>
          </table:table-cell>
          <table:table-cell office:value-type="string">
            <text:p>YLR353W <text:s/></text:p>
          </table:table-cell>
        </table:table-row>
        <table:table-row table:style-name="ro1">
          <table:table-cell table:number-columns-repeated="3"/>
          <table:table-cell office:value-type="string">
            <text:p>YLR427W</text:p>
          </table:table-cell>
          <table:table-cell office:value-type="string">
            <text:p>YHR110W <text:s text:c="2"/></text:p>
          </table:table-cell>
          <table:table-cell office:value-type="string">
            <text:p>YLR268W</text:p>
          </table:table-cell>
          <table:table-cell office:value-type="string">
            <text:p>YPR045C <text:s text:c="2"/></text:p>
          </table:table-cell>
          <table:table-cell office:value-type="string">
            <text:p>YOR213C</text:p>
          </table:table-cell>
          <table:table-cell office:value-type="string">
            <text:p>YKL088W <text:s/></text:p>
          </table:table-cell>
        </table:table-row>
        <table:table-row table:style-name="ro1">
          <table:table-cell table:number-columns-repeated="3"/>
          <table:table-cell office:value-type="string">
            <text:p>YAL008W</text:p>
          </table:table-cell>
          <table:table-cell office:value-type="string">
            <text:p>YNL100W <text:s text:c="2"/></text:p>
          </table:table-cell>
          <table:table-cell office:value-type="string">
            <text:p>YLR368W</text:p>
          </table:table-cell>
          <table:table-cell office:value-type="string">
            <text:p>YGL237C <text:s text:c="2"/></text:p>
          </table:table-cell>
          <table:table-cell office:value-type="string">
            <text:p>YDR429C</text:p>
          </table:table-cell>
          <table:table-cell office:value-type="string">
            <text:p>YFR044C <text:s/></text:p>
          </table:table-cell>
        </table:table-row>
        <table:table-row table:style-name="ro1">
          <table:table-cell table:number-columns-repeated="3"/>
          <table:table-cell office:value-type="string">
            <text:p>YFR045W</text:p>
          </table:table-cell>
          <table:table-cell office:value-type="string">
            <text:p>YIL145C <text:s text:c="2"/></text:p>
          </table:table-cell>
          <table:table-cell office:value-type="string">
            <text:p>YMR255W</text:p>
          </table:table-cell>
          <table:table-cell office:value-type="string">
            <text:p>YDR201W <text:s text:c="2"/></text:p>
          </table:table-cell>
          <table:table-cell office:value-type="string">
            <text:p>YBR287W</text:p>
          </table:table-cell>
          <table:table-cell office:value-type="string">
            <text:p>YOR125C <text:s/></text:p>
          </table:table-cell>
        </table:table-row>
        <table:table-row table:style-name="ro1">
          <table:table-cell table:number-columns-repeated="3"/>
          <table:table-cell office:value-type="string">
            <text:p>YNL315C</text:p>
          </table:table-cell>
          <table:table-cell office:value-type="string">
            <text:p>YIL157C <text:s text:c="2"/></text:p>
          </table:table-cell>
          <table:table-cell office:value-type="string">
            <text:p>YIL007C</text:p>
          </table:table-cell>
          <table:table-cell office:value-type="string">
            <text:p>YDR304C <text:s text:c="2"/></text:p>
          </table:table-cell>
          <table:table-cell office:value-type="string">
            <text:p>YBL001C</text:p>
          </table:table-cell>
          <table:table-cell office:value-type="string">
            <text:p>YAL044C <text:s/></text:p>
          </table:table-cell>
        </table:table-row>
        <table:table-row table:style-name="ro1">
          <table:table-cell table:number-columns-repeated="3"/>
          <table:table-cell office:value-type="string">
            <text:p>YOL112W</text:p>
          </table:table-cell>
          <table:table-cell office:value-type="string">
            <text:p>YOR126C <text:s text:c="2"/></text:p>
          </table:table-cell>
          <table:table-cell office:value-type="string">
            <text:p>YNL214W</text:p>
          </table:table-cell>
          <table:table-cell office:value-type="string">
            <text:p>YCL035C <text:s text:c="2"/></text:p>
          </table:table-cell>
          <table:table-cell office:value-type="string">
            <text:p>YBR046C</text:p>
          </table:table-cell>
          <table:table-cell office:value-type="string">
            <text:p>YFR042W <text:s/></text:p>
          </table:table-cell>
        </table:table-row>
        <table:table-row table:style-name="ro1">
          <table:table-cell table:number-columns-repeated="3"/>
          <table:table-cell office:value-type="string">
            <text:p>YDR248C</text:p>
          </table:table-cell>
          <table:table-cell office:value-type="string">
            <text:p>YBR137W <text:s text:c="2"/></text:p>
          </table:table-cell>
          <table:table-cell office:value-type="string">
            <text:p>YKL087C</text:p>
          </table:table-cell>
          <table:table-cell office:value-type="string">
            <text:p>YPR088C <text:s text:c="2"/></text:p>
          </table:table-cell>
          <table:table-cell office:value-type="string">
            <text:p>YDR117C</text:p>
          </table:table-cell>
          <table:table-cell office:value-type="string">
            <text:p>YNL166C <text:s/></text:p>
          </table:table-cell>
        </table:table-row>
        <table:table-row table:style-name="ro1">
          <table:table-cell table:number-columns-repeated="3"/>
          <table:table-cell office:value-type="string">
            <text:p>YDL155W</text:p>
          </table:table-cell>
          <table:table-cell office:value-type="string">
            <text:p>YDR270W <text:s text:c="2"/></text:p>
          </table:table-cell>
          <table:table-cell office:value-type="string">
            <text:p>YBR026C</text:p>
          </table:table-cell>
          <table:table-cell office:value-type="string">
            <text:p>YLR005W <text:s text:c="2"/></text:p>
          </table:table-cell>
          <table:table-cell office:value-type="string">
            <text:p>YDR311W</text:p>
          </table:table-cell>
          <table:table-cell office:value-type="string">
            <text:p>YNL224C <text:s/></text:p>
          </table:table-cell>
        </table:table-row>
        <table:table-row table:style-name="ro1">
          <table:table-cell table:number-columns-repeated="3"/>
          <table:table-cell office:value-type="string">
            <text:p>YNR023W</text:p>
          </table:table-cell>
          <table:table-cell office:value-type="string">
            <text:p>YJL099W <text:s text:c="2"/></text:p>
          </table:table-cell>
          <table:table-cell office:value-type="string">
            <text:p>YNL317W</text:p>
          </table:table-cell>
          <table:table-cell office:value-type="string">
            <text:p>YNL292W <text:s text:c="2"/></text:p>
          </table:table-cell>
          <table:table-cell office:value-type="string">
            <text:p>YML095C</text:p>
          </table:table-cell>
          <table:table-cell office:value-type="string">
            <text:p>YHR159W <text:s/></text:p>
          </table:table-cell>
        </table:table-row>
        <table:table-row table:style-name="ro1">
          <table:table-cell table:number-columns-repeated="3"/>
          <table:table-cell office:value-type="string">
            <text:p>YPL149W</text:p>
          </table:table-cell>
          <table:table-cell office:value-type="string">
            <text:p>YPL085W <text:s text:c="2"/></text:p>
          </table:table-cell>
          <table:table-cell office:value-type="string">
            <text:p>YNL172W</text:p>
          </table:table-cell>
          <table:table-cell office:value-type="string">
            <text:p>YKL002W <text:s text:c="2"/></text:p>
          </table:table-cell>
          <table:table-cell office:value-type="string">
            <text:p>YDL077C</text:p>
          </table:table-cell>
          <table:table-cell office:value-type="string">
            <text:p>YGR171C <text:s/></text:p>
          </table:table-cell>
        </table:table-row>
        <table:table-row table:style-name="ro1">
          <table:table-cell table:number-columns-repeated="3"/>
          <table:table-cell office:value-type="string">
            <text:p>YIR024C</text:p>
          </table:table-cell>
          <table:table-cell office:value-type="string">
            <text:p>YKL011C <text:s text:c="2"/></text:p>
          </table:table-cell>
          <table:table-cell office:value-type="string">
            <text:p>YER022W</text:p>
          </table:table-cell>
          <table:table-cell office:value-type="string">
            <text:p>YAL009W <text:s text:c="2"/></text:p>
          </table:table-cell>
          <table:table-cell office:value-type="string">
            <text:p>YOL044W</text:p>
          </table:table-cell>
          <table:table-cell office:value-type="string">
            <text:p>YPR056W <text:s/></text:p>
          </table:table-cell>
        </table:table-row>
        <table:table-row table:style-name="ro1">
          <table:table-cell table:number-columns-repeated="3"/>
          <table:table-cell office:value-type="string">
            <text:p>YNL236W</text:p>
          </table:table-cell>
          <table:table-cell office:value-type="string">
            <text:p>YKR019C <text:s text:c="2"/></text:p>
          </table:table-cell>
          <table:table-cell office:value-type="string">
            <text:p>YGR181W</text:p>
          </table:table-cell>
          <table:table-cell office:value-type="string">
            <text:p>YOR252W <text:s text:c="2"/></text:p>
          </table:table-cell>
          <table:table-cell office:value-type="string">
            <text:p>YER103W</text:p>
          </table:table-cell>
          <table:table-cell office:value-type="string">
            <text:p>YBR073W <text:s/></text:p>
          </table:table-cell>
        </table:table-row>
        <table:table-row table:style-name="ro1">
          <table:table-cell table:number-columns-repeated="3"/>
          <table:table-cell office:value-type="string">
            <text:p>YER118C</text:p>
          </table:table-cell>
          <table:table-cell office:value-type="string">
            <text:p>YKL116C <text:s text:c="2"/></text:p>
          </table:table-cell>
          <table:table-cell office:value-type="string">
            <text:p>YML076C</text:p>
          </table:table-cell>
          <table:table-cell office:value-type="string">
            <text:p>YAL034W-A </text:p>
          </table:table-cell>
          <table:table-cell office:value-type="string">
            <text:p>YPL100W</text:p>
          </table:table-cell>
          <table:table-cell office:value-type="string">
            <text:p>YPR081C <text:s/></text:p>
          </table:table-cell>
        </table:table-row>
        <table:table-row table:style-name="ro1">
          <table:table-cell table:number-columns-repeated="3"/>
          <table:table-cell office:value-type="string">
            <text:p>YMR187C</text:p>
          </table:table-cell>
          <table:table-cell office:value-type="string">
            <text:p>YPL101W <text:s text:c="2"/></text:p>
          </table:table-cell>
          <table:table-cell office:value-type="string">
            <text:p>YPL133C</text:p>
          </table:table-cell>
          <table:table-cell office:value-type="string">
            <text:p>YDR195W <text:s text:c="2"/></text:p>
          </table:table-cell>
          <table:table-cell office:value-type="string">
            <text:p>YPL138C</text:p>
          </table:table-cell>
          <table:table-cell office:value-type="string">
            <text:p>YEL006W <text:s/></text:p>
          </table:table-cell>
        </table:table-row>
        <table:table-row table:style-name="ro1">
          <table:table-cell table:number-columns-repeated="3"/>
          <table:table-cell office:value-type="string">
            <text:p>YHR132W-A</text:p>
          </table:table-cell>
          <table:table-cell office:value-type="string">
            <text:p>YPR143W <text:s text:c="2"/></text:p>
          </table:table-cell>
          <table:table-cell office:value-type="string">
            <text:p>YML079W</text:p>
          </table:table-cell>
          <table:table-cell office:value-type="string">
            <text:p>YDR058C <text:s text:c="2"/></text:p>
          </table:table-cell>
          <table:table-cell office:value-type="string">
            <text:p>YEL001C</text:p>
          </table:table-cell>
          <table:table-cell office:value-type="string">
            <text:p>YDL045C <text:s/></text:p>
          </table:table-cell>
        </table:table-row>
        <table:table-row table:style-name="ro1">
          <table:table-cell table:number-columns-repeated="3"/>
          <table:table-cell office:value-type="string">
            <text:p>YKR017C</text:p>
          </table:table-cell>
          <table:table-cell office:value-type="string">
            <text:p>YOL063C <text:s text:c="2"/></text:p>
          </table:table-cell>
          <table:table-cell office:value-type="string">
            <text:p>YNL272C</text:p>
          </table:table-cell>
          <table:table-cell office:value-type="string">
            <text:p>YOR038C <text:s text:c="2"/></text:p>
          </table:table-cell>
          <table:table-cell office:value-type="string">
            <text:p>YHR155W</text:p>
          </table:table-cell>
          <table:table-cell office:value-type="string">
            <text:p>YAL017W <text:s/></text:p>
          </table:table-cell>
        </table:table-row>
        <table:table-row table:style-name="ro1">
          <table:table-cell table:number-columns-repeated="3"/>
          <table:table-cell office:value-type="string">
            <text:p>YOL095C</text:p>
          </table:table-cell>
          <table:table-cell office:value-type="string">
            <text:p>YDL117W <text:s text:c="2"/></text:p>
          </table:table-cell>
          <table:table-cell office:value-type="string">
            <text:p>YOL141W</text:p>
          </table:table-cell>
          <table:table-cell office:value-type="string">
            <text:p>YLR024C <text:s text:c="2"/></text:p>
          </table:table-cell>
          <table:table-cell office:value-type="string">
            <text:p>YPL040C</text:p>
          </table:table-cell>
          <table:table-cell office:value-type="string">
            <text:p>YCR081W <text:s/></text:p>
          </table:table-cell>
        </table:table-row>
        <table:table-row table:style-name="ro1">
          <table:table-cell table:number-columns-repeated="3"/>
          <table:table-cell office:value-type="string">
            <text:p>YDR514C</text:p>
          </table:table-cell>
          <table:table-cell office:value-type="string">
            <text:p>YDR520C <text:s text:c="2"/></text:p>
          </table:table-cell>
          <table:table-cell office:value-type="string">
            <text:p>YBL051C</text:p>
          </table:table-cell>
          <table:table-cell office:value-type="string">
            <text:p>YOL076W <text:s text:c="2"/></text:p>
          </table:table-cell>
          <table:table-cell office:value-type="string">
            <text:p>YER122C</text:p>
          </table:table-cell>
          <table:table-cell office:value-type="string">
            <text:p>YNL299W <text:s/></text:p>
          </table:table-cell>
        </table:table-row>
        <table:table-row table:style-name="ro1">
          <table:table-cell table:number-columns-repeated="3"/>
          <table:table-cell office:value-type="string">
            <text:p>YML082W</text:p>
          </table:table-cell>
          <table:table-cell office:value-type="string">
            <text:p>YHR170W <text:s text:c="2"/></text:p>
          </table:table-cell>
          <table:table-cell office:value-type="string">
            <text:p>YPR190C</text:p>
          </table:table-cell>
          <table:table-cell office:value-type="string">
            <text:p>YLR003C <text:s text:c="2"/></text:p>
          </table:table-cell>
          <table:table-cell office:value-type="string">
            <text:p>YER006W</text:p>
          </table:table-cell>
          <table:table-cell office:value-type="string">
            <text:p><text:s text:c="2"/></text:p>
          </table:table-cell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7" office:value-type="string">
            <text:p>YBR084W</text:p>
          </table:table-cell>
          <table:table-cell table:style-name="ce7" office:value-type="string">
            <text:p>YLR129W </text:p>
          </table:table-cell>
          <table:table-cell table:style-name="ce7" office:value-type="string">
            <text:p>YDR395W</text:p>
          </table:table-cell>
          <table:table-cell table:style-name="ce7" office:value-type="string">
            <text:p>YLR057W </text:p>
          </table:table-cell>
          <table:table-cell table:style-name="ce7" office:value-type="string">
            <text:p>YNL311C</text:p>
          </table:table-cell>
          <table:table-cell table:style-name="ce9" office:value-type="string">
            <text:p>YOL144W </text:p>
          </table:table-cell>
        </table:table-row>
        <table:table-row table:style-name="ro1">
          <table:table-cell table:number-columns-repeated="3"/>
          <table:table-cell office:value-type="string">
            <text:p>YER086W</text:p>
          </table:table-cell>
          <table:table-cell office:value-type="string">
            <text:p>YEL042W </text:p>
          </table:table-cell>
          <table:table-cell office:value-type="string">
            <text:p>YEL013W</text:p>
          </table:table-cell>
          <table:table-cell office:value-type="string">
            <text:p>YER008C </text:p>
          </table:table-cell>
          <table:table-cell office:value-type="string">
            <text:p>YNL256W</text:p>
          </table:table-cell>
          <table:table-cell office:value-type="string">
            <text:p>YPL043W </text:p>
          </table:table-cell>
        </table:table-row>
        <table:table-row table:style-name="ro1">
          <table:table-cell table:number-columns-repeated="3"/>
          <table:table-cell office:value-type="string">
            <text:p>YOL115W</text:p>
          </table:table-cell>
          <table:table-cell office:value-type="string">
            <text:p>YDR138W </text:p>
          </table:table-cell>
          <table:table-cell office:value-type="string">
            <text:p>YDL153C</text:p>
          </table:table-cell>
          <table:table-cell office:value-type="string">
            <text:p>YBL024W </text:p>
          </table:table-cell>
          <table:table-cell office:value-type="string">
            <text:p>YOR165W</text:p>
          </table:table-cell>
          <table:table-cell office:value-type="string">
            <text:p>YGR200C </text:p>
          </table:table-cell>
        </table:table-row>
        <table:table-row table:style-name="ro1">
          <table:table-cell table:number-columns-repeated="3"/>
          <table:table-cell office:value-type="string">
            <text:p>YPL215W</text:p>
          </table:table-cell>
          <table:table-cell office:value-type="string">
            <text:p>YBL056W </text:p>
          </table:table-cell>
          <table:table-cell office:value-type="string">
            <text:p>YKR071C</text:p>
          </table:table-cell>
          <table:table-cell office:value-type="string">
            <text:p>YLR033W </text:p>
          </table:table-cell>
          <table:table-cell office:value-type="string">
            <text:p>YML096W</text:p>
          </table:table-cell>
          <table:table-cell office:value-type="string">
            <text:p>YGL247W </text:p>
          </table:table-cell>
        </table:table-row>
        <table:table-row table:style-name="ro1">
          <table:table-cell table:number-columns-repeated="3"/>
          <table:table-cell office:value-type="string">
            <text:p>YCR090C</text:p>
          </table:table-cell>
          <table:table-cell office:value-type="string">
            <text:p>YDL121C </text:p>
          </table:table-cell>
          <table:table-cell office:value-type="string">
            <text:p>YKR055W</text:p>
          </table:table-cell>
          <table:table-cell office:value-type="string">
            <text:p>YOR002W </text:p>
          </table:table-cell>
          <table:table-cell office:value-type="string">
            <text:p>YPL176C</text:p>
          </table:table-cell>
          <table:table-cell office:value-type="string">
            <text:p>YPL151C </text:p>
          </table:table-cell>
        </table:table-row>
        <table:table-row table:style-name="ro1">
          <table:table-cell table:number-columns-repeated="3"/>
          <table:table-cell office:value-type="string">
            <text:p>YDR300C</text:p>
          </table:table-cell>
          <table:table-cell office:value-type="string">
            <text:p>YKL046C </text:p>
          </table:table-cell>
          <table:table-cell office:value-type="string">
            <text:p>YEL016C</text:p>
          </table:table-cell>
          <table:table-cell office:value-type="string">
            <text:p>YOL041C </text:p>
          </table:table-cell>
          <table:table-cell office:value-type="string">
            <text:p>YBR247C</text:p>
          </table:table-cell>
          <table:table-cell office:value-type="string">
            <text:p>YKL077W </text:p>
          </table:table-cell>
        </table:table-row>
        <table:table-row table:style-name="ro1">
          <table:table-cell table:number-columns-repeated="3"/>
          <table:table-cell office:value-type="string">
            <text:p>YCR035C</text:p>
          </table:table-cell>
          <table:table-cell office:value-type="string">
            <text:p>YPL001W </text:p>
          </table:table-cell>
          <table:table-cell office:value-type="string">
            <text:p>YNR027W</text:p>
          </table:table-cell>
          <table:table-cell office:value-type="string">
            <text:p>YOL130W </text:p>
          </table:table-cell>
          <table:table-cell office:value-type="string">
            <text:p>YOR112W</text:p>
          </table:table-cell>
          <table:table-cell office:value-type="string">
            <text:p>YFR038W </text:p>
          </table:table-cell>
        </table:table-row>
        <table:table-row table:style-name="ro1">
          <table:table-cell table:number-columns-repeated="3"/>
          <table:table-cell office:value-type="string">
            <text:p>YML097C</text:p>
          </table:table-cell>
          <table:table-cell office:value-type="string">
            <text:p>YHR166C </text:p>
          </table:table-cell>
          <table:table-cell office:value-type="string">
            <text:p>YDL156W</text:p>
          </table:table-cell>
          <table:table-cell office:value-type="string">
            <text:p>YBR243C </text:p>
          </table:table-cell>
          <table:table-cell office:value-type="string">
            <text:p>YOR004W</text:p>
          </table:table-cell>
          <table:table-cell office:value-type="string">
            <text:p>YLR443W</text:p>
          </table:table-cell>
        </table:table-row>
        <table:table-row table:style-name="ro1">
          <table:table-cell table:number-columns-repeated="3"/>
          <table:table-cell office:value-type="string">
            <text:p>YNL199C</text:p>
          </table:table-cell>
          <table:table-cell office:value-type="string">
            <text:p>YNL176C</text:p>
          </table:table-cell>
          <table:table-cell office:value-type="string">
            <text:p>YOR244W</text:p>
          </table:table-cell>
          <table:table-cell office:value-type="string">
            <text:p>YPL002C</text:p>
          </table:table-cell>
          <table:table-cell office:value-type="string">
            <text:p>YOL124C</text:p>
          </table:table-cell>
          <table:table-cell office:value-type="string">
            <text:p>YDR184C</text:p>
          </table:table-cell>
        </table:table-row>
        <table:table-row table:style-name="ro1">
          <table:table-cell table:number-columns-repeated="3"/>
          <table:table-cell office:value-type="string">
            <text:p>YHR108W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7" office:value-type="string">
            <text:p>YIL036W</text:p>
          </table:table-cell>
          <table:table-cell table:style-name="ce7" office:value-type="string">
            <text:p>YLR251W </text:p>
          </table:table-cell>
          <table:table-cell table:style-name="ce7" office:value-type="string">
            <text:p>YAL032C</text:p>
          </table:table-cell>
          <table:table-cell table:style-name="ce7" office:value-type="string">
            <text:p>YMR161W </text:p>
          </table:table-cell>
          <table:table-cell table:style-name="ce7" office:value-type="string">
            <text:p>YLR113W</text:p>
          </table:table-cell>
          <table:table-cell table:style-name="ce9" office:value-type="string">
            <text:p>YER076C </text:p>
          </table:table-cell>
        </table:table-row>
        <table:table-row table:style-name="ro1">
          <table:table-cell table:number-columns-repeated="3"/>
          <table:table-cell office:value-type="string">
            <text:p>YIL050W</text:p>
          </table:table-cell>
          <table:table-cell office:value-type="string">
            <text:p>YER053C </text:p>
          </table:table-cell>
          <table:table-cell office:value-type="string">
            <text:p>YPR131C</text:p>
          </table:table-cell>
          <table:table-cell office:value-type="string">
            <text:p>YBL087C </text:p>
          </table:table-cell>
          <table:table-cell office:value-type="string">
            <text:p>YBR048W</text:p>
          </table:table-cell>
          <table:table-cell office:value-type="string">
            <text:p>YDL027C </text:p>
          </table:table-cell>
        </table:table-row>
        <table:table-row table:style-name="ro1">
          <table:table-cell table:number-columns-repeated="3"/>
          <table:table-cell office:value-type="string">
            <text:p>YOR123C</text:p>
          </table:table-cell>
          <table:table-cell office:value-type="string">
            <text:p>YML074C </text:p>
          </table:table-cell>
          <table:table-cell office:value-type="string">
            <text:p>YNL300W</text:p>
          </table:table-cell>
          <table:table-cell office:value-type="string">
            <text:p>YPL148C </text:p>
          </table:table-cell>
          <table:table-cell office:value-type="string">
            <text:p>YER182W</text:p>
          </table:table-cell>
          <table:table-cell office:value-type="string">
            <text:p>YDR085C </text:p>
          </table:table-cell>
        </table:table-row>
        <table:table-row table:style-name="ro1">
          <table:table-cell table:number-columns-repeated="3"/>
          <table:table-cell office:value-type="string">
            <text:p>YDR539W</text:p>
          </table:table-cell>
          <table:table-cell office:value-type="string">
            <text:p>YBR169C </text:p>
          </table:table-cell>
          <table:table-cell office:value-type="string">
            <text:p>YDR358W</text:p>
          </table:table-cell>
          <table:table-cell office:value-type="string">
            <text:p>YNL160W </text:p>
          </table:table-cell>
          <table:table-cell office:value-type="string">
            <text:p>YKL073W</text:p>
          </table:table-cell>
          <table:table-cell office:value-type="string">
            <text:p>YBR203W </text:p>
          </table:table-cell>
        </table:table-row>
        <table:table-row table:style-name="ro1">
          <table:table-cell table:number-columns-repeated="3"/>
          <table:table-cell office:value-type="string">
            <text:p>YGR223C</text:p>
          </table:table-cell>
          <table:table-cell office:value-type="string">
            <text:p>YKR067W </text:p>
          </table:table-cell>
          <table:table-cell office:value-type="string">
            <text:p>YBR054W</text:p>
          </table:table-cell>
          <table:table-cell office:value-type="string">
            <text:p>YKL064W </text:p>
          </table:table-cell>
          <table:table-cell office:value-type="string">
            <text:p>YIR001C</text:p>
          </table:table-cell>
          <table:table-cell office:value-type="string">
            <text:p>YKL043W </text:p>
          </table:table-cell>
        </table:table-row>
        <table:table-row table:style-name="ro1">
          <table:table-cell table:number-columns-repeated="3"/>
          <table:table-cell office:value-type="string">
            <text:p>YPR017C</text:p>
          </table:table-cell>
          <table:table-cell office:value-type="string">
            <text:p>YGR180C </text:p>
          </table:table-cell>
          <table:table-cell office:value-type="string">
            <text:p>YOR230W</text:p>
          </table:table-cell>
          <table:table-cell office:value-type="string">
            <text:p>YPL155C </text:p>
          </table:table-cell>
          <table:table-cell office:value-type="string">
            <text:p>YBR238C</text:p>
          </table:table-cell>
          <table:table-cell office:value-type="string">
            <text:p>YDR011W </text:p>
          </table:table-cell>
        </table:table-row>
        <table:table-row table:style-name="ro1">
          <table:table-cell table:number-columns-repeated="3"/>
          <table:table-cell office:value-type="string">
            <text:p>YJL082W</text:p>
          </table:table-cell>
          <table:table-cell office:value-type="string">
            <text:p>YEL040W </text:p>
          </table:table-cell>
          <table:table-cell office:value-type="string">
            <text:p>YIL122W</text:p>
          </table:table-cell>
          <table:table-cell office:value-type="string">
            <text:p>YDL055C </text:p>
          </table:table-cell>
          <table:table-cell office:value-type="string">
            <text:p>YKL059C</text:p>
          </table:table-cell>
          <table:table-cell office:value-type="string">
            <text:p>YGR241C </text:p>
          </table:table-cell>
        </table:table-row>
        <table:table-row table:style-name="ro1">
          <table:table-cell table:number-columns-repeated="3"/>
          <table:table-cell office:value-type="string">
            <text:p>YMR241W</text:p>
          </table:table-cell>
          <table:table-cell office:value-type="string">
            <text:p>YER071C </text:p>
          </table:table-cell>
          <table:table-cell office:value-type="string">
            <text:p>YOR101W</text:p>
          </table:table-cell>
          <table:table-cell office:value-type="string">
            <text:p>YDR249C </text:p>
          </table:table-cell>
          <table:table-cell office:value-type="string">
            <text:p>YMR266W</text:p>
          </table:table-cell>
          <table:table-cell office:value-type="string">
            <text:p>YKL185W </text:p>
          </table:table-cell>
        </table:table-row>
        <table:table-row table:style-name="ro1">
          <table:table-cell table:number-columns-repeated="3"/>
          <table:table-cell office:value-type="string">
            <text:p>YHR157W</text:p>
          </table:table-cell>
          <table:table-cell office:value-type="string">
            <text:p>YOR209C </text:p>
          </table:table-cell>
          <table:table-cell office:value-type="string">
            <text:p>YPL169C</text:p>
          </table:table-cell>
          <table:table-cell office:value-type="string">
            <text:p>YDR213W</text:p>
          </table:table-cell>
          <table:table-cell office:value-type="string">
            <text:p>YMR002W</text:p>
          </table:table-cell>
          <table:table-cell office:value-type="string">
            <text:p>YOL064C</text:p>
          </table:table-cell>
        </table:table-row>
        <table:table-row table:style-name="ro1">
          <table:table-cell table:number-columns-repeated="3"/>
          <table:table-cell office:value-type="string">
            <text:p>YMR184W</text:p>
          </table:table-cell>
          <table:table-cell office:value-type="string">
            <text:p>YCR091W</text:p>
          </table:table-cell>
          <table:table-cell office:value-type="string">
            <text:p>YDR502C</text:p>
          </table:table-cell>
          <table:table-cell office:value-type="string">
            <text:p>YMR186W</text:p>
          </table:table-cell>
          <table:table-cell office:value-type="string">
            <text:p>YPR079W</text:p>
          </table:table-cell>
          <table:table-cell office:value-type="string">
            <text:p>YIL119C</text:p>
          </table:table-cell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7" office:value-type="string">
            <text:p>YDR528W</text:p>
          </table:table-cell>
          <table:table-cell table:style-name="ce7" office:value-type="string">
            <text:p>YGR245C </text:p>
          </table:table-cell>
          <table:table-cell table:style-name="ce7" office:value-type="string">
            <text:p>YNL238W</text:p>
          </table:table-cell>
          <table:table-cell table:style-name="ce7" office:value-type="string">
            <text:p>YLR376C </text:p>
          </table:table-cell>
          <table:table-cell table:style-name="ce7" office:value-type="string">
            <text:p>YIL104C</text:p>
          </table:table-cell>
          <table:table-cell table:style-name="ce9" office:value-type="string">
            <text:p>YOR221C </text:p>
          </table:table-cell>
        </table:table-row>
        <table:table-row table:style-name="ro1">
          <table:table-cell table:number-columns-repeated="3"/>
          <table:table-cell office:value-type="string">
            <text:p>YIL150C</text:p>
          </table:table-cell>
          <table:table-cell office:value-type="string">
            <text:p>YKL092C </text:p>
          </table:table-cell>
          <table:table-cell office:value-type="string">
            <text:p>YBR138C</text:p>
          </table:table-cell>
          <table:table-cell office:value-type="string">
            <text:p>YOR216C </text:p>
          </table:table-cell>
          <table:table-cell office:value-type="string">
            <text:p>YJL083W</text:p>
          </table:table-cell>
          <table:table-cell office:value-type="string">
            <text:p>YPL092W </text:p>
          </table:table-cell>
        </table:table-row>
        <table:table-row table:style-name="ro1">
          <table:table-cell table:number-columns-repeated="3"/>
          <table:table-cell office:value-type="string">
            <text:p>YNL215W</text:p>
          </table:table-cell>
          <table:table-cell office:value-type="string">
            <text:p>YLR085C </text:p>
          </table:table-cell>
          <table:table-cell office:value-type="string">
            <text:p>YBR270C</text:p>
          </table:table-cell>
          <table:table-cell office:value-type="string">
            <text:p>YOL066C </text:p>
          </table:table-cell>
          <table:table-cell office:value-type="string">
            <text:p>YML011C</text:p>
          </table:table-cell>
          <table:table-cell office:value-type="string">
            <text:p>YLR392C </text:p>
          </table:table-cell>
        </table:table-row>
        <table:table-row table:style-name="ro1">
          <table:table-cell table:number-columns-repeated="3"/>
          <table:table-cell office:value-type="string">
            <text:p>YNL136W</text:p>
          </table:table-cell>
          <table:table-cell office:value-type="string">
            <text:p>YBL097W</text:p>
          </table:table-cell>
          <table:table-cell office:value-type="string">
            <text:p>YBR278W</text:p>
          </table:table-cell>
          <table:table-cell office:value-type="string">
            <text:p>YNL158W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7" office:value-type="string">
            <text:p>YNL136W</text:p>
          </table:table-cell>
          <table:table-cell table:style-name="ce7" office:value-type="string">
            <text:p>YHR025W <text:s text:c="2"/></text:p>
          </table:table-cell>
          <table:table-cell table:style-name="ce7" office:value-type="string">
            <text:p>YKR043C</text:p>
          </table:table-cell>
          <table:table-cell table:style-name="ce7" office:value-type="string">
            <text:p>YHR024C <text:s text:c="2"/></text:p>
          </table:table-cell>
          <table:table-cell table:style-name="ce7" office:value-type="string">
            <text:p>YML022W</text:p>
          </table:table-cell>
          <table:table-cell table:style-name="ce9" office:value-type="string">
            <text:p>YBR025C <text:s/></text:p>
          </table:table-cell>
        </table:table-row>
        <table:table-row table:style-name="ro1">
          <table:table-cell table:number-columns-repeated="3"/>
          <table:table-cell office:value-type="string">
            <text:p>YOL128C</text:p>
          </table:table-cell>
          <table:table-cell office:value-type="string">
            <text:p>YJR013W <text:s text:c="2"/></text:p>
          </table:table-cell>
          <table:table-cell office:value-type="string">
            <text:p>YER023W</text:p>
          </table:table-cell>
          <table:table-cell office:value-type="string">
            <text:p>YIR009W <text:s text:c="2"/></text:p>
          </table:table-cell>
          <table:table-cell office:value-type="string">
            <text:p>YLR090W</text:p>
          </table:table-cell>
          <table:table-cell office:value-type="string">
            <text:p>YOL125W <text:s/></text:p>
          </table:table-cell>
        </table:table-row>
        <table:table-row table:style-name="ro1">
          <table:table-cell table:number-columns-repeated="3"/>
          <table:table-cell office:value-type="string">
            <text:p>YMR150C</text:p>
          </table:table-cell>
          <table:table-cell office:value-type="string">
            <text:p>YIL056W <text:s text:c="2"/></text:p>
          </table:table-cell>
          <table:table-cell office:value-type="string">
            <text:p>YDR036C</text:p>
          </table:table-cell>
          <table:table-cell office:value-type="string">
            <text:p>YML114C <text:s text:c="2"/></text:p>
          </table:table-cell>
          <table:table-cell office:value-type="string">
            <text:p>YBL082C</text:p>
          </table:table-cell>
          <table:table-cell office:value-type="string">
            <text:p>YPR167C <text:s/></text:p>
          </table:table-cell>
        </table:table-row>
        <table:table-row table:style-name="ro1">
          <table:table-cell table:number-columns-repeated="3"/>
          <table:table-cell office:value-type="string">
            <text:p>YER128W</text:p>
          </table:table-cell>
          <table:table-cell office:value-type="string">
            <text:p>YOR238W <text:s text:c="2"/></text:p>
          </table:table-cell>
          <table:table-cell office:value-type="string">
            <text:p>YFR047C</text:p>
          </table:table-cell>
          <table:table-cell office:value-type="string">
            <text:p>YLR266C <text:s text:c="2"/></text:p>
          </table:table-cell>
          <table:table-cell office:value-type="string">
            <text:p>YER095W</text:p>
          </table:table-cell>
          <table:table-cell office:value-type="string">
            <text:p>YGR149W <text:s/></text:p>
          </table:table-cell>
        </table:table-row>
        <table:table-row table:style-name="ro1">
          <table:table-cell table:number-columns-repeated="3"/>
          <table:table-cell office:value-type="string">
            <text:p>YOL004W</text:p>
          </table:table-cell>
          <table:table-cell office:value-type="string">
            <text:p>YNL181W <text:s text:c="2"/></text:p>
          </table:table-cell>
          <table:table-cell office:value-type="string">
            <text:p>YLR103C</text:p>
          </table:table-cell>
          <table:table-cell office:value-type="string">
            <text:p>YBR295W <text:s text:c="2"/></text:p>
          </table:table-cell>
          <table:table-cell office:value-type="string">
            <text:p>YER091C</text:p>
          </table:table-cell>
          <table:table-cell office:value-type="string">
            <text:p>YPL066W <text:s/></text:p>
          </table:table-cell>
        </table:table-row>
        <table:table-row table:style-name="ro1">
          <table:table-cell table:number-columns-repeated="3"/>
          <table:table-cell office:value-type="string">
            <text:p>YDL042C</text:p>
          </table:table-cell>
          <table:table-cell office:value-type="string">
            <text:p>YMR168C <text:s text:c="2"/></text:p>
          </table:table-cell>
          <table:table-cell office:value-type="string">
            <text:p>YIR023W</text:p>
          </table:table-cell>
          <table:table-cell office:value-type="string">
            <text:p>YPL030W <text:s text:c="2"/></text:p>
          </table:table-cell>
          <table:table-cell office:value-type="string">
            <text:p>YBR222C</text:p>
          </table:table-cell>
          <table:table-cell office:value-type="string">
            <text:p>YKR027W <text:s/></text:p>
          </table:table-cell>
        </table:table-row>
        <table:table-row table:style-name="ro1">
          <table:table-cell table:number-columns-repeated="3"/>
          <table:table-cell office:value-type="string">
            <text:p>YLR383W</text:p>
          </table:table-cell>
          <table:table-cell office:value-type="string">
            <text:p>YGL228W <text:s text:c="2"/></text:p>
          </table:table-cell>
          <table:table-cell office:value-type="string">
            <text:p>YDR176W</text:p>
          </table:table-cell>
          <table:table-cell office:value-type="string">
            <text:p>YOL071W <text:s text:c="2"/></text:p>
          </table:table-cell>
          <table:table-cell office:value-type="string">
            <text:p>YMR158W</text:p>
          </table:table-cell>
          <table:table-cell office:value-type="string">
            <text:p>YLR038C <text:s/></text:p>
          </table:table-cell>
        </table:table-row>
        <table:table-row table:style-name="ro1">
          <table:table-cell table:number-columns-repeated="3"/>
          <table:table-cell office:value-type="string">
            <text:p>YHR101C</text:p>
          </table:table-cell>
          <table:table-cell office:value-type="string">
            <text:p>YPR094W <text:s text:c="2"/></text:p>
          </table:table-cell>
          <table:table-cell office:value-type="string">
            <text:p>YOR103C</text:p>
          </table:table-cell>
          <table:table-cell office:value-type="string">
            <text:p>YIL008W <text:s text:c="2"/></text:p>
          </table:table-cell>
          <table:table-cell office:value-type="string">
            <text:p>YOR278W</text:p>
          </table:table-cell>
          <table:table-cell office:value-type="string">
            <text:p>YLR147C <text:s/></text:p>
          </table:table-cell>
        </table:table-row>
        <table:table-row table:style-name="ro1">
          <table:table-cell table:number-columns-repeated="3"/>
          <table:table-cell office:value-type="string">
            <text:p>YLR243W</text:p>
          </table:table-cell>
          <table:table-cell office:value-type="string">
            <text:p>YER009W <text:s text:c="2"/></text:p>
          </table:table-cell>
          <table:table-cell office:value-type="string">
            <text:p>YHR036W</text:p>
          </table:table-cell>
          <table:table-cell office:value-type="string">
            <text:p>YGL248W <text:s text:c="2"/></text:p>
          </table:table-cell>
          <table:table-cell office:value-type="string">
            <text:p>YER070W</text:p>
          </table:table-cell>
          <table:table-cell office:value-type="string">
            <text:p>YLR420W <text:s/></text:p>
          </table:table-cell>
        </table:table-row>
        <table:table-row table:style-name="ro1">
          <table:table-cell table:number-columns-repeated="3"/>
          <table:table-cell office:value-type="string">
            <text:p>YDR245W</text:p>
          </table:table-cell>
          <table:table-cell office:value-type="string">
            <text:p>YIL161W <text:s text:c="2"/></text:p>
          </table:table-cell>
          <table:table-cell office:value-type="string">
            <text:p>YKL008C</text:p>
          </table:table-cell>
          <table:table-cell office:value-type="string">
            <text:p>YMR200W <text:s text:c="2"/></text:p>
          </table:table-cell>
          <table:table-cell office:value-type="string">
            <text:p>YLR146C</text:p>
          </table:table-cell>
          <table:table-cell office:value-type="string">
            <text:p>YDR045C <text:s/></text:p>
          </table:table-cell>
        </table:table-row>
        <table:table-row table:style-name="ro1">
          <table:table-cell table:number-columns-repeated="3"/>
          <table:table-cell office:value-type="string">
            <text:p>YDR281C</text:p>
          </table:table-cell>
          <table:table-cell office:value-type="string">
            <text:p>YOR258W <text:s text:c="2"/></text:p>
          </table:table-cell>
          <table:table-cell office:value-type="string">
            <text:p>YPL051W</text:p>
          </table:table-cell>
          <table:table-cell office:value-type="string">
            <text:p>YML019W <text:s text:c="2"/></text:p>
          </table:table-cell>
          <table:table-cell office:value-type="string">
            <text:p>YBL068W</text:p>
          </table:table-cell>
          <table:table-cell office:value-type="string">
            <text:p>YFL028C <text:s/></text:p>
          </table:table-cell>
        </table:table-row>
        <table:table-row table:style-name="ro1">
          <table:table-cell table:number-columns-repeated="3"/>
          <table:table-cell office:value-type="string">
            <text:p>YDR354W</text:p>
          </table:table-cell>
          <table:table-cell office:value-type="string">
            <text:p>YJR111C <text:s text:c="2"/></text:p>
          </table:table-cell>
          <table:table-cell office:value-type="string">
            <text:p>YLR107W</text:p>
          </table:table-cell>
          <table:table-cell office:value-type="string">
            <text:p>YEL029C <text:s text:c="2"/></text:p>
          </table:table-cell>
          <table:table-cell office:value-type="string">
            <text:p>YJR032W</text:p>
          </table:table-cell>
          <table:table-cell office:value-type="string">
            <text:p>YFR039C <text:s/></text:p>
          </table:table-cell>
        </table:table-row>
        <table:table-row table:style-name="ro1">
          <table:table-cell table:number-columns-repeated="3"/>
          <table:table-cell office:value-type="string">
            <text:p>YJR006W</text:p>
          </table:table-cell>
          <table:table-cell office:value-type="string">
            <text:p>YJL036W <text:s text:c="2"/></text:p>
          </table:table-cell>
          <table:table-cell office:value-type="string">
            <text:p>YDR480W</text:p>
          </table:table-cell>
          <table:table-cell office:value-type="string">
            <text:p>YIR021W <text:s text:c="2"/></text:p>
          </table:table-cell>
          <table:table-cell office:value-type="string">
            <text:p>YKL113C</text:p>
          </table:table-cell>
          <table:table-cell office:value-type="string">
            <text:p>YDR088C <text:s/></text:p>
          </table:table-cell>
        </table:table-row>
        <table:table-row table:style-name="ro1">
          <table:table-cell table:number-columns-repeated="3"/>
          <table:table-cell office:value-type="string">
            <text:p>YBR072W</text:p>
          </table:table-cell>
          <table:table-cell office:value-type="string">
            <text:p>YBL091C <text:s text:c="2"/></text:p>
          </table:table-cell>
          <table:table-cell office:value-type="string">
            <text:p>YKL194C</text:p>
          </table:table-cell>
          <table:table-cell office:value-type="string">
            <text:p>YEL005C <text:s text:c="2"/></text:p>
          </table:table-cell>
          <table:table-cell office:value-type="string">
            <text:p>YDR532C</text:p>
          </table:table-cell>
          <table:table-cell office:value-type="string">
            <text:p>YMR006C <text:s/></text:p>
          </table:table-cell>
        </table:table-row>
        <table:table-row table:style-name="ro1">
          <table:table-cell table:number-columns-repeated="3"/>
          <table:table-cell office:value-type="string">
            <text:p>YJR044C</text:p>
          </table:table-cell>
          <table:table-cell office:value-type="string">
            <text:p>YOR066W <text:s text:c="2"/></text:p>
          </table:table-cell>
          <table:table-cell office:value-type="string">
            <text:p>YPL144W</text:p>
          </table:table-cell>
          <table:table-cell office:value-type="string">
            <text:p>YML081C-A </text:p>
          </table:table-cell>
          <table:table-cell office:value-type="string">
            <text:p>YIL049W</text:p>
          </table:table-cell>
          <table:table-cell office:value-type="string">
            <text:p>YBR159W <text:s/></text:p>
          </table:table-cell>
        </table:table-row>
        <table:table-row table:style-name="ro1">
          <table:table-cell table:number-columns-repeated="3"/>
          <table:table-cell office:value-type="string">
            <text:p>YKL058W</text:p>
          </table:table-cell>
          <table:table-cell office:value-type="string">
            <text:p>YGR275W <text:s text:c="2"/></text:p>
          </table:table-cell>
          <table:table-cell office:value-type="string">
            <text:p>YIL152W</text:p>
          </table:table-cell>
          <table:table-cell office:value-type="string">
            <text:p>YDL100C <text:s text:c="2"/></text:p>
          </table:table-cell>
          <table:table-cell office:value-type="string">
            <text:p>YNL314W</text:p>
          </table:table-cell>
          <table:table-cell office:value-type="string">
            <text:p>YPR082C <text:s/></text:p>
          </table:table-cell>
        </table:table-row>
        <table:table-row table:style-name="ro1">
          <table:table-cell table:number-columns-repeated="3"/>
          <table:table-cell office:value-type="string">
            <text:p>YIL023C</text:p>
          </table:table-cell>
          <table:table-cell office:value-type="string">
            <text:p>YIL022W <text:s text:c="2"/></text:p>
          </table:table-cell>
          <table:table-cell office:value-type="string">
            <text:p>YIL005W</text:p>
          </table:table-cell>
          <table:table-cell office:value-type="string">
            <text:p>YHR133C <text:s text:c="2"/></text:p>
          </table:table-cell>
          <table:table-cell office:value-type="string">
            <text:p>YDR489W</text:p>
          </table:table-cell>
          <table:table-cell office:value-type="string">
            <text:p>YBR024W <text:s/></text:p>
          </table:table-cell>
        </table:table-row>
        <table:table-row table:style-name="ro1">
          <table:table-cell table:number-columns-repeated="3"/>
          <table:table-cell office:value-type="string">
            <text:p>YCR075C</text:p>
          </table:table-cell>
          <table:table-cell office:value-type="string">
            <text:p>YHR100C <text:s text:c="2"/></text:p>
          </table:table-cell>
          <table:table-cell office:value-type="string">
            <text:p>YOR279C</text:p>
          </table:table-cell>
          <table:table-cell office:value-type="string">
            <text:p>YDL160C-A </text:p>
          </table:table-cell>
          <table:table-cell office:value-type="string">
            <text:p>YDL132W</text:p>
          </table:table-cell>
          <table:table-cell office:value-type="string">
            <text:p>YDR229W <text:s/></text:p>
          </table:table-cell>
        </table:table-row>
        <table:table-row table:style-name="ro1">
          <table:table-cell table:number-columns-repeated="3"/>
          <table:table-cell office:value-type="string">
            <text:p>YNR032W</text:p>
          </table:table-cell>
          <table:table-cell office:value-type="string">
            <text:p>YBR257W <text:s text:c="2"/></text:p>
          </table:table-cell>
          <table:table-cell office:value-type="string">
            <text:p>YMR157C</text:p>
          </table:table-cell>
          <table:table-cell office:value-type="string">
            <text:p>YGR208W <text:s text:c="2"/></text:p>
          </table:table-cell>
          <table:table-cell office:value-type="string">
            <text:p>YPR028W</text:p>
          </table:table-cell>
          <table:table-cell office:value-type="string">
            <text:p>YDL233W <text:s/></text:p>
          </table:table-cell>
        </table:table-row>
        <table:table-row table:style-name="ro1">
          <table:table-cell table:number-columns-repeated="3"/>
          <table:table-cell office:value-type="string">
            <text:p>YGR257C</text:p>
          </table:table-cell>
          <table:table-cell office:value-type="string">
            <text:p>YDR348C <text:s text:c="2"/></text:p>
          </table:table-cell>
          <table:table-cell office:value-type="string">
            <text:p>YGR165W</text:p>
          </table:table-cell>
          <table:table-cell office:value-type="string">
            <text:p>YBR120C <text:s text:c="2"/></text:p>
          </table:table-cell>
          <table:table-cell office:value-type="string">
            <text:p>YPR060C</text:p>
          </table:table-cell>
          <table:table-cell office:value-type="string">
            <text:p>YFL013C <text:s/></text:p>
          </table:table-cell>
        </table:table-row>
        <table:table-row table:style-name="ro1">
          <table:table-cell table:number-columns-repeated="3"/>
          <table:table-cell office:value-type="string">
            <text:p>YLR393W</text:p>
          </table:table-cell>
          <table:table-cell office:value-type="string">
            <text:p>YKR004C <text:s text:c="2"/></text:p>
          </table:table-cell>
          <table:table-cell office:value-type="string">
            <text:p>YEL018W</text:p>
          </table:table-cell>
          <table:table-cell office:value-type="string">
            <text:p>YDL177C <text:s text:c="2"/></text:p>
          </table:table-cell>
          <table:table-cell office:value-type="string">
            <text:p>YDR056C</text:p>
          </table:table-cell>
          <table:table-cell office:value-type="string">
            <text:p>YFR021W <text:s/></text:p>
          </table:table-cell>
        </table:table-row>
        <table:table-row table:style-name="ro1">
          <table:table-cell table:number-columns-repeated="3"/>
          <table:table-cell office:value-type="string">
            <text:p>YKR026C</text:p>
          </table:table-cell>
          <table:table-cell office:value-type="string">
            <text:p>YIR007W <text:s text:c="2"/></text:p>
          </table:table-cell>
          <table:table-cell office:value-type="string">
            <text:p>YPL099C</text:p>
          </table:table-cell>
          <table:table-cell office:value-type="string">
            <text:p>YML077W <text:s text:c="2"/></text:p>
          </table:table-cell>
          <table:table-cell office:value-type="string">
            <text:p>YER144C</text:p>
          </table:table-cell>
          <table:table-cell office:value-type="string">
            <text:p>YBR085C-A</text:p>
          </table:table-cell>
        </table:table-row>
        <table:table-row table:style-name="ro1">
          <table:table-cell table:number-columns-repeated="3"/>
          <table:table-cell office:value-type="string">
            <text:p>YLR361C</text:p>
          </table:table-cell>
          <table:table-cell office:value-type="string">
            <text:p>YLR362W <text:s text:c="2"/></text:p>
          </table:table-cell>
          <table:table-cell office:value-type="string">
            <text:p>YBL102W</text:p>
          </table:table-cell>
          <table:table-cell office:value-type="string">
            <text:p>YDL059C <text:s text:c="2"/></text:p>
          </table:table-cell>
          <table:table-cell office:value-type="string">
            <text:p>YIL002W-A</text:p>
          </table:table-cell>
          <table:table-cell office:value-type="string">
            <text:p>YBR058C-A</text:p>
          </table:table-cell>
        </table:table-row>
        <table:table-row table:style-name="ro1">
          <table:table-cell table:number-columns-repeated="3"/>
          <table:table-cell office:value-type="string">
            <text:p>YBR192W</text:p>
          </table:table-cell>
          <table:table-cell office:value-type="string">
            <text:p>YAR019C <text:s text:c="2"/></text:p>
          </table:table-cell>
          <table:table-cell office:value-type="string">
            <text:p>YOR253W</text:p>
          </table:table-cell>
          <table:table-cell office:value-type="string">
            <text:p>YGR206W <text:s text:c="2"/></text:p>
          </table:table-cell>
          <table:table-cell office:value-type="string">
            <text:p>YCL002C</text:p>
          </table:table-cell>
          <table:table-cell office:value-type="string">
            <text:p>YGR215W <text:s/></text:p>
          </table:table-cell>
        </table:table-row>
        <table:table-row table:style-name="ro1">
          <table:table-cell table:number-columns-repeated="3"/>
          <table:table-cell office:value-type="string">
            <text:p>YBR095C</text:p>
          </table:table-cell>
          <table:table-cell office:value-type="string">
            <text:p>YIL039W <text:s text:c="2"/></text:p>
          </table:table-cell>
          <table:table-cell office:value-type="string">
            <text:p>YKL106W</text:p>
          </table:table-cell>
          <table:table-cell office:value-type="string">
            <text:p>YOR150W <text:s text:c="2"/></text:p>
          </table:table-cell>
          <table:table-cell office:value-type="string">
            <text:p>YPR178W</text:p>
          </table:table-cell>
          <table:table-cell office:value-type="string">
            <text:p>YDR272W <text:s/></text:p>
          </table:table-cell>
        </table:table-row>
        <table:table-row table:style-name="ro1">
          <table:table-cell table:number-columns-repeated="3"/>
          <table:table-cell office:value-type="string">
            <text:p>YCL001W</text:p>
          </table:table-cell>
          <table:table-cell office:value-type="string">
            <text:p>YNR024W <text:s text:c="2"/></text:p>
          </table:table-cell>
          <table:table-cell office:value-type="string">
            <text:p>YLR016C</text:p>
          </table:table-cell>
          <table:table-cell office:value-type="string">
            <text:p>YHR109W <text:s text:c="2"/></text:p>
          </table:table-cell>
          <table:table-cell office:value-type="string">
            <text:p>YPL129W</text:p>
          </table:table-cell>
          <table:table-cell office:value-type="string">
            <text:p>YJR099W <text:s/></text:p>
          </table:table-cell>
        </table:table-row>
        <table:table-row table:style-name="ro1">
          <table:table-cell table:number-columns-repeated="3"/>
          <table:table-cell office:value-type="string">
            <text:p>YMR253C</text:p>
          </table:table-cell>
          <table:table-cell office:value-type="string">
            <text:p>YMR256C <text:s text:c="2"/></text:p>
          </table:table-cell>
          <table:table-cell office:value-type="string">
            <text:p>YDL065C</text:p>
          </table:table-cell>
          <table:table-cell office:value-type="string">
            <text:p>YOR039W <text:s text:c="2"/></text:p>
          </table:table-cell>
          <table:table-cell office:value-type="string">
            <text:p>YML020W</text:p>
          </table:table-cell>
          <table:table-cell office:value-type="string">
            <text:p>YHR128W <text:s/></text:p>
          </table:table-cell>
        </table:table-row>
        <table:table-row table:style-name="ro1">
          <table:table-cell table:number-columns-repeated="3"/>
          <table:table-cell office:value-type="string">
            <text:p>YDR083W</text:p>
          </table:table-cell>
          <table:table-cell office:value-type="string">
            <text:p>YPL140C <text:s text:c="2"/></text:p>
          </table:table-cell>
          <table:table-cell office:value-type="string">
            <text:p>YEL052W</text:p>
          </table:table-cell>
          <table:table-cell office:value-type="string">
            <text:p>YPL191C <text:s text:c="2"/></text:p>
          </table:table-cell>
          <table:table-cell office:value-type="string">
            <text:p>YGR207C</text:p>
          </table:table-cell>
          <table:table-cell office:value-type="string">
            <text:p>YDR468C <text:s/></text:p>
          </table:table-cell>
        </table:table-row>
        <table:table-row table:style-name="ro1">
          <table:table-cell table:number-columns-repeated="3"/>
          <table:table-cell office:value-type="string">
            <text:p>YDR308C</text:p>
          </table:table-cell>
          <table:table-cell office:value-type="string">
            <text:p>YOR037W <text:s text:c="2"/></text:p>
          </table:table-cell>
          <table:table-cell office:value-type="string">
            <text:p>YKR087C</text:p>
          </table:table-cell>
          <table:table-cell office:value-type="string">
            <text:p>YDL018C <text:s text:c="2"/></text:p>
          </table:table-cell>
          <table:table-cell office:value-type="string">
            <text:p>YPL225W</text:p>
          </table:table-cell>
          <table:table-cell office:value-type="string">
            <text:p>YPL124W <text:s/></text:p>
          </table:table-cell>
        </table:table-row>
        <table:table-row table:style-name="ro1">
          <table:table-cell table:number-columns-repeated="3"/>
          <table:table-cell office:value-type="string">
            <text:p>YER148W</text:p>
          </table:table-cell>
          <table:table-cell office:value-type="string">
            <text:p>YBL010C <text:s text:c="2"/></text:p>
          </table:table-cell>
          <table:table-cell office:value-type="string">
            <text:p>YPR070W</text:p>
          </table:table-cell>
          <table:table-cell office:value-type="string">
            <text:p>YBR273C <text:s text:c="2"/></text:p>
          </table:table-cell>
          <table:table-cell office:value-type="string">
            <text:p>YOL043C</text:p>
          </table:table-cell>
          <table:table-cell office:value-type="string">
            <text:p>YOL014W <text:s/></text:p>
          </table:table-cell>
        </table:table-row>
        <table:table-row table:style-name="ro1">
          <table:table-cell table:number-columns-repeated="3"/>
          <table:table-cell office:value-type="string">
            <text:p>YDL099W</text:p>
          </table:table-cell>
          <table:table-cell office:value-type="string">
            <text:p>YOR174W <text:s text:c="2"/></text:p>
          </table:table-cell>
          <table:table-cell office:value-type="string">
            <text:p>YMR134W</text:p>
          </table:table-cell>
          <table:table-cell office:value-type="string">
            <text:p>YOR256C <text:s text:c="2"/></text:p>
          </table:table-cell>
          <table:table-cell office:value-type="string">
            <text:p>YER014W</text:p>
          </table:table-cell>
          <table:table-cell office:value-type="string">
            <text:p>YDR286C <text:s/></text:p>
          </table:table-cell>
        </table:table-row>
        <table:table-row table:style-name="ro1">
          <table:table-cell table:number-columns-repeated="3"/>
          <table:table-cell office:value-type="string">
            <text:p>YGR212W</text:p>
          </table:table-cell>
          <table:table-cell office:value-type="string">
            <text:p>YER087W <text:s text:c="2"/></text:p>
          </table:table-cell>
          <table:table-cell office:value-type="string">
            <text:p>YHR038W</text:p>
          </table:table-cell>
          <table:table-cell office:value-type="string">
            <text:p>YBR228W <text:s text:c="2"/></text:p>
          </table:table-cell>
          <table:table-cell office:value-type="string">
            <text:p>YDR460W</text:p>
          </table:table-cell>
          <table:table-cell office:value-type="string">
            <text:p>YOR280C <text:s/></text:p>
          </table:table-cell>
        </table:table-row>
        <table:table-row table:style-name="ro1">
          <table:table-cell table:number-columns-repeated="3"/>
          <table:table-cell office:value-type="string">
            <text:p>YML005W</text:p>
          </table:table-cell>
          <table:table-cell office:value-type="string">
            <text:p>YNL108C <text:s text:c="2"/></text:p>
          </table:table-cell>
          <table:table-cell office:value-type="string">
            <text:p>YKL114C</text:p>
          </table:table-cell>
          <table:table-cell office:value-type="string">
            <text:p>YDR163W <text:s text:c="2"/></text:p>
          </table:table-cell>
          <table:table-cell office:value-type="string">
            <text:p>YBL090W</text:p>
          </table:table-cell>
          <table:table-cell office:value-type="string">
            <text:p>YBR264C <text:s/></text:p>
          </table:table-cell>
        </table:table-row>
        <table:table-row table:style-name="ro1">
          <table:table-cell table:number-columns-repeated="3"/>
          <table:table-cell office:value-type="string">
            <text:p>YGR237C</text:p>
          </table:table-cell>
          <table:table-cell office:value-type="string">
            <text:p>YMR140W <text:s text:c="2"/></text:p>
          </table:table-cell>
          <table:table-cell office:value-type="string">
            <text:p>YHR165C</text:p>
          </table:table-cell>
          <table:table-cell office:value-type="string">
            <text:p>YPL167C <text:s text:c="2"/></text:p>
          </table:table-cell>
          <table:table-cell office:value-type="string">
            <text:p>YPL166W</text:p>
          </table:table-cell>
          <table:table-cell office:value-type="string">
            <text:p>YIL048W <text:s/></text:p>
          </table:table-cell>
        </table:table-row>
        <table:table-row table:style-name="ro1">
          <table:table-cell table:number-columns-repeated="3"/>
          <table:table-cell office:value-type="string">
            <text:p>YIL097W</text:p>
          </table:table-cell>
          <table:table-cell office:value-type="string">
            <text:p>YBR111W-A </text:p>
          </table:table-cell>
          <table:table-cell office:value-type="string">
            <text:p>YPR073C</text:p>
          </table:table-cell>
          <table:table-cell office:value-type="string">
            <text:p>YFL007W <text:s text:c="2"/></text:p>
          </table:table-cell>
          <table:table-cell office:value-type="string">
            <text:p>YDR434W</text:p>
          </table:table-cell>
          <table:table-cell office:value-type="string">
            <text:p>YBR272C <text:s/></text:p>
          </table:table-cell>
        </table:table-row>
        <table:table-row table:style-name="ro1">
          <table:table-cell table:number-columns-repeated="3"/>
          <table:table-cell office:value-type="string">
            <text:p>YCR054C</text:p>
          </table:table-cell>
          <table:table-cell office:value-type="string">
            <text:p>YNL211C <text:s text:c="2"/></text:p>
          </table:table-cell>
          <table:table-cell office:value-type="string">
            <text:p>YPL193W</text:p>
          </table:table-cell>
          <table:table-cell office:value-type="string">
            <text:p>YKL049C <text:s text:c="2"/></text:p>
          </table:table-cell>
          <table:table-cell office:value-type="string">
            <text:p>YDR469W</text:p>
          </table:table-cell>
          <table:table-cell office:value-type="string">
            <text:p>YMR228W <text:s/></text:p>
          </table:table-cell>
        </table:table-row>
        <table:table-row table:style-name="ro1">
          <table:table-cell table:number-columns-repeated="3"/>
          <table:table-cell office:value-type="string">
            <text:p>YPR025C</text:p>
          </table:table-cell>
          <table:table-cell office:value-type="string">
            <text:p>YLR241W <text:s text:c="2"/></text:p>
          </table:table-cell>
          <table:table-cell office:value-type="string">
            <text:p>YER107C</text:p>
          </table:table-cell>
          <table:table-cell office:value-type="string">
            <text:p>YNR022C <text:s text:c="2"/></text:p>
          </table:table-cell>
          <table:table-cell office:value-type="string">
            <text:p>YKL174C</text:p>
          </table:table-cell>
          <table:table-cell office:value-type="string">
            <text:p>YCR028C-A</text:p>
          </table:table-cell>
        </table:table-row>
        <table:table-row table:style-name="ro1">
          <table:table-cell table:number-columns-repeated="3"/>
          <table:table-cell office:value-type="string">
            <text:p>YPL254W</text:p>
          </table:table-cell>
          <table:table-cell office:value-type="string">
            <text:p>YHR118C <text:s text:c="2"/></text:p>
          </table:table-cell>
          <table:table-cell office:value-type="string">
            <text:p>YBL089W</text:p>
          </table:table-cell>
          <table:table-cell office:value-type="string">
            <text:p>YER099C <text:s text:c="2"/></text:p>
          </table:table-cell>
          <table:table-cell office:value-type="string">
            <text:p>YER100W</text:p>
          </table:table-cell>
          <table:table-cell office:value-type="string">
            <text:p>YLR015W <text:s/></text:p>
          </table:table-cell>
        </table:table-row>
        <table:table-row table:style-name="ro1">
          <table:table-cell table:number-columns-repeated="3"/>
          <table:table-cell office:value-type="string">
            <text:p>YML060W</text:p>
          </table:table-cell>
          <table:table-cell office:value-type="string">
            <text:p>YOL100W <text:s text:c="2"/></text:p>
          </table:table-cell>
          <table:table-cell office:value-type="string">
            <text:p>YLR011W</text:p>
          </table:table-cell>
          <table:table-cell office:value-type="string">
            <text:p>YML050W <text:s text:c="2"/></text:p>
          </table:table-cell>
          <table:table-cell office:value-type="string">
            <text:p>YBL036C</text:p>
          </table:table-cell>
          <table:table-cell office:value-type="string">
            <text:p>YOL080C <text:s/></text:p>
          </table:table-cell>
        </table:table-row>
        <table:table-row table:style-name="ro1">
          <table:table-cell table:number-columns-repeated="3"/>
          <table:table-cell office:value-type="string">
            <text:p>YDL107W</text:p>
          </table:table-cell>
          <table:table-cell office:value-type="string">
            <text:p>YOR074C <text:s text:c="2"/></text:p>
          </table:table-cell>
          <table:table-cell office:value-type="string">
            <text:p>YPL173W</text:p>
          </table:table-cell>
          <table:table-cell office:value-type="string">
            <text:p>YOR016C <text:s text:c="2"/></text:p>
          </table:table-cell>
          <table:table-cell office:value-type="string">
            <text:p>YBR185C</text:p>
          </table:table-cell>
          <table:table-cell office:value-type="string">
            <text:p>YOR148C <text:s/></text:p>
          </table:table-cell>
        </table:table-row>
        <table:table-row table:style-name="ro1">
          <table:table-cell table:number-columns-repeated="3"/>
          <table:table-cell office:value-type="string">
            <text:p>YKR035W-A</text:p>
          </table:table-cell>
          <table:table-cell office:value-type="string">
            <text:p>YDL168W <text:s text:c="2"/></text:p>
          </table:table-cell>
          <table:table-cell office:value-type="string">
            <text:p>YBL063W</text:p>
          </table:table-cell>
          <table:table-cell office:value-type="string">
            <text:p>YDR485C <text:s text:c="2"/></text:p>
          </table:table-cell>
          <table:table-cell office:value-type="string">
            <text:p>YBL052C</text:p>
          </table:table-cell>
          <table:table-cell office:value-type="string">
            <text:p>YPR072W <text:s/></text:p>
          </table:table-cell>
        </table:table-row>
        <table:table-row table:style-name="ro1">
          <table:table-cell table:number-columns-repeated="3"/>
          <table:table-cell office:value-type="string">
            <text:p>YOL023W</text:p>
          </table:table-cell>
          <table:table-cell office:value-type="string">
            <text:p>YML065W <text:s text:c="2"/></text:p>
          </table:table-cell>
          <table:table-cell office:value-type="string">
            <text:p>YOR058C</text:p>
          </table:table-cell>
          <table:table-cell office:value-type="string">
            <text:p>YLR260W <text:s text:c="2"/></text:p>
          </table:table-cell>
          <table:table-cell office:value-type="string">
            <text:p>YPR029C</text:p>
          </table:table-cell>
          <table:table-cell office:value-type="string">
            <text:p>YPL071C <text:s/></text:p>
          </table:table-cell>
        </table:table-row>
        <table:table-row table:style-name="ro1">
          <table:table-cell table:number-columns-repeated="3"/>
          <table:table-cell office:value-type="string">
            <text:p>YLR239C</text:p>
          </table:table-cell>
          <table:table-cell office:value-type="string">
            <text:p>YBR275C <text:s text:c="2"/></text:p>
          </table:table-cell>
          <table:table-cell office:value-type="string">
            <text:p>YKR078W</text:p>
          </table:table-cell>
          <table:table-cell office:value-type="string">
            <text:p>YBR156C <text:s text:c="2"/></text:p>
          </table:table-cell>
          <table:table-cell office:value-type="string">
            <text:p>YCL061C</text:p>
          </table:table-cell>
          <table:table-cell office:value-type="string">
            <text:p>YLR014C <text:s/></text:p>
          </table:table-cell>
        </table:table-row>
        <table:table-row table:style-name="ro1">
          <table:table-cell table:number-columns-repeated="3"/>
          <table:table-cell office:value-type="string">
            <text:p>YDL176W</text:p>
          </table:table-cell>
          <table:table-cell office:value-type="string">
            <text:p>YHR154W <text:s text:c="2"/></text:p>
          </table:table-cell>
          <table:table-cell office:value-type="string">
            <text:p>YPL125W</text:p>
          </table:table-cell>
          <table:table-cell office:value-type="string">
            <text:p>YGR196C <text:s text:c="2"/></text:p>
          </table:table-cell>
          <table:table-cell office:value-type="string">
            <text:p>YDR356W</text:p>
          </table:table-cell>
          <table:table-cell office:value-type="string">
            <text:p>YOR127W <text:s/></text:p>
          </table:table-cell>
        </table:table-row>
        <table:table-row table:style-name="ro1">
          <table:table-cell table:number-columns-repeated="3"/>
          <table:table-cell office:value-type="string">
            <text:p>YBR225W</text:p>
          </table:table-cell>
          <table:table-cell office:value-type="string">
            <text:p>YER172C <text:s text:c="2"/></text:p>
          </table:table-cell>
          <table:table-cell office:value-type="string">
            <text:p>YNL320W</text:p>
          </table:table-cell>
          <table:table-cell office:value-type="string">
            <text:p>YOL003C <text:s text:c="2"/></text:p>
          </table:table-cell>
          <table:table-cell office:value-type="string">
            <text:p>YOL017W</text:p>
          </table:table-cell>
          <table:table-cell office:value-type="string">
            <text:p>YOR155C <text:s/></text:p>
          </table:table-cell>
        </table:table-row>
        <table:table-row table:style-name="ro1">
          <table:table-cell table:number-columns-repeated="3"/>
          <table:table-cell office:value-type="string">
            <text:p>YDR363W</text:p>
          </table:table-cell>
          <table:table-cell office:value-type="string">
            <text:p>YAR003W <text:s text:c="2"/></text:p>
          </table:table-cell>
          <table:table-cell office:value-type="string">
            <text:p>YPL236C</text:p>
          </table:table-cell>
          <table:table-cell office:value-type="string">
            <text:p>YPL103C <text:s text:c="2"/></text:p>
          </table:table-cell>
          <table:table-cell office:value-type="string">
            <text:p>YOL069W</text:p>
          </table:table-cell>
          <table:table-cell office:value-type="string">
            <text:p>YBL018C <text:s/></text:p>
          </table:table-cell>
        </table:table-row>
        <table:table-row table:style-name="ro1">
          <table:table-cell table:number-columns-repeated="3"/>
          <table:table-cell office:value-type="string">
            <text:p>YDL232W</text:p>
          </table:table-cell>
          <table:table-cell office:value-type="string">
            <text:p>YMR155W <text:s text:c="2"/></text:p>
          </table:table-cell>
          <table:table-cell office:value-type="string">
            <text:p>YPL096C-A</text:p>
          </table:table-cell>
          <table:table-cell office:value-type="string">
            <text:p>YMR125W <text:s text:c="2"/></text:p>
          </table:table-cell>
          <table:table-cell office:value-type="string">
            <text:p>YIL001W</text:p>
          </table:table-cell>
          <table:table-cell office:value-type="string">
            <text:p>YDR196C <text:s/></text:p>
          </table:table-cell>
        </table:table-row>
        <table:table-row table:style-name="ro1">
          <table:table-cell table:number-columns-repeated="3"/>
          <table:table-cell office:value-type="string">
            <text:p>YCL047C</text:p>
          </table:table-cell>
          <table:table-cell office:value-type="string">
            <text:p>YMR153W <text:s text:c="2"/></text:p>
          </table:table-cell>
          <table:table-cell office:value-type="string">
            <text:p>YBR217W</text:p>
          </table:table-cell>
          <table:table-cell office:value-type="string">
            <text:p>YOR115C <text:s text:c="2"/></text:p>
          </table:table-cell>
          <table:table-cell office:value-type="string">
            <text:p>YJR052W</text:p>
          </table:table-cell>
          <table:table-cell office:value-type="string">
            <text:p>YKL171W <text:s/></text:p>
          </table:table-cell>
        </table:table-row>
        <table:table-row table:style-name="ro1">
          <table:table-cell table:number-columns-repeated="3"/>
          <table:table-cell office:value-type="string">
            <text:p>YER069W</text:p>
          </table:table-cell>
          <table:table-cell office:value-type="string">
            <text:p>YBL074C <text:s text:c="2"/></text:p>
          </table:table-cell>
          <table:table-cell office:value-type="string">
            <text:p>YDR479C</text:p>
          </table:table-cell>
          <table:table-cell office:value-type="string">
            <text:p>YHR111W <text:s text:c="2"/></text:p>
          </table:table-cell>
          <table:table-cell office:value-type="string">
            <text:p>YBL060W</text:p>
          </table:table-cell>
          <table:table-cell office:value-type="string">
            <text:p>YDL106C <text:s/></text:p>
          </table:table-cell>
        </table:table-row>
        <table:table-row table:style-name="ro1">
          <table:table-cell table:number-columns-repeated="3"/>
          <table:table-cell office:value-type="string">
            <text:p>YNL293W</text:p>
          </table:table-cell>
          <table:table-cell office:value-type="string">
            <text:p>YPL235W <text:s text:c="2"/></text:p>
          </table:table-cell>
          <table:table-cell office:value-type="string">
            <text:p>YMR216C</text:p>
          </table:table-cell>
          <table:table-cell office:value-type="string">
            <text:p>YMR217W <text:s text:c="2"/></text:p>
          </table:table-cell>
          <table:table-cell office:value-type="string">
            <text:p>YKL009W</text:p>
          </table:table-cell>
          <table:table-cell office:value-type="string">
            <text:p>YHR026W <text:s/></text:p>
          </table:table-cell>
        </table:table-row>
        <table:table-row table:style-name="ro1">
          <table:table-cell table:number-columns-repeated="3"/>
          <table:table-cell office:value-type="string">
            <text:p>YIL110W</text:p>
          </table:table-cell>
          <table:table-cell office:value-type="string">
            <text:p>YLR145W <text:s text:c="2"/></text:p>
          </table:table-cell>
          <table:table-cell office:value-type="string">
            <text:p>YCL059C</text:p>
          </table:table-cell>
          <table:table-cell office:value-type="string">
            <text:p>YER149C <text:s text:c="2"/></text:p>
          </table:table-cell>
          <table:table-cell office:value-type="string">
            <text:p>YNL288W</text:p>
          </table:table-cell>
          <table:table-cell office:value-type="string">
            <text:p>YPL112C <text:s/></text:p>
          </table:table-cell>
        </table:table-row>
        <table:table-row table:style-name="ro1">
          <table:table-cell table:number-columns-repeated="3"/>
          <table:table-cell office:value-type="string">
            <text:p>YBR221C</text:p>
          </table:table-cell>
          <table:table-cell office:value-type="string">
            <text:p>YKL099C <text:s text:c="2"/></text:p>
          </table:table-cell>
          <table:table-cell office:value-type="string">
            <text:p>YOR085W</text:p>
          </table:table-cell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7" office:value-type="string">
            <text:p>YLR077W</text:p>
          </table:table-cell>
          <table:table-cell table:style-name="ce7" office:value-type="string">
            <text:p>YBR195C <text:s text:c="2"/></text:p>
          </table:table-cell>
          <table:table-cell table:style-name="ce7" office:value-type="string">
            <text:p>YIL040W</text:p>
          </table:table-cell>
          <table:table-cell table:style-name="ce7" office:value-type="string">
            <text:p>YML112W <text:s text:c="2"/></text:p>
          </table:table-cell>
          <table:table-cell table:style-name="ce7" office:value-type="string">
            <text:p>YBR256C</text:p>
          </table:table-cell>
          <table:table-cell table:style-name="ce9" office:value-type="string">
            <text:p>YKL063C <text:s/></text:p>
          </table:table-cell>
        </table:table-row>
        <table:table-row table:style-name="ro1">
          <table:table-cell table:number-columns-repeated="3"/>
          <table:table-cell office:value-type="string">
            <text:p>YCL050C</text:p>
          </table:table-cell>
          <table:table-cell office:value-type="string">
            <text:p>YOR060C <text:s text:c="2"/></text:p>
          </table:table-cell>
          <table:table-cell office:value-type="string">
            <text:p>YCL031C</text:p>
          </table:table-cell>
          <table:table-cell office:value-type="string">
            <text:p>YPR110C <text:s text:c="2"/></text:p>
          </table:table-cell>
          <table:table-cell office:value-type="string">
            <text:p>YCR053W</text:p>
          </table:table-cell>
          <table:table-cell office:value-type="string">
            <text:p>YER041W <text:s/></text:p>
          </table:table-cell>
        </table:table-row>
        <table:table-row table:style-name="ro1">
          <table:table-cell table:number-columns-repeated="3"/>
          <table:table-cell office:value-type="string">
            <text:p>YPL069C</text:p>
          </table:table-cell>
          <table:table-cell office:value-type="string">
            <text:p>YMR269W <text:s text:c="2"/></text:p>
          </table:table-cell>
          <table:table-cell office:value-type="string">
            <text:p>YHR017W</text:p>
          </table:table-cell>
          <table:table-cell office:value-type="string">
            <text:p>YER052C <text:s text:c="2"/></text:p>
          </table:table-cell>
          <table:table-cell office:value-type="string">
            <text:p>YPL189C-A</text:p>
          </table:table-cell>
          <table:table-cell office:value-type="string">
            <text:p>YNL111C <text:s/></text:p>
          </table:table-cell>
        </table:table-row>
        <table:table-row table:style-name="ro1">
          <table:table-cell table:number-columns-repeated="3"/>
          <table:table-cell office:value-type="string">
            <text:p>YPR165W</text:p>
          </table:table-cell>
          <table:table-cell office:value-type="string">
            <text:p>YOL054W <text:s text:c="2"/></text:p>
          </table:table-cell>
          <table:table-cell office:value-type="string">
            <text:p>YOR007C</text:p>
          </table:table-cell>
          <table:table-cell office:value-type="string">
            <text:p>YKL096W <text:s text:c="2"/></text:p>
          </table:table-cell>
          <table:table-cell office:value-type="string">
            <text:p>YIL003W</text:p>
          </table:table-cell>
          <table:table-cell office:value-type="string">
            <text:p>YDL054C <text:s/></text:p>
          </table:table-cell>
        </table:table-row>
        <table:table-row table:style-name="ro1">
          <table:table-cell table:number-columns-repeated="3"/>
          <table:table-cell office:value-type="string">
            <text:p>YGR193C</text:p>
          </table:table-cell>
          <table:table-cell office:value-type="string">
            <text:p>YNL290W <text:s text:c="2"/></text:p>
          </table:table-cell>
          <table:table-cell office:value-type="string">
            <text:p>YOL097C</text:p>
          </table:table-cell>
          <table:table-cell office:value-type="string">
            <text:p>YPR075C <text:s text:c="2"/></text:p>
          </table:table-cell>
          <table:table-cell office:value-type="string">
            <text:p>YAL012W</text:p>
          </table:table-cell>
          <table:table-cell office:value-type="string">
            <text:p>YOL147C <text:s/></text:p>
          </table:table-cell>
        </table:table-row>
        <table:table-row table:style-name="ro1">
          <table:table-cell table:number-columns-repeated="3"/>
          <table:table-cell office:value-type="string">
            <text:p>YDL084W</text:p>
          </table:table-cell>
          <table:table-cell office:value-type="string">
            <text:p>YDR173C <text:s text:c="2"/></text:p>
          </table:table-cell>
          <table:table-cell office:value-type="string">
            <text:p>YHR152W</text:p>
          </table:table-cell>
          <table:table-cell office:value-type="string">
            <text:p>YOR078W <text:s text:c="2"/></text:p>
          </table:table-cell>
          <table:table-cell office:value-type="string">
            <text:p>YBR152W</text:p>
          </table:table-cell>
          <table:table-cell office:value-type="string">
            <text:p>YMR132C <text:s/></text:p>
          </table:table-cell>
        </table:table-row>
        <table:table-row table:style-name="ro1">
          <table:table-cell table:number-columns-repeated="3"/>
          <table:table-cell office:value-type="string">
            <text:p>YLR363W-A</text:p>
          </table:table-cell>
          <table:table-cell office:value-type="string">
            <text:p>YBR096W <text:s text:c="2"/></text:p>
          </table:table-cell>
          <table:table-cell office:value-type="string">
            <text:p>YLR395C</text:p>
          </table:table-cell>
          <table:table-cell office:value-type="string">
            <text:p>YDR361C <text:s text:c="2"/></text:p>
          </table:table-cell>
          <table:table-cell office:value-type="string">
            <text:p>YGR178C</text:p>
          </table:table-cell>
          <table:table-cell office:value-type="string">
            <text:p>YNL232W <text:s/></text:p>
          </table:table-cell>
        </table:table-row>
        <table:table-row table:style-name="ro1">
          <table:table-cell table:number-columns-repeated="3"/>
          <table:table-cell office:value-type="string">
            <text:p>YBR291C</text:p>
          </table:table-cell>
          <table:table-cell office:value-type="string">
            <text:p>YKL120W <text:s text:c="2"/></text:p>
          </table:table-cell>
          <table:table-cell office:value-type="string">
            <text:p>YHR029C</text:p>
          </table:table-cell>
          <table:table-cell office:value-type="string">
            <text:p>YAL025C <text:s text:c="2"/></text:p>
          </table:table-cell>
          <table:table-cell office:value-type="string">
            <text:p>YGR282C</text:p>
          </table:table-cell>
          <table:table-cell office:value-type="string">
            <text:p>YLR259C <text:s/></text:p>
          </table:table-cell>
        </table:table-row>
        <table:table-row table:style-name="ro1">
          <table:table-cell table:number-columns-repeated="3"/>
          <table:table-cell office:value-type="string">
            <text:p>YCR076C</text:p>
          </table:table-cell>
          <table:table-cell office:value-type="string">
            <text:p>YPL039W <text:s text:c="2"/></text:p>
          </table:table-cell>
          <table:table-cell office:value-type="string">
            <text:p>YML087C</text:p>
          </table:table-cell>
          <table:table-cell office:value-type="string">
            <text:p>YGR155W <text:s text:c="2"/></text:p>
          </table:table-cell>
          <table:table-cell office:value-type="string">
            <text:p>YGR211W</text:p>
          </table:table-cell>
          <table:table-cell office:value-type="string">
            <text:p>YHR169W <text:s/></text:p>
          </table:table-cell>
        </table:table-row>
        <table:table-row table:style-name="ro1">
          <table:table-cell table:number-columns-repeated="3"/>
          <table:table-cell office:value-type="string">
            <text:p>YOL010W</text:p>
          </table:table-cell>
          <table:table-cell office:value-type="string">
            <text:p>YPL210C <text:s text:c="2"/></text:p>
          </table:table-cell>
          <table:table-cell office:value-type="string">
            <text:p>YKL184W</text:p>
          </table:table-cell>
          <table:table-cell office:value-type="string">
            <text:p>YIL131C <text:s text:c="2"/></text:p>
          </table:table-cell>
          <table:table-cell office:value-type="string">
            <text:p>YDR212W</text:p>
          </table:table-cell>
          <table:table-cell office:value-type="string">
            <text:p>YDR448W <text:s/></text:p>
          </table:table-cell>
        </table:table-row>
        <table:table-row table:style-name="ro1">
          <table:table-cell table:number-columns-repeated="3"/>
          <table:table-cell office:value-type="string">
            <text:p>YLR372W</text:p>
          </table:table-cell>
          <table:table-cell office:value-type="string">
            <text:p>YLR387C <text:s text:c="2"/></text:p>
          </table:table-cell>
          <table:table-cell office:value-type="string">
            <text:p>YBR279W</text:p>
          </table:table-cell>
          <table:table-cell office:value-type="string">
            <text:p>YDL203C <text:s text:c="2"/></text:p>
          </table:table-cell>
          <table:table-cell office:value-type="string">
            <text:p>YBR084C-A</text:p>
          </table:table-cell>
          <table:table-cell office:value-type="string">
            <text:p>YMR242C <text:s/></text:p>
          </table:table-cell>
        </table:table-row>
        <table:table-row table:style-name="ro1">
          <table:table-cell table:number-columns-repeated="3"/>
          <table:table-cell office:value-type="string">
            <text:p>YFL044C</text:p>
          </table:table-cell>
          <table:table-cell office:value-type="string">
            <text:p>YDR246W <text:s text:c="2"/></text:p>
          </table:table-cell>
          <table:table-cell office:value-type="string">
            <text:p>YOR040W</text:p>
          </table:table-cell>
          <table:table-cell office:value-type="string">
            <text:p>YPR051W <text:s text:c="2"/></text:p>
          </table:table-cell>
          <table:table-cell office:value-type="string">
            <text:p>YIL148W</text:p>
          </table:table-cell>
          <table:table-cell office:value-type="string">
            <text:p>YNL302C <text:s/></text:p>
          </table:table-cell>
        </table:table-row>
        <table:table-row table:style-name="ro1">
          <table:table-cell table:number-columns-repeated="3"/>
          <table:table-cell office:value-type="string">
            <text:p>YLR061W</text:p>
          </table:table-cell>
          <table:table-cell office:value-type="string">
            <text:p>YCR068W <text:s text:c="2"/></text:p>
          </table:table-cell>
          <table:table-cell office:value-type="string">
            <text:p>YJR112W-A</text:p>
          </table:table-cell>
          <table:table-cell office:value-type="string">
            <text:p>YLR351C <text:s text:c="2"/></text:p>
          </table:table-cell>
          <table:table-cell office:value-type="string">
            <text:p>YPR171W</text:p>
          </table:table-cell>
          <table:table-cell office:value-type="string">
            <text:p>YLR105C <text:s/></text:p>
          </table:table-cell>
        </table:table-row>
        <table:table-row table:style-name="ro1">
          <table:table-cell table:number-columns-repeated="3"/>
          <table:table-cell office:value-type="string">
            <text:p>YDR454C</text:p>
          </table:table-cell>
          <table:table-cell office:value-type="string">
            <text:p>YOR051C <text:s text:c="2"/></text:p>
          </table:table-cell>
          <table:table-cell office:value-type="string">
            <text:p>YKR016W</text:p>
          </table:table-cell>
          <table:table-cell office:value-type="string">
            <text:p>YJL073W <text:s text:c="2"/></text:p>
          </table:table-cell>
          <table:table-cell office:value-type="string">
            <text:p>YOL117W</text:p>
          </table:table-cell>
          <table:table-cell office:value-type="string">
            <text:p>YDR185C <text:s/></text:p>
          </table:table-cell>
        </table:table-row>
        <table:table-row table:style-name="ro1">
          <table:table-cell table:number-columns-repeated="3"/>
          <table:table-cell office:value-type="string">
            <text:p>YLR404W</text:p>
          </table:table-cell>
          <table:table-cell office:value-type="string">
            <text:p>YPR133C <text:s text:c="2"/></text:p>
          </table:table-cell>
          <table:table-cell office:value-type="string">
            <text:p>YDL198C</text:p>
          </table:table-cell>
          <table:table-cell office:value-type="string">
            <text:p>YCL049C <text:s text:c="2"/></text:p>
          </table:table-cell>
          <table:table-cell office:value-type="string">
            <text:p>YCR004C</text:p>
          </table:table-cell>
          <table:table-cell office:value-type="string">
            <text:p>YDR287W <text:s/></text:p>
          </table:table-cell>
        </table:table-row>
        <table:table-row table:style-name="ro1">
          <table:table-cell table:number-columns-repeated="3"/>
          <table:table-cell office:value-type="string">
            <text:p>YJR096W</text:p>
          </table:table-cell>
          <table:table-cell office:value-type="string">
            <text:p>YKL119C <text:s text:c="2"/></text:p>
          </table:table-cell>
          <table:table-cell office:value-type="string">
            <text:p>YGL242C</text:p>
          </table:table-cell>
          <table:table-cell office:value-type="string">
            <text:p>YBL039W-B </text:p>
          </table:table-cell>
          <table:table-cell office:value-type="string">
            <text:p>YHR147C</text:p>
          </table:table-cell>
          <table:table-cell office:value-type="string">
            <text:p>YPR134W <text:s/></text:p>
          </table:table-cell>
        </table:table-row>
        <table:table-row table:style-name="ro1">
          <table:table-cell table:number-columns-repeated="3"/>
          <table:table-cell office:value-type="string">
            <text:p>YOL009C</text:p>
          </table:table-cell>
          <table:table-cell office:value-type="string">
            <text:p>YOR021C <text:s text:c="2"/></text:p>
          </table:table-cell>
          <table:table-cell office:value-type="string">
            <text:p>YPL132W</text:p>
          </table:table-cell>
          <table:table-cell office:value-type="string">
            <text:p>YKL172W <text:s text:c="2"/></text:p>
          </table:table-cell>
          <table:table-cell office:value-type="string">
            <text:p>YJR007W</text:p>
          </table:table-cell>
          <table:table-cell office:value-type="string">
            <text:p>YLR050C <text:s/></text:p>
          </table:table-cell>
        </table:table-row>
        <table:table-row table:style-name="ro1">
          <table:table-cell table:number-columns-repeated="3"/>
          <table:table-cell office:value-type="string">
            <text:p>YDR538W</text:p>
          </table:table-cell>
          <table:table-cell office:value-type="string">
            <text:p>YER005W <text:s text:c="2"/></text:p>
          </table:table-cell>
          <table:table-cell office:value-type="string">
            <text:p>YJR050W</text:p>
          </table:table-cell>
          <table:table-cell office:value-type="string">
            <text:p>YCR024C <text:s text:c="2"/></text:p>
          </table:table-cell>
          <table:table-cell office:value-type="string">
            <text:p>YCR044C</text:p>
          </table:table-cell>
          <table:table-cell office:value-type="string">
            <text:p>YBR160W <text:s/></text:p>
          </table:table-cell>
        </table:table-row>
        <table:table-row table:style-name="ro1">
          <table:table-cell table:number-columns-repeated="3"/>
          <table:table-cell office:value-type="string">
            <text:p>YHR047C</text:p>
          </table:table-cell>
          <table:table-cell office:value-type="string">
            <text:p>YBR123C <text:s text:c="2"/></text:p>
          </table:table-cell>
          <table:table-cell office:value-type="string">
            <text:p>YKL069W</text:p>
          </table:table-cell>
          <table:table-cell office:value-type="string">
            <text:p>YMR258C <text:s text:c="2"/></text:p>
          </table:table-cell>
          <table:table-cell office:value-type="string">
            <text:p>YDR005C</text:p>
          </table:table-cell>
          <table:table-cell office:value-type="string">
            <text:p>YML068W <text:s/></text:p>
          </table:table-cell>
        </table:table-row>
        <table:table-row table:style-name="ro1">
          <table:table-cell table:number-columns-repeated="3"/>
          <table:table-cell office:value-type="string">
            <text:p>YHR003C</text:p>
          </table:table-cell>
          <table:table-cell office:value-type="string">
            <text:p>YCL038C <text:s text:c="2"/></text:p>
          </table:table-cell>
          <table:table-cell office:value-type="string">
            <text:p>YPR140W</text:p>
          </table:table-cell>
          <table:table-cell office:value-type="string">
            <text:p>YGR195W <text:s text:c="2"/></text:p>
          </table:table-cell>
          <table:table-cell office:value-type="string">
            <text:p>YMR178W</text:p>
          </table:table-cell>
          <table:table-cell office:value-type="string">
            <text:p>YPR004C <text:s/></text:p>
          </table:table-cell>
        </table:table-row>
        <table:table-row table:style-name="ro1">
          <table:table-cell table:number-columns-repeated="3"/>
          <table:table-cell office:value-type="string">
            <text:p>YKL033W-A</text:p>
          </table:table-cell>
          <table:table-cell office:value-type="string">
            <text:p>YDL150W <text:s text:c="2"/></text:p>
          </table:table-cell>
          <table:table-cell office:value-type="string">
            <text:p>YDL043C</text:p>
          </table:table-cell>
          <table:table-cell office:value-type="string">
            <text:p>YPR163C <text:s text:c="2"/></text:p>
          </table:table-cell>
          <table:table-cell office:value-type="string">
            <text:p>YDR280W</text:p>
          </table:table-cell>
          <table:table-cell office:value-type="string">
            <text:p>YML106W <text:s/></text:p>
          </table:table-cell>
        </table:table-row>
        <table:table-row table:style-name="ro1">
          <table:table-cell table:number-columns-repeated="3"/>
          <table:table-cell office:value-type="string">
            <text:p>YOL146W</text:p>
          </table:table-cell>
          <table:table-cell office:value-type="string">
            <text:p>YCR002C <text:s text:c="2"/></text:p>
          </table:table-cell>
          <table:table-cell office:value-type="string">
            <text:p>YER127W</text:p>
          </table:table-cell>
          <table:table-cell office:value-type="string">
            <text:p>YBR036C <text:s text:c="2"/></text:p>
          </table:table-cell>
          <table:table-cell office:value-type="string">
            <text:p>YHR103W</text:p>
          </table:table-cell>
          <table:table-cell office:value-type="string">
            <text:p>YDR293C <text:s/></text:p>
          </table:table-cell>
        </table:table-row>
        <table:table-row table:style-name="ro1">
          <table:table-cell table:number-columns-repeated="3"/>
          <table:table-cell office:value-type="string">
            <text:p>YGR169C-A</text:p>
          </table:table-cell>
          <table:table-cell office:value-type="string">
            <text:p>YML056C <text:s text:c="2"/></text:p>
          </table:table-cell>
          <table:table-cell office:value-type="string">
            <text:p>YER119C</text:p>
          </table:table-cell>
          <table:table-cell office:value-type="string">
            <text:p>YDL202W <text:s text:c="2"/></text:p>
          </table:table-cell>
          <table:table-cell office:value-type="string">
            <text:p>YHR128W</text:p>
          </table:table-cell>
          <table:table-cell office:value-type="string">
            <text:p>YPL198W <text:s/></text:p>
          </table:table-cell>
        </table:table-row>
        <table:table-row table:style-name="ro1">
          <table:table-cell table:number-columns-repeated="3"/>
          <table:table-cell office:value-type="string">
            <text:p>YDR204W</text:p>
          </table:table-cell>
          <table:table-cell office:value-type="string">
            <text:p>YPL107W <text:s text:c="2"/></text:p>
          </table:table-cell>
          <table:table-cell office:value-type="string">
            <text:p>YDL033C</text:p>
          </table:table-cell>
          <table:table-cell office:value-type="string">
            <text:p>YOL028C <text:s text:c="2"/></text:p>
          </table:table-cell>
          <table:table-cell office:value-type="string">
            <text:p>YDR436W</text:p>
          </table:table-cell>
          <table:table-cell office:value-type="string">
            <text:p>YOR052C <text:s/></text:p>
          </table:table-cell>
        </table:table-row>
        <table:table-row table:style-name="ro1">
          <table:table-cell table:number-columns-repeated="3"/>
          <table:table-cell office:value-type="string">
            <text:p>YPL159C</text:p>
          </table:table-cell>
          <table:table-cell office:value-type="string">
            <text:p>YIL158W <text:s text:c="2"/></text:p>
          </table:table-cell>
          <table:table-cell office:value-type="string">
            <text:p>YDL192W</text:p>
          </table:table-cell>
          <table:table-cell office:value-type="string">
            <text:p>YPL053C <text:s text:c="2"/></text:p>
          </table:table-cell>
          <table:table-cell office:value-type="string">
            <text:p>YIL113W</text:p>
          </table:table-cell>
          <table:table-cell office:value-type="string">
            <text:p>YNL183C <text:s/></text:p>
          </table:table-cell>
        </table:table-row>
        <table:table-row table:style-name="ro1">
          <table:table-cell table:number-columns-repeated="3"/>
          <table:table-cell office:value-type="string">
            <text:p>YOR232W</text:p>
          </table:table-cell>
          <table:table-cell office:value-type="string">
            <text:p>YBR039W <text:s text:c="2"/></text:p>
          </table:table-cell>
          <table:table-cell office:value-type="string">
            <text:p>YDR353W</text:p>
          </table:table-cell>
          <table:table-cell office:value-type="string">
            <text:p>YCR043C <text:s text:c="2"/></text:p>
          </table:table-cell>
          <table:table-cell office:value-type="string">
            <text:p>YER126C</text:p>
          </table:table-cell>
          <table:table-cell office:value-type="string">
            <text:p>YNR034W <text:s/></text:p>
          </table:table-cell>
        </table:table-row>
        <table:table-row table:style-name="ro1">
          <table:table-cell table:number-columns-repeated="3"/>
          <table:table-cell office:value-type="string">
            <text:p>YOL139C</text:p>
          </table:table-cell>
          <table:table-cell office:value-type="string">
            <text:p>YOL140W <text:s text:c="2"/></text:p>
          </table:table-cell>
          <table:table-cell office:value-type="string">
            <text:p>YCR036W</text:p>
          </table:table-cell>
          <table:table-cell office:value-type="string">
            <text:p>YMR240C <text:s text:c="2"/></text:p>
          </table:table-cell>
          <table:table-cell office:value-type="string">
            <text:p>YDL005C</text:p>
          </table:table-cell>
          <table:table-cell office:value-type="string">
            <text:p>YDL004W <text:s/></text:p>
          </table:table-cell>
        </table:table-row>
        <table:table-row table:style-name="ro1">
          <table:table-cell table:number-columns-repeated="3"/>
          <table:table-cell office:value-type="string">
            <text:p>YML001W</text:p>
          </table:table-cell>
          <table:table-cell office:value-type="string">
            <text:p>YGR205W <text:s text:c="2"/></text:p>
          </table:table-cell>
          <table:table-cell office:value-type="string">
            <text:p>YOR089C</text:p>
          </table:table-cell>
          <table:table-cell office:value-type="string">
            <text:p>YOR223W <text:s text:c="2"/></text:p>
          </table:table-cell>
          <table:table-cell office:value-type="string">
            <text:p>YLR132C</text:p>
          </table:table-cell>
          <table:table-cell office:value-type="string">
            <text:p>YDR160W <text:s/></text:p>
          </table:table-cell>
        </table:table-row>
        <table:table-row table:style-name="ro1">
          <table:table-cell table:number-columns-repeated="3"/>
          <table:table-cell office:value-type="string">
            <text:p>YDR251W</text:p>
          </table:table-cell>
          <table:table-cell office:value-type="string">
            <text:p>YAL053W <text:s text:c="2"/></text:p>
          </table:table-cell>
          <table:table-cell office:value-type="string">
            <text:p>YIL125W</text:p>
          </table:table-cell>
          <table:table-cell office:value-type="string">
            <text:p>YOR219C <text:s text:c="2"/></text:p>
          </table:table-cell>
          <table:table-cell office:value-type="string">
            <text:p>YOL016C</text:p>
          </table:table-cell>
          <table:table-cell office:value-type="string">
            <text:p>YDL113C <text:s/></text:p>
          </table:table-cell>
        </table:table-row>
        <table:table-row table:style-name="ro1">
          <table:table-cell table:number-columns-repeated="3"/>
          <table:table-cell office:value-type="string">
            <text:p>YDR508C</text:p>
          </table:table-cell>
          <table:table-cell office:value-type="string">
            <text:p>YBR139W <text:s text:c="2"/></text:p>
          </table:table-cell>
          <table:table-cell office:value-type="string">
            <text:p>YDR244W</text:p>
          </table:table-cell>
          <table:table-cell office:value-type="string">
            <text:p>YOR138C <text:s text:c="2"/></text:p>
          </table:table-cell>
          <table:table-cell office:value-type="string">
            <text:p>YAR042W</text:p>
          </table:table-cell>
          <table:table-cell office:value-type="string">
            <text:p>YDL195W <text:s/></text:p>
          </table:table-cell>
        </table:table-row>
        <table:table-row table:style-name="ro1">
          <table:table-cell table:number-columns-repeated="3"/>
          <table:table-cell office:value-type="string">
            <text:p>YBR233W</text:p>
          </table:table-cell>
          <table:table-cell office:value-type="string">
            <text:p>YHR132C <text:s text:c="2"/></text:p>
          </table:table-cell>
          <table:table-cell office:value-type="string">
            <text:p>YDL205C</text:p>
          </table:table-cell>
          <table:table-cell office:value-type="string">
            <text:p>YDR003W <text:s text:c="2"/></text:p>
          </table:table-cell>
          <table:table-cell office:value-type="string">
            <text:p>YBR237W</text:p>
          </table:table-cell>
          <table:table-cell office:value-type="string">
            <text:p>YCR023C <text:s/></text:p>
          </table:table-cell>
        </table:table-row>
        <table:table-row table:style-name="ro1">
          <table:table-cell table:number-columns-repeated="3"/>
          <table:table-cell office:value-type="string">
            <text:p>YAL056W</text:p>
          </table:table-cell>
          <table:table-cell office:value-type="string">
            <text:p>YBR170C <text:s text:c="2"/></text:p>
          </table:table-cell>
          <table:table-cell office:value-type="string">
            <text:p>YML130C</text:p>
          </table:table-cell>
          <table:table-cell office:value-type="string">
            <text:p>YPR133W-A </text:p>
          </table:table-cell>
          <table:table-cell office:value-type="string">
            <text:p>YBR003W</text:p>
          </table:table-cell>
          <table:table-cell office:value-type="string">
            <text:p>YPL168W <text:s/></text:p>
          </table:table-cell>
        </table:table-row>
        <table:table-row table:style-name="ro1">
          <table:table-cell table:number-columns-repeated="3"/>
          <table:table-cell office:value-type="string">
            <text:p>YCR034W</text:p>
          </table:table-cell>
          <table:table-cell office:value-type="string">
            <text:p>YHR150W <text:s text:c="2"/></text:p>
          </table:table-cell>
          <table:table-cell office:value-type="string">
            <text:p>YOR197W</text:p>
          </table:table-cell>
          <table:table-cell office:value-type="string">
            <text:p>YDR111C <text:s text:c="2"/></text:p>
          </table:table-cell>
          <table:table-cell office:value-type="string">
            <text:p>YHR039C</text:p>
          </table:table-cell>
          <table:table-cell office:value-type="string">
            <text:p>YDL002C <text:s/></text:p>
          </table:table-cell>
        </table:table-row>
        <table:table-row table:style-name="ro1">
          <table:table-cell table:number-columns-repeated="3"/>
          <table:table-cell office:value-type="string">
            <text:p>YHR163W</text:p>
          </table:table-cell>
          <table:table-cell office:value-type="string">
            <text:p>YDR347W <text:s text:c="2"/></text:p>
          </table:table-cell>
          <table:table-cell office:value-type="string">
            <text:p>YJL097W</text:p>
          </table:table-cell>
          <table:table-cell office:value-type="string">
            <text:p>YMR233W <text:s text:c="2"/></text:p>
          </table:table-cell>
          <table:table-cell office:value-type="string">
            <text:p>YAL055W</text:p>
          </table:table-cell>
          <table:table-cell office:value-type="string">
            <text:p>YDR116C <text:s/></text:p>
          </table:table-cell>
        </table:table-row>
        <table:table-row table:style-name="ro1">
          <table:table-cell table:number-columns-repeated="3"/>
          <table:table-cell office:value-type="string">
            <text:p>YML064C</text:p>
          </table:table-cell>
          <table:table-cell office:value-type="string">
            <text:p>YBR101C <text:s text:c="2"/></text:p>
          </table:table-cell>
          <table:table-cell office:value-type="string">
            <text:p>YPL199C</text:p>
          </table:table-cell>
          <table:table-cell office:value-type="string">
            <text:p>YOL019W <text:s text:c="2"/></text:p>
          </table:table-cell>
          <table:table-cell office:value-type="string">
            <text:p>YER174C</text:p>
          </table:table-cell>
          <table:table-cell office:value-type="string">
            <text:p>YKR077W <text:s/></text:p>
          </table:table-cell>
        </table:table-row>
        <table:table-row table:style-name="ro1">
          <table:table-cell table:number-columns-repeated="3"/>
          <table:table-cell office:value-type="string">
            <text:p>YDR313C</text:p>
          </table:table-cell>
          <table:table-cell office:value-type="string">
            <text:p>YBR001C <text:s text:c="2"/></text:p>
          </table:table-cell>
          <table:table-cell office:value-type="string">
            <text:p>YFR014C</text:p>
          </table:table-cell>
          <table:table-cell office:value-type="string">
            <text:p>YAL001C <text:s text:c="2"/></text:p>
          </table:table-cell>
          <table:table-cell office:value-type="string">
            <text:p>YAR002W</text:p>
          </table:table-cell>
          <table:table-cell office:value-type="string">
            <text:p>YBR246W <text:s/></text:p>
          </table:table-cell>
        </table:table-row>
        <table:table-row table:style-name="ro1">
          <table:table-cell table:number-columns-repeated="3"/>
          <table:table-cell office:value-type="string">
            <text:p>YDR084C</text:p>
          </table:table-cell>
          <table:table-cell office:value-type="string">
            <text:p>YNL099C <text:s text:c="2"/></text:p>
          </table:table-cell>
          <table:table-cell office:value-type="string">
            <text:p>YMR190C</text:p>
          </table:table-cell>
          <table:table-cell office:value-type="string">
            <text:p>YNL161W <text:s text:c="2"/></text:p>
          </table:table-cell>
          <table:table-cell office:value-type="string">
            <text:p>YBL050W</text:p>
          </table:table-cell>
          <table:table-cell office:value-type="string">
            <text:p>YBL057C <text:s/></text:p>
          </table:table-cell>
        </table:table-row>
        <table:table-row table:style-name="ro1">
          <table:table-cell table:number-columns-repeated="3"/>
          <table:table-cell office:value-type="string">
            <text:p>YPR107C</text:p>
          </table:table-cell>
          <table:table-cell office:value-type="string">
            <text:p>YOR020C <text:s text:c="2"/></text:p>
          </table:table-cell>
          <table:table-cell office:value-type="string">
            <text:p>YDR255C</text:p>
          </table:table-cell>
          <table:table-cell office:value-type="string">
            <text:p>YLR454W <text:s text:c="2"/></text:p>
          </table:table-cell>
          <table:table-cell office:value-type="string">
            <text:p>YKR062W</text:p>
          </table:table-cell>
          <table:table-cell office:value-type="string">
            <text:p>YKL010C <text:s/></text:p>
          </table:table-cell>
        </table:table-row>
        <table:table-row table:style-name="ro1">
          <table:table-cell table:number-columns-repeated="3"/>
          <table:table-cell office:value-type="string">
            <text:p>YKR098C</text:p>
          </table:table-cell>
          <table:table-cell office:value-type="string">
            <text:p>YPL196W <text:s text:c="2"/></text:p>
          </table:table-cell>
          <table:table-cell office:value-type="string">
            <text:p>YER080W</text:p>
          </table:table-cell>
          <table:table-cell office:value-type="string">
            <text:p>YBL037W <text:s text:c="2"/></text:p>
          </table:table-cell>
          <table:table-cell office:value-type="string">
            <text:p>YKL012W</text:p>
          </table:table-cell>
          <table:table-cell office:value-type="string">
            <text:p>YNL139C <text:s/></text:p>
          </table:table-cell>
        </table:table-row>
        <table:table-row table:style-name="ro1">
          <table:table-cell table:number-columns-repeated="3"/>
          <table:table-cell office:value-type="string">
            <text:p>YLR357W</text:p>
          </table:table-cell>
          <table:table-cell office:value-type="string">
            <text:p>YKL057C <text:s text:c="2"/></text:p>
          </table:table-cell>
          <table:table-cell office:value-type="string">
            <text:p>YDL148C</text:p>
          </table:table-cell>
          <table:table-cell office:value-type="string">
            <text:p>YOR081C <text:s text:c="2"/></text:p>
          </table:table-cell>
          <table:table-cell office:value-type="string">
            <text:p>YKR008W</text:p>
          </table:table-cell>
          <table:table-cell office:value-type="string">
            <text:p>YEL038W <text:s/></text:p>
          </table:table-cell>
        </table:table-row>
        <table:table-row table:style-name="ro1">
          <table:table-cell table:number-columns-repeated="3"/>
          <table:table-cell office:value-type="string">
            <text:p>YDR412W</text:p>
          </table:table-cell>
          <table:table-cell office:value-type="string">
            <text:p>YER178W <text:s text:c="2"/></text:p>
          </table:table-cell>
          <table:table-cell office:value-type="string">
            <text:p>YOR035C</text:p>
          </table:table-cell>
          <table:table-cell office:value-type="string">
            <text:p>YGR220C <text:s text:c="2"/></text:p>
          </table:table-cell>
          <table:table-cell office:value-type="string">
            <text:p>YER061C</text:p>
          </table:table-cell>
          <table:table-cell office:value-type="string">
            <text:p>YOR229W <text:s/></text:p>
          </table:table-cell>
        </table:table-row>
        <table:table-row table:style-name="ro1">
          <table:table-cell table:number-columns-repeated="3"/>
          <table:table-cell office:value-type="string">
            <text:p>YPL104W</text:p>
          </table:table-cell>
          <table:table-cell office:value-type="string">
            <text:p>YBL034C <text:s text:c="2"/></text:p>
          </table:table-cell>
          <table:table-cell office:value-type="string">
            <text:p>YDR065W</text:p>
          </table:table-cell>
          <table:table-cell office:value-type="string">
            <text:p>YGR252W <text:s text:c="2"/></text:p>
          </table:table-cell>
          <table:table-cell office:value-type="string">
            <text:p>YPL172C</text:p>
          </table:table-cell>
          <table:table-cell office:value-type="string">
            <text:p>YLR142W <text:s/></text:p>
          </table:table-cell>
        </table:table-row>
        <table:table-row table:style-name="ro1">
          <table:table-cell table:number-columns-repeated="3"/>
          <table:table-cell office:value-type="string">
            <text:p>YDL134C</text:p>
          </table:table-cell>
          <table:table-cell office:value-type="string">
            <text:p>YHR140W <text:s text:c="2"/></text:p>
          </table:table-cell>
          <table:table-cell office:value-type="string">
            <text:p>YDR061W</text:p>
          </table:table-cell>
          <table:table-cell office:value-type="string">
            <text:p>YNL223W <text:s text:c="2"/></text:p>
          </table:table-cell>
          <table:table-cell office:value-type="string">
            <text:p>YPL074W</text:p>
          </table:table-cell>
          <table:table-cell office:value-type="string">
            <text:p>YML062C <text:s/></text:p>
          </table:table-cell>
        </table:table-row>
        <table:table-row table:style-name="ro1">
          <table:table-cell table:number-columns-repeated="3"/>
          <table:table-cell office:value-type="string">
            <text:p>YKL001C</text:p>
          </table:table-cell>
          <table:table-cell office:value-type="string">
            <text:p>YDL090C <text:s text:c="2"/></text:p>
          </table:table-cell>
          <table:table-cell office:value-type="string">
            <text:p>YBR058C</text:p>
          </table:table-cell>
          <table:table-cell office:value-type="string">
            <text:p>YJR137C <text:s text:c="2"/></text:p>
          </table:table-cell>
          <table:table-cell office:value-type="string">
            <text:p>YIL151C</text:p>
          </table:table-cell>
          <table:table-cell office:value-type="string">
            <text:p>YBR121C <text:s/></text:p>
          </table:table-cell>
        </table:table-row>
        <table:table-row table:style-name="ro1">
          <table:table-cell table:number-columns-repeated="3"/>
          <table:table-cell office:value-type="string">
            <text:p>YGR281W</text:p>
          </table:table-cell>
          <table:table-cell office:value-type="string">
            <text:p>YOR250C <text:s text:c="2"/></text:p>
          </table:table-cell>
          <table:table-cell office:value-type="string">
            <text:p>YKR096W</text:p>
          </table:table-cell>
          <table:table-cell office:value-type="string">
            <text:p>YGR238C <text:s text:c="2"/></text:p>
          </table:table-cell>
          <table:table-cell office:value-type="string">
            <text:p>YLR098C</text:p>
          </table:table-cell>
          <table:table-cell office:value-type="string">
            <text:p>YPL015C <text:s/></text:p>
          </table:table-cell>
        </table:table-row>
        <table:table-row table:style-name="ro1">
          <table:table-cell table:number-columns-repeated="3"/>
          <table:table-cell office:value-type="string">
            <text:p>YNL275W</text:p>
          </table:table-cell>
          <table:table-cell office:value-type="string">
            <text:p>YER078C <text:s text:c="2"/></text:p>
          </table:table-cell>
          <table:table-cell office:value-type="string">
            <text:p>YLR047C</text:p>
          </table:table-cell>
          <table:table-cell office:value-type="string">
            <text:p>YER068W <text:s text:c="2"/></text:p>
          </table:table-cell>
          <table:table-cell office:value-type="string">
            <text:p>YPL145C</text:p>
          </table:table-cell>
          <table:table-cell office:value-type="string">
            <text:p>YKL181W <text:s/></text:p>
          </table:table-cell>
        </table:table-row>
        <table:table-row table:style-name="ro1">
          <table:table-cell table:number-columns-repeated="3"/>
          <table:table-cell office:value-type="string">
            <text:p>YEL023C</text:p>
          </table:table-cell>
          <table:table-cell office:value-type="string">
            <text:p>YPR031W <text:s text:c="2"/></text:p>
          </table:table-cell>
          <table:table-cell office:value-type="string">
            <text:p>YEL031W</text:p>
          </table:table-cell>
          <table:table-cell office:value-type="string">
            <text:p>YBR057C <text:s text:c="2"/></text:p>
          </table:table-cell>
          <table:table-cell office:value-type="string">
            <text:p>YDR142C</text:p>
          </table:table-cell>
          <table:table-cell office:value-type="string">
            <text:p>YDR159W <text:s/></text:p>
          </table:table-cell>
        </table:table-row>
        <table:table-row table:style-name="ro1">
          <table:table-cell table:number-columns-repeated="3"/>
          <table:table-cell office:value-type="string">
            <text:p>YFR031C</text:p>
          </table:table-cell>
          <table:table-cell office:value-type="string">
            <text:p>YDR006C <text:s text:c="2"/></text:p>
          </table:table-cell>
          <table:table-cell office:value-type="string">
            <text:p>YDL234C</text:p>
          </table:table-cell>
          <table:table-cell office:value-type="string">
            <text:p>YFL029C <text:s text:c="2"/></text:p>
          </table:table-cell>
          <table:table-cell office:value-type="string">
            <text:p>YBR205W</text:p>
          </table:table-cell>
          <table:table-cell office:value-type="string">
            <text:p>YLR453C <text:s/></text:p>
          </table:table-cell>
        </table:table-row>
        <table:table-row table:style-name="ro1">
          <table:table-cell table:number-columns-repeated="3"/>
          <table:table-cell office:value-type="string">
            <text:p>YBL069W</text:p>
          </table:table-cell>
          <table:table-cell office:value-type="string">
            <text:p>YNR015W <text:s text:c="2"/></text:p>
          </table:table-cell>
          <table:table-cell office:value-type="string">
            <text:p>YDL053C</text:p>
          </table:table-cell>
          <table:table-cell office:value-type="string">
            <text:p>YGR267C <text:s text:c="2"/></text:p>
          </table:table-cell>
          <table:table-cell office:value-type="string">
            <text:p>YPL253C</text:p>
          </table:table-cell>
          <table:table-cell office:value-type="string">
            <text:p>YNL142W <text:s/></text:p>
          </table:table-cell>
        </table:table-row>
        <table:table-row table:style-name="ro1">
          <table:table-cell table:number-columns-repeated="3"/>
          <table:table-cell office:value-type="string">
            <text:p>YDR228C</text:p>
          </table:table-cell>
          <table:table-cell office:value-type="string">
            <text:p>YAR015W <text:s text:c="2"/></text:p>
          </table:table-cell>
          <table:table-cell office:value-type="string">
            <text:p>YDR477W</text:p>
          </table:table-cell>
          <table:table-cell office:value-type="string">
            <text:p>YIL044C <text:s text:c="2"/></text:p>
          </table:table-cell>
          <table:table-cell office:value-type="string">
            <text:p>YDR247W</text:p>
          </table:table-cell>
          <table:table-cell office:value-type="string">
            <text:p>YNL138W <text:s/></text:p>
          </table:table-cell>
        </table:table-row>
        <table:table-row table:style-name="ro1">
          <table:table-cell table:number-columns-repeated="3"/>
          <table:table-cell office:value-type="string">
            <text:p>YKL193C</text:p>
          </table:table-cell>
          <table:table-cell office:value-type="string">
            <text:p>YDR494W <text:s text:c="2"/></text:p>
          </table:table-cell>
          <table:table-cell office:value-type="string">
            <text:p>YNL241C</text:p>
          </table:table-cell>
          <table:table-cell office:value-type="string">
            <text:p>YBR034C <text:s text:c="2"/></text:p>
          </table:table-cell>
          <table:table-cell office:value-type="string">
            <text:p>YPL042C</text:p>
          </table:table-cell>
          <table:table-cell office:value-type="string">
            <text:p>YER063W <text:s/></text:p>
          </table:table-cell>
        </table:table-row>
        <table:table-row table:style-name="ro1">
          <table:table-cell table:number-columns-repeated="3"/>
          <table:table-cell office:value-type="string">
            <text:p>YNL216W</text:p>
          </table:table-cell>
          <table:table-cell office:value-type="string">
            <text:p>YDL060W <text:s/>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7" office:value-type="string">
            <text:p>YOR206W</text:p>
          </table:table-cell>
          <table:table-cell table:style-name="ce7" office:value-type="string">
            <text:p>YOR205C <text:s text:c="2"/></text:p>
          </table:table-cell>
          <table:table-cell table:style-name="ce7" office:value-type="string">
            <text:p>YDR101C</text:p>
          </table:table-cell>
          <table:table-cell table:style-name="ce7" office:value-type="string">
            <text:p>YPR104C <text:s text:c="2"/></text:p>
          </table:table-cell>
          <table:table-cell table:style-name="ce7" office:value-type="string">
            <text:p>YOR195W</text:p>
          </table:table-cell>
          <table:table-cell table:style-name="ce9" office:value-type="string">
            <text:p>YDR206W <text:s/></text:p>
          </table:table-cell>
        </table:table-row>
        <table:table-row table:style-name="ro1">
          <table:table-cell table:number-columns-repeated="3"/>
          <table:table-cell office:value-type="string">
            <text:p>YPR112C</text:p>
          </table:table-cell>
          <table:table-cell office:value-type="string">
            <text:p>YPL012W <text:s text:c="2"/></text:p>
          </table:table-cell>
          <table:table-cell office:value-type="string">
            <text:p>YDL031W</text:p>
          </table:table-cell>
          <table:table-cell office:value-type="string">
            <text:p>YPR024W <text:s text:c="2"/></text:p>
          </table:table-cell>
          <table:table-cell office:value-type="string">
            <text:p>YKR028W</text:p>
          </table:table-cell>
          <table:table-cell office:value-type="string">
            <text:p>YDL190C <text:s/></text:p>
          </table:table-cell>
        </table:table-row>
        <table:table-row table:style-name="ro1">
          <table:table-cell table:number-columns-repeated="3"/>
          <table:table-cell office:value-type="string">
            <text:p>YOR270C</text:p>
          </table:table-cell>
          <table:table-cell office:value-type="string">
            <text:p>YDR052C <text:s text:c="2"/></text:p>
          </table:table-cell>
          <table:table-cell office:value-type="string">
            <text:p>YKR002W</text:p>
          </table:table-cell>
          <table:table-cell office:value-type="string">
            <text:p>YMR144W <text:s text:c="2"/></text:p>
          </table:table-cell>
          <table:table-cell office:value-type="string">
            <text:p>YPR023C</text:p>
          </table:table-cell>
          <table:table-cell office:value-type="string">
            <text:p>YKR099W <text:s/></text:p>
          </table:table-cell>
        </table:table-row>
        <table:table-row table:style-name="ro1">
          <table:table-cell table:number-columns-repeated="3"/>
          <table:table-cell office:value-type="string">
            <text:p>YFR002W</text:p>
          </table:table-cell>
          <table:table-cell office:value-type="string">
            <text:p>YPL190C <text:s text:c="2"/></text:p>
          </table:table-cell>
          <table:table-cell office:value-type="string">
            <text:p>YIL075C</text:p>
          </table:table-cell>
          <table:table-cell office:value-type="string">
            <text:p>YPR161C <text:s text:c="2"/></text:p>
          </table:table-cell>
          <table:table-cell office:value-type="string">
            <text:p>YER114C</text:p>
          </table:table-cell>
          <table:table-cell office:value-type="string">
            <text:p>YLR399C <text:s/></text:p>
          </table:table-cell>
        </table:table-row>
        <table:table-row table:style-name="ro1">
          <table:table-cell table:number-columns-repeated="3"/>
          <table:table-cell office:value-type="string">
            <text:p>YOR231W</text:p>
          </table:table-cell>
          <table:table-cell office:value-type="string">
            <text:p>YML007W <text:s text:c="2"/></text:p>
          </table:table-cell>
          <table:table-cell office:value-type="string">
            <text:p>YGR198W</text:p>
          </table:table-cell>
          <table:table-cell office:value-type="string">
            <text:p>YDR127W <text:s text:c="2"/></text:p>
          </table:table-cell>
          <table:table-cell office:value-type="string">
            <text:p>YIL074C</text:p>
          </table:table-cell>
          <table:table-cell office:value-type="string">
            <text:p>YBR248C <text:s/></text:p>
          </table:table-cell>
        </table:table-row>
        <table:table-row table:style-name="ro1">
          <table:table-cell table:number-columns-repeated="3"/>
          <table:table-cell office:value-type="string">
            <text:p>YDR404C</text:p>
          </table:table-cell>
          <table:table-cell office:value-type="string">
            <text:p>YDR486C <text:s text:c="2"/></text:p>
          </table:table-cell>
          <table:table-cell office:value-type="string">
            <text:p>YLR026C</text:p>
          </table:table-cell>
          <table:table-cell office:value-type="string">
            <text:p>YBR143C <text:s text:c="2"/></text:p>
          </table:table-cell>
          <table:table-cell office:value-type="string">
            <text:p>YMR197C</text:p>
          </table:table-cell>
          <table:table-cell office:value-type="string">
            <text:p>YNL106C <text:s/></text:p>
          </table:table-cell>
        </table:table-row>
        <table:table-row table:style-name="ro1">
          <table:table-cell table:number-columns-repeated="3"/>
          <table:table-cell office:value-type="string">
            <text:p>YLR250W</text:p>
          </table:table-cell>
          <table:table-cell office:value-type="string">
            <text:p>YKR063C <text:s text:c="2"/></text:p>
          </table:table-cell>
          <table:table-cell office:value-type="string">
            <text:p>YDR062W</text:p>
          </table:table-cell>
          <table:table-cell office:value-type="string">
            <text:p>YOR275C <text:s text:c="2"/></text:p>
          </table:table-cell>
          <table:table-cell office:value-type="string">
            <text:p>YIL027C</text:p>
          </table:table-cell>
          <table:table-cell office:value-type="string">
            <text:p>YOL015W <text:s/></text:p>
          </table:table-cell>
        </table:table-row>
        <table:table-row table:style-name="ro1">
          <table:table-cell table:number-columns-repeated="3"/>
          <table:table-cell office:value-type="string">
            <text:p>YLR360W</text:p>
          </table:table-cell>
          <table:table-cell office:value-type="string">
            <text:p>YEL064C <text:s text:c="2"/></text:p>
          </table:table-cell>
          <table:table-cell office:value-type="string">
            <text:p>YLR093C</text:p>
          </table:table-cell>
          <table:table-cell office:value-type="string">
            <text:p>YOR061W <text:s text:c="2"/></text:p>
          </table:table-cell>
          <table:table-cell office:value-type="string">
            <text:p>YBR125C</text:p>
          </table:table-cell>
          <table:table-cell office:value-type="string">
            <text:p>YLR138W <text:s/></text:p>
          </table:table-cell>
        </table:table-row>
        <table:table-row table:style-name="ro1">
          <table:table-cell table:number-columns-repeated="3"/>
          <table:table-cell office:value-type="string">
            <text:p>YDR168W</text:p>
          </table:table-cell>
          <table:table-cell office:value-type="string">
            <text:p>YMR223W <text:s text:c="2"/></text:p>
          </table:table-cell>
          <table:table-cell office:value-type="string">
            <text:p>YBR166C</text:p>
          </table:table-cell>
          <table:table-cell office:value-type="string">
            <text:p>YPL047W <text:s text:c="2"/></text:p>
          </table:table-cell>
          <table:table-cell office:value-type="string">
            <text:p>YIL035C</text:p>
          </table:table-cell>
          <table:table-cell office:value-type="string">
            <text:p>YOR196C <text:s/></text:p>
          </table:table-cell>
        </table:table-row>
        <table:table-row table:style-name="ro1">
          <table:table-cell table:number-columns-repeated="3"/>
          <table:table-cell office:value-type="string">
            <text:p>YGL246C</text:p>
          </table:table-cell>
          <table:table-cell office:value-type="string">
            <text:p>YNL123W <text:s text:c="2"/></text:p>
          </table:table-cell>
          <table:table-cell office:value-type="string">
            <text:p>YLL008W</text:p>
          </table:table-cell>
          <table:table-cell office:value-type="string">
            <text:p>YJL025W <text:s text:c="2"/></text:p>
          </table:table-cell>
          <table:table-cell office:value-type="string">
            <text:p>YJR046W</text:p>
          </table:table-cell>
          <table:table-cell office:value-type="string">
            <text:p>YBL071W-A</text:p>
          </table:table-cell>
        </table:table-row>
        <table:table-row table:style-name="ro1">
          <table:table-cell table:number-columns-repeated="3"/>
          <table:table-cell office:value-type="string">
            <text:p>YDL166C</text:p>
          </table:table-cell>
          <table:table-cell office:value-type="string">
            <text:p>YLR027C <text:s text:c="2"/></text:p>
          </table:table-cell>
          <table:table-cell office:value-type="string">
            <text:p>YPL239W</text:p>
          </table:table-cell>
          <table:table-cell office:value-type="string">
            <text:p>YNL251C <text:s text:c="2"/></text:p>
          </table:table-cell>
          <table:table-cell office:value-type="string">
            <text:p>YIR031C</text:p>
          </table:table-cell>
          <table:table-cell office:value-type="string">
            <text:p>YDL063C <text:s/></text:p>
          </table:table-cell>
        </table:table-row>
        <table:table-row table:style-name="ro1">
          <table:table-cell table:number-columns-repeated="3"/>
          <table:table-cell office:value-type="string">
            <text:p>YIL164C</text:p>
          </table:table-cell>
          <table:table-cell office:value-type="string">
            <text:p>YNL182C <text:s text:c="2"/></text:p>
          </table:table-cell>
          <table:table-cell office:value-type="string">
            <text:p>YPL126W</text:p>
          </table:table-cell>
          <table:table-cell office:value-type="string">
            <text:p>YER090W <text:s text:c="2"/></text:p>
          </table:table-cell>
          <table:table-cell office:value-type="string">
            <text:p>YOR108W</text:p>
          </table:table-cell>
          <table:table-cell office:value-type="string">
            <text:p>YPR145W <text:s/></text:p>
          </table:table-cell>
        </table:table-row>
        <table:table-row table:style-name="ro1">
          <table:table-cell table:number-columns-repeated="3"/>
          <table:table-cell office:value-type="string">
            <text:p>YOR260W</text:p>
          </table:table-cell>
          <table:table-cell office:value-type="string">
            <text:p>YIL118W <text:s text:c="2"/></text:p>
          </table:table-cell>
          <table:table-cell office:value-type="string">
            <text:p>YIL117C</text:p>
          </table:table-cell>
          <table:table-cell office:value-type="string">
            <text:p>YBR249C <text:s text:c="2"/></text:p>
          </table:table-cell>
          <table:table-cell office:value-type="string">
            <text:p>YDR143C</text:p>
          </table:table-cell>
          <table:table-cell office:value-type="string">
            <text:p>YIR032C <text:s/></text:p>
          </table:table-cell>
        </table:table-row>
        <table:table-row table:style-name="ro1">
          <table:table-cell table:number-columns-repeated="3"/>
          <table:table-cell office:value-type="string">
            <text:p>YDR151C</text:p>
          </table:table-cell>
          <table:table-cell office:value-type="string">
            <text:p>YDL235C <text:s text:c="2"/></text:p>
          </table:table-cell>
          <table:table-cell office:value-type="string">
            <text:p>YDL159W</text:p>
          </table:table-cell>
          <table:table-cell office:value-type="string">
            <text:p>YDL171C <text:s text:c="2"/></text:p>
          </table:table-cell>
          <table:table-cell office:value-type="string">
            <text:p>YLR441C</text:p>
          </table:table-cell>
          <table:table-cell office:value-type="string">
            <text:p>YDR152W <text:s/></text:p>
          </table:table-cell>
        </table:table-row>
        <table:table-row table:style-name="ro1">
          <table:table-cell table:number-columns-repeated="3"/>
          <table:table-cell office:value-type="string">
            <text:p>YNL206C</text:p>
          </table:table-cell>
          <table:table-cell office:value-type="string">
            <text:p>YPR144C <text:s text:c="2"/></text:p>
          </table:table-cell>
          <table:table-cell office:value-type="string">
            <text:p>YBR088C</text:p>
          </table:table-cell>
          <table:table-cell office:value-type="string">
            <text:p>YLR363C <text:s text:c="2"/></text:p>
          </table:table-cell>
          <table:table-cell office:value-type="string">
            <text:p>YER125W</text:p>
          </table:table-cell>
          <table:table-cell office:value-type="string">
            <text:p>YNL280C <text:s/></text:p>
          </table:table-cell>
        </table:table-row>
        <table:table-row table:style-name="ro1">
          <table:table-cell table:number-columns-repeated="3"/>
          <table:table-cell office:value-type="string">
            <text:p>YNL258C</text:p>
          </table:table-cell>
          <table:table-cell office:value-type="string">
            <text:p>YBR133C <text:s text:c="2"/></text:p>
          </table:table-cell>
          <table:table-cell office:value-type="string">
            <text:p>YLR023C</text:p>
          </table:table-cell>
          <table:table-cell office:value-type="string">
            <text:p>YPL231W <text:s text:c="2"/></text:p>
          </table:table-cell>
          <table:table-cell office:value-type="string">
            <text:p>YNL217W</text:p>
          </table:table-cell>
          <table:table-cell office:value-type="string">
            <text:p>YGR210C <text:s/></text:p>
          </table:table-cell>
        </table:table-row>
        <table:table-row table:style-name="ro1">
          <table:table-cell table:number-columns-repeated="3"/>
          <table:table-cell office:value-type="string">
            <text:p>YDR492W</text:p>
          </table:table-cell>
          <table:table-cell office:value-type="string">
            <text:p>YJR139C <text:s text:c="2"/></text:p>
          </table:table-cell>
          <table:table-cell office:value-type="string">
            <text:p>YGR197C</text:p>
          </table:table-cell>
          <table:table-cell office:value-type="string">
            <text:p>YLR264W <text:s text:c="2"/></text:p>
          </table:table-cell>
          <table:table-cell office:value-type="string">
            <text:p>YHR019C</text:p>
          </table:table-cell>
          <table:table-cell office:value-type="string">
            <text:p>YDR430C <text:s/></text:p>
          </table:table-cell>
        </table:table-row>
        <table:table-row table:style-name="ro1">
          <table:table-cell table:number-columns-repeated="3"/>
          <table:table-cell office:value-type="string">
            <text:p>YBR283C</text:p>
          </table:table-cell>
          <table:table-cell office:value-type="string">
            <text:p>YOR158W <text:s text:c="2"/></text:p>
          </table:table-cell>
          <table:table-cell office:value-type="string">
            <text:p>YDL015C</text:p>
          </table:table-cell>
          <table:table-cell office:value-type="string">
            <text:p>YLR373C <text:s text:c="2"/></text:p>
          </table:table-cell>
          <table:table-cell office:value-type="string">
            <text:p>YNR013C</text:p>
          </table:table-cell>
          <table:table-cell office:value-type="string">
            <text:p>YOR140W <text:s/></text:p>
          </table:table-cell>
        </table:table-row>
        <table:table-row table:style-name="ro1">
          <table:table-cell table:number-columns-repeated="3"/>
          <table:table-cell office:value-type="string">
            <text:p>YKL005C</text:p>
          </table:table-cell>
          <table:table-cell office:value-type="string">
            <text:p>YGR222W <text:s text:c="2"/></text:p>
          </table:table-cell>
          <table:table-cell office:value-type="string">
            <text:p>YLR262C</text:p>
          </table:table-cell>
          <table:table-cell office:value-type="string">
            <text:p>YEL054C <text:s text:c="2"/></text:p>
          </table:table-cell>
          <table:table-cell office:value-type="string">
            <text:p>YDR500C</text:p>
          </table:table-cell>
          <table:table-cell office:value-type="string">
            <text:p>YDL136W <text:s/></text:p>
          </table:table-cell>
        </table:table-row>
        <table:table-row table:style-name="ro1">
          <table:table-cell table:number-columns-repeated="3"/>
          <table:table-cell office:value-type="string">
            <text:p>YDR064W</text:p>
          </table:table-cell>
          <table:table-cell office:value-type="string">
            <text:p>YHR141C <text:s text:c="2"/></text:p>
          </table:table-cell>
          <table:table-cell office:value-type="string">
            <text:p>YMR194W</text:p>
          </table:table-cell>
          <table:table-cell office:value-type="string">
            <text:p>YPR043W <text:s text:c="2"/></text:p>
          </table:table-cell>
          <table:table-cell office:value-type="string">
            <text:p>YMR230W</text:p>
          </table:table-cell>
          <table:table-cell office:value-type="string">
            <text:p>YDL191W <text:s/></text:p>
          </table:table-cell>
        </table:table-row>
        <table:table-row table:style-name="ro1">
          <table:table-cell table:number-columns-repeated="3"/>
          <table:table-cell office:value-type="string">
            <text:p>YBR030W</text:p>
          </table:table-cell>
          <table:table-cell office:value-type="string">
            <text:p>YAL003W <text:s text:c="2"/></text:p>
          </table:table-cell>
          <table:table-cell office:value-type="string">
            <text:p>YNL321W</text:p>
          </table:table-cell>
          <table:table-cell office:value-type="string">
            <text:p>YOL021C <text:s text:c="2"/></text:p>
          </table:table-cell>
          <table:table-cell office:value-type="string">
            <text:p>YNL121C</text:p>
          </table:table-cell>
          <table:table-cell office:value-type="string">
            <text:p>YDR207C <text:s/></text:p>
          </table:table-cell>
        </table:table-row>
        <table:table-row table:style-name="ro1">
          <table:table-cell table:number-columns-repeated="3"/>
          <table:table-cell office:value-type="string">
            <text:p>YDR397C</text:p>
          </table:table-cell>
          <table:table-cell office:value-type="string">
            <text:p>YPL032C <text:s text:c="2"/></text:p>
          </table:table-cell>
          <table:table-cell office:value-type="string">
            <text:p>YKL006C-A</text:p>
          </table:table-cell>
          <table:table-cell office:value-type="string">
            <text:p>YNL307C <text:s text:c="2"/></text:p>
          </table:table-cell>
          <table:table-cell office:value-type="string">
            <text:p>YNL189W</text:p>
          </table:table-cell>
          <table:table-cell office:value-type="string">
            <text:p>YKL175W <text:s/></text:p>
          </table:table-cell>
        </table:table-row>
        <table:table-row table:style-name="ro1">
          <table:table-cell table:number-columns-repeated="3"/>
          <table:table-cell office:value-type="string">
            <text:p>YNL162W</text:p>
          </table:table-cell>
          <table:table-cell office:value-type="string">
            <text:p>YML024W <text:s/>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7" office:value-type="string">
            <text:p>YPR034W</text:p>
          </table:table-cell>
          <table:table-cell table:style-name="ce7" office:value-type="string">
            <text:p>YEL053C <text:s text:c="2"/></text:p>
          </table:table-cell>
          <table:table-cell table:style-name="ce7" office:value-type="string">
            <text:p>YMR198W</text:p>
          </table:table-cell>
          <table:table-cell table:style-name="ce7" office:value-type="string">
            <text:p>YMR166C <text:s text:c="2"/></text:p>
          </table:table-cell>
          <table:table-cell table:style-name="ce7" office:value-type="string">
            <text:p>YDR051C</text:p>
          </table:table-cell>
          <table:table-cell table:style-name="ce9" office:value-type="string">
            <text:p>YDR273W <text:s/></text:p>
          </table:table-cell>
        </table:table-row>
        <table:table-row table:style-name="ro1">
          <table:table-cell table:number-columns-repeated="3"/>
          <table:table-cell office:value-type="string">
            <text:p>YIL002C</text:p>
          </table:table-cell>
          <table:table-cell office:value-type="string">
            <text:p>YKL121W <text:s text:c="2"/></text:p>
          </table:table-cell>
          <table:table-cell office:value-type="string">
            <text:p>YLR359W</text:p>
          </table:table-cell>
          <table:table-cell office:value-type="string">
            <text:p>YKL078W <text:s text:c="2"/></text:p>
          </table:table-cell>
          <table:table-cell office:value-type="string">
            <text:p>YDR362C</text:p>
          </table:table-cell>
          <table:table-cell office:value-type="string">
            <text:p>YEL004W <text:s/></text:p>
          </table:table-cell>
        </table:table-row>
        <table:table-row table:style-name="ro1">
          <table:table-cell table:number-columns-repeated="3"/>
          <table:table-cell office:value-type="string">
            <text:p>YMR158C-A</text:p>
          </table:table-cell>
          <table:table-cell office:value-type="string">
            <text:p>YDL093W <text:s text:c="2"/></text:p>
          </table:table-cell>
          <table:table-cell office:value-type="string">
            <text:p>YDR205W</text:p>
          </table:table-cell>
          <table:table-cell office:value-type="string">
            <text:p>YEL015W <text:s text:c="2"/></text:p>
          </table:table-cell>
          <table:table-cell office:value-type="string">
            <text:p>YMR213W</text:p>
          </table:table-cell>
          <table:table-cell office:value-type="string">
            <text:p>YOL013C <text:s/></text:p>
          </table:table-cell>
        </table:table-row>
        <table:table-row table:style-name="ro1">
          <table:table-cell table:number-columns-repeated="3"/>
          <table:table-cell office:value-type="string">
            <text:p>YDR113C</text:p>
          </table:table-cell>
          <table:table-cell office:value-type="string">
            <text:p>YOL001W <text:s text:c="2"/></text:p>
          </table:table-cell>
          <table:table-cell office:value-type="string">
            <text:p>YLR001C</text:p>
          </table:table-cell>
          <table:table-cell office:value-type="string">
            <text:p>YLL001W <text:s text:c="2"/></text:p>
          </table:table-cell>
          <table:table-cell office:value-type="string">
            <text:p>YDR049W</text:p>
          </table:table-cell>
          <table:table-cell office:value-type="string">
            <text:p>YLR127C <text:s/></text:p>
          </table:table-cell>
        </table:table-row>
        <table:table-row table:style-name="ro1">
          <table:table-cell table:number-columns-repeated="3"/>
          <table:table-cell office:value-type="string">
            <text:p>YML023C</text:p>
          </table:table-cell>
          <table:table-cell office:value-type="string">
            <text:p>YOR023C <text:s text:c="2"/></text:p>
          </table:table-cell>
          <table:table-cell office:value-type="string">
            <text:p>YOR025W</text:p>
          </table:table-cell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9">
            <text:p>19</text:p>
          </table:table-cell>
          <table:table-cell table:style-name="ce7" office:value-type="string">
            <text:p>YDL133W</text:p>
          </table:table-cell>
          <table:table-cell table:style-name="ce7" office:value-type="string">
            <text:p>YOL126C <text:s text:c="2"/></text:p>
          </table:table-cell>
          <table:table-cell table:style-name="ce7" office:value-type="string">
            <text:p>YDR046C</text:p>
          </table:table-cell>
          <table:table-cell table:style-name="ce7" office:value-type="string">
            <text:p>YPL240C <text:s text:c="2"/></text:p>
          </table:table-cell>
          <table:table-cell table:style-name="ce7" office:value-type="string">
            <text:p>YIR026C</text:p>
          </table:table-cell>
          <table:table-cell table:style-name="ce9" office:value-type="string">
            <text:p>YNR016C <text:s/></text:p>
          </table:table-cell>
        </table:table-row>
        <table:table-row table:style-name="ro1">
          <table:table-cell table:number-columns-repeated="3"/>
          <table:table-cell office:value-type="string">
            <text:p>YMR251W-A</text:p>
          </table:table-cell>
          <table:table-cell office:value-type="string">
            <text:p>YIL047C <text:s text:c="2"/></text:p>
          </table:table-cell>
          <table:table-cell office:value-type="string">
            <text:p>YBL011W</text:p>
          </table:table-cell>
          <table:table-cell office:value-type="string">
            <text:p>YIR012W <text:s text:c="2"/></text:p>
          </table:table-cell>
          <table:table-cell office:value-type="string">
            <text:p>YIR011C</text:p>
          </table:table-cell>
          <table:table-cell office:value-type="string">
            <text:p>YMR264W <text:s/></text:p>
          </table:table-cell>
        </table:table-row>
        <table:table-row table:style-name="ro1">
          <table:table-cell table:number-columns-repeated="3"/>
          <table:table-cell office:value-type="string">
            <text:p>YKR006C</text:p>
          </table:table-cell>
          <table:table-cell office:value-type="string">
            <text:p>YHR106W <text:s text:c="2"/></text:p>
          </table:table-cell>
          <table:table-cell office:value-type="string">
            <text:p>YPL224C</text:p>
          </table:table-cell>
          <table:table-cell office:value-type="string">
            <text:p>YLR433C <text:s text:c="2"/></text:p>
          </table:table-cell>
          <table:table-cell office:value-type="string">
            <text:p>YLR414C</text:p>
          </table:table-cell>
          <table:table-cell office:value-type="string">
            <text:p>YGR235C <text:s/></text:p>
          </table:table-cell>
        </table:table-row>
        <table:table-row table:style-name="ro1">
          <table:table-cell table:number-columns-repeated="3"/>
          <table:table-cell office:value-type="string">
            <text:p>YCR083W</text:p>
          </table:table-cell>
          <table:table-cell office:value-type="string">
            <text:p>YPR086W <text:s text:c="2"/></text:p>
          </table:table-cell>
          <table:table-cell office:value-type="string">
            <text:p>YLR068W</text:p>
          </table:table-cell>
          <table:table-cell office:value-type="string">
            <text:p>YPR009W <text:s text:c="2"/></text:p>
          </table:table-cell>
          <table:table-cell office:value-type="string">
            <text:p>YKL003C</text:p>
          </table:table-cell>
          <table:table-cell office:value-type="string">
            <text:p>YKL168C <text:s/></text:p>
          </table:table-cell>
        </table:table-row>
        <table:table-row table:style-name="ro1">
          <table:table-cell table:number-columns-repeated="3"/>
          <table:table-cell office:value-type="string">
            <text:p>YBR288C</text:p>
          </table:table-cell>
          <table:table-cell office:value-type="string">
            <text:p>YNL165W <text:s/>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float" office:value="20">
            <text:p>20</text:p>
          </table:table-cell>
          <table:table-cell table:style-name="ce7" office:value-type="string">
            <text:p>YDR227W</text:p>
          </table:table-cell>
          <table:table-cell table:style-name="ce7" office:value-type="string">
            <text:p>YPL003W <text:s text:c="2"/></text:p>
          </table:table-cell>
          <table:table-cell table:style-name="ce7" office:value-type="string">
            <text:p>YML051W</text:p>
          </table:table-cell>
          <table:table-cell table:style-name="ce7" office:value-type="string">
            <text:p>YDL045W-A </text:p>
          </table:table-cell>
          <table:table-cell table:style-name="ce7" office:value-type="string">
            <text:p>YDR069C</text:p>
          </table:table-cell>
          <table:table-cell table:style-name="ce9" office:value-type="string">
            <text:p>YDR161W <text:s/></text:p>
          </table:table-cell>
        </table:table-row>
        <table:table-row table:style-name="ro1">
          <table:table-cell table:number-columns-repeated="3"/>
          <table:table-cell office:value-type="string">
            <text:p>YDL111C</text:p>
          </table:table-cell>
          <table:table-cell office:value-type="string">
            <text:p>YDR357C <text:s text:c="2"/></text:p>
          </table:table-cell>
          <table:table-cell office:value-type="string">
            <text:p>YLR133W</text:p>
          </table:table-cell>
          <table:table-cell office:value-type="string">
            <text:p>YML127W <text:s text:c="2"/></text:p>
          </table:table-cell>
          <table:table-cell office:value-type="string">
            <text:p>YHR017W</text:p>
          </table:table-cell>
          <table:table-cell office:value-type="string">
            <text:p>YDR202C <text:s/></text:p>
          </table:table-cell>
        </table:table-row>
        <table:table-row table:style-name="ro1">
          <table:table-cell table:number-columns-repeated="3"/>
          <table:table-cell office:value-type="string">
            <text:p>YDR518W</text:p>
          </table:table-cell>
          <table:table-cell office:value-type="string">
            <text:p>YML057W <text:s text:c="2"/></text:p>
          </table:table-cell>
          <table:table-cell office:value-type="string">
            <text:p>YFR003C</text:p>
          </table:table-cell>
          <table:table-cell office:value-type="string">
            <text:p>YFR004W <text:s text:c="2"/></text:p>
          </table:table-cell>
          <table:table-cell office:value-type="string">
            <text:p>YKL094W</text:p>
          </table:table-cell>
          <table:table-cell office:value-type="string">
            <text:p>YHR105W <text:s/></text:p>
          </table:table-cell>
        </table:table-row>
        <table:table-row table:style-name="ro1">
          <table:table-cell table:number-columns-repeated="3"/>
          <table:table-cell office:value-type="string">
            <text:p>YKR070W</text:p>
          </table:table-cell>
          <table:table-cell office:value-type="string">
            <text:p>YPR173C <text:s text:c="2"/></text:p>
          </table:table-cell>
          <table:table-cell office:value-type="string">
            <text:p>YJR082C</text:p>
          </table:table-cell>
          <table:table-cell office:value-type="string">
            <text:p>YDR511W <text:s text:c="2"/></text:p>
          </table:table-cell>
          <table:table-cell office:value-type="string">
            <text:p>YDR001C</text:p>
          </table:table-cell>
          <table:table-cell office:value-type="string">
            <text:p>YML128C <text:s/></text:p>
          </table:table-cell>
        </table:table-row>
        <table:table-row table:style-name="ro1">
          <table:table-cell table:number-columns-repeated="3"/>
          <table:table-cell office:value-type="string">
            <text:p>YNL112W</text:p>
          </table:table-cell>
          <table:table-cell office:value-type="string">
            <text:p><text:s text:c="2"/>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float" office:value="21">
            <text:p>21</text:p>
          </table:table-cell>
          <table:table-cell table:style-name="ce7" office:value-type="string">
            <text:p>YOR054C</text:p>
          </table:table-cell>
          <table:table-cell table:style-name="ce7" office:value-type="string">
            <text:p>YGR284C </text:p>
          </table:table-cell>
          <table:table-cell table:style-name="ce7" office:value-type="string">
            <text:p>YER075C</text:p>
          </table:table-cell>
          <table:table-cell table:style-name="ce7" office:value-type="string">
            <text:p>YDR123C </text:p>
          </table:table-cell>
          <table:table-cell table:style-name="ce7" office:value-type="string">
            <text:p>YDL066W</text:p>
          </table:table-cell>
          <table:table-cell table:style-name="ce9" office:value-type="string">
            <text:p>YDR400W </text:p>
          </table:table-cell>
        </table:table-row>
        <table:table-row table:style-name="ro1">
          <table:table-cell table:number-columns-repeated="3"/>
          <table:table-cell office:value-type="string">
            <text:p>YIL109C</text:p>
          </table:table-cell>
          <table:table-cell office:value-type="string">
            <text:p>YGL250W </text:p>
          </table:table-cell>
          <table:table-cell office:value-type="string">
            <text:p>YIL105C</text:p>
          </table:table-cell>
          <table:table-cell office:value-type="string">
            <text:p>YGR240C </text:p>
          </table:table-cell>
          <table:table-cell office:value-type="string">
            <text:p>YHR113W</text:p>
          </table:table-cell>
          <table:table-cell office:value-type="string">
            <text:p>YPL004C</text:p>
          </table:table-cell>
        </table:table-row>
        <table:table-row table:style-name="ro1">
          <table:table-cell table:number-columns-repeated="3"/>
          <table:table-cell office:value-type="string">
            <text:p>YDR453C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float" office:value="22">
            <text:p>22</text:p>
          </table:table-cell>
          <table:table-cell table:style-name="ce7" office:value-type="string">
            <text:p>YLR432W</text:p>
          </table:table-cell>
          <table:table-cell table:style-name="ce7" office:value-type="string">
            <text:p>YNL116W <text:s text:c="2"/></text:p>
          </table:table-cell>
          <table:table-cell table:style-name="ce7" office:value-type="string">
            <text:p>YKL191W</text:p>
          </table:table-cell>
          <table:table-cell table:style-name="ce7" office:value-type="string">
            <text:p>YBR112C <text:s text:c="2"/></text:p>
          </table:table-cell>
          <table:table-cell table:style-name="ce7" office:value-type="string">
            <text:p>YGR191W</text:p>
          </table:table-cell>
          <table:table-cell table:style-name="ce9" office:value-type="string">
            <text:p>YLR246W <text:s/></text:p>
          </table:table-cell>
        </table:table-row>
        <table:table-row table:style-name="ro1">
          <table:table-cell table:number-columns-repeated="3"/>
          <table:table-cell office:value-type="string">
            <text:p>YDR246W-A</text:p>
          </table:table-cell>
          <table:table-cell office:value-type="string">
            <text:p>YGL257C <text:s text:c="2"/></text:p>
          </table:table-cell>
          <table:table-cell office:value-type="string">
            <text:p>YLR417W</text:p>
          </table:table-cell>
          <table:table-cell office:value-type="string">
            <text:p>YER081W <text:s text:c="2"/></text:p>
          </table:table-cell>
          <table:table-cell office:value-type="string">
            <text:p>YER180C-A</text:p>
          </table:table-cell>
          <table:table-cell office:value-type="string">
            <text:p>YMR246W <text:s/></text:p>
          </table:table-cell>
        </table:table-row>
        <table:table-row table:style-name="ro1">
          <table:table-cell table:number-columns-repeated="3"/>
          <table:table-cell office:value-type="string">
            <text:p>YKL110C</text:p>
          </table:table-cell>
          <table:table-cell office:value-type="string">
            <text:p>YMR243C <text:s text:c="2"/></text:p>
          </table:table-cell>
          <table:table-cell office:value-type="string">
            <text:p>YBR198C</text:p>
          </table:table-cell>
          <table:table-cell office:value-type="string">
            <text:p>YAL035W <text:s text:c="2"/></text:p>
          </table:table-cell>
          <table:table-cell office:value-type="string">
            <text:p>YLR409C</text:p>
          </table:table-cell>
          <table:table-cell office:value-type="string">
            <text:p>YDR264C <text:s/></text:p>
          </table:table-cell>
        </table:table-row>
        <table:table-row table:style-name="ro1">
          <table:table-cell table:number-columns-repeated="3"/>
          <table:table-cell office:value-type="string">
            <text:p>YHR048W</text:p>
          </table:table-cell>
          <table:table-cell office:value-type="string">
            <text:p>YBL042C <text:s text:c="2"/></text:p>
          </table:table-cell>
          <table:table-cell office:value-type="string">
            <text:p>YOR027W</text:p>
          </table:table-cell>
          <table:table-cell office:value-type="string">
            <text:p>YDR398W <text:s text:c="2"/></text:p>
          </table:table-cell>
          <table:table-cell office:value-type="string">
            <text:p>YPR101W</text:p>
          </table:table-cell>
          <table:table-cell office:value-type="string">
            <text:p>YDL135C <text:s/></text:p>
          </table:table-cell>
        </table:table-row>
        <table:table-row table:style-name="ro1">
          <table:table-cell table:number-columns-repeated="2"/>
          <table:table-cell table:style-name="ce2" office:value-type="float" office:value="23">
            <text:p>23</text:p>
          </table:table-cell>
          <table:table-cell table:style-name="ce7" office:value-type="string">
            <text:p>YLR151C</text:p>
          </table:table-cell>
          <table:table-cell table:style-name="ce7" office:value-type="string">
            <text:p>YNL191W <text:s text:c="2"/></text:p>
          </table:table-cell>
          <table:table-cell table:style-name="ce7" office:value-type="string">
            <text:p>YBR070C</text:p>
          </table:table-cell>
          <table:table-cell table:style-name="ce7" office:value-type="string">
            <text:p>YER065C <text:s text:c="2"/></text:p>
          </table:table-cell>
          <table:table-cell table:style-name="ce7" office:value-type="string">
            <text:p>YER073W</text:p>
          </table:table-cell>
          <table:table-cell table:style-name="ce9" office:value-type="string">
            <text:p>YGR156W <text:s/></text:p>
          </table:table-cell>
        </table:table-row>
        <table:table-row table:style-name="ro1">
          <table:table-cell table:number-columns-repeated="3"/>
          <table:table-cell office:value-type="string">
            <text:p>YKL183W</text:p>
          </table:table-cell>
          <table:table-cell office:value-type="string">
            <text:p>YBR231C <text:s text:c="2"/></text:p>
          </table:table-cell>
          <table:table-cell office:value-type="string">
            <text:p>YBR220C</text:p>
          </table:table-cell>
          <table:table-cell office:value-type="string">
            <text:p>YOL119C <text:s text:c="2"/></text:p>
          </table:table-cell>
          <table:table-cell office:value-type="string">
            <text:p>YNL229C</text:p>
          </table:table-cell>
          <table:table-cell office:value-type="string">
            <text:p>YGR184C <text:s/></text:p>
          </table:table-cell>
        </table:table-row>
        <table:table-row table:style-name="ro1">
          <table:table-cell table:number-columns-repeated="3"/>
          <table:table-cell office:value-type="string">
            <text:p>YDL030W</text:p>
          </table:table-cell>
          <table:table-cell office:value-type="string">
            <text:p>YPL161C <text:s text:c="2"/></text:p>
          </table:table-cell>
          <table:table-cell office:value-type="string">
            <text:p>YMR193W</text:p>
          </table:table-cell>
          <table:table-cell office:value-type="string">
            <text:p>YNL132W <text:s text:c="2"/></text:p>
          </table:table-cell>
          <table:table-cell office:value-type="string">
            <text:p>YLR442C</text:p>
          </table:table-cell>
          <table:table-cell office:value-type="string">
            <text:p>YMR261C <text:s/></text:p>
          </table:table-cell>
        </table:table-row>
        <table:table-row table:style-name="ro1">
          <table:table-cell table:number-columns-repeated="3"/>
          <table:table-cell office:value-type="string">
            <text:p>YNL221C</text:p>
          </table:table-cell>
          <table:table-cell office:value-type="string">
            <text:p>YCR033W <text:s text:c="2"/></text:p>
          </table:table-cell>
          <table:table-cell office:value-type="string">
            <text:p>YDR498C</text:p>
          </table:table-cell>
          <table:table-cell office:value-type="string">
            <text:p>YOR226C <text:s text:c="2"/></text:p>
          </table:table-cell>
          <table:table-cell office:value-type="string">
            <text:p>YBR130C</text:p>
          </table:table-cell>
          <table:table-cell office:value-type="string">
            <text:p>YDL130W-A</text:p>
          </table:table-cell>
        </table:table-row>
        <table:table-row table:style-name="ro1">
          <table:table-cell table:number-columns-repeated="3"/>
          <table:table-cell office:value-type="string">
            <text:p>YKL029C</text:p>
          </table:table-cell>
          <table:table-cell office:value-type="string">
            <text:p>YLR249W <text:s text:c="2"/></text:p>
          </table:table-cell>
          <table:table-cell office:value-type="string">
            <text:p>YPL204W</text:p>
          </table:table-cell>
          <table:table-cell office:value-type="string">
            <text:p>YBR114W <text:s text:c="2"/></text:p>
          </table:table-cell>
          <table:table-cell office:value-type="string">
            <text:p>YPL250C</text:p>
          </table:table-cell>
          <table:table-cell office:value-type="string">
            <text:p><text:s text:c="2"/></text:p>
          </table:table-cell>
        </table:table-row>
        <table:table-row table:style-name="ro1">
          <table:table-cell table:number-columns-repeated="2"/>
          <table:table-cell table:style-name="ce2" office:value-type="float" office:value="24">
            <text:p>24</text:p>
          </table:table-cell>
          <table:table-cell table:style-name="ce7" office:value-type="string">
            <text:p>YLR059C</text:p>
          </table:table-cell>
          <table:table-cell table:style-name="ce7" office:value-type="string">
            <text:p>YNL255C <text:s text:c="2"/></text:p>
          </table:table-cell>
          <table:table-cell table:style-name="ce7" office:value-type="string">
            <text:p>YLR385C</text:p>
          </table:table-cell>
          <table:table-cell table:style-name="ce7" office:value-type="string">
            <text:p>YCL033C <text:s text:c="2"/></text:p>
          </table:table-cell>
          <table:table-cell table:style-name="ce7" office:value-type="string">
            <text:p>YFL014W</text:p>
          </table:table-cell>
          <table:table-cell table:style-name="ce9" office:value-type="string">
            <text:p>YNL113W <text:s/></text:p>
          </table:table-cell>
        </table:table-row>
        <table:table-row table:style-name="ro1">
          <table:table-cell table:number-columns-repeated="3"/>
          <table:table-cell office:value-type="string">
            <text:p>YPR036W-A</text:p>
          </table:table-cell>
          <table:table-cell office:value-type="string">
            <text:p>YBR092C <text:s text:c="2"/></text:p>
          </table:table-cell>
          <table:table-cell office:value-type="string">
            <text:p>YOR012W</text:p>
          </table:table-cell>
          <table:table-cell office:value-type="string">
            <text:p>YHR040W <text:s text:c="2"/></text:p>
          </table:table-cell>
          <table:table-cell office:value-type="string">
            <text:p>YFR037C</text:p>
          </table:table-cell>
          <table:table-cell office:value-type="string">
            <text:p>YCR047C <text:s/></text:p>
          </table:table-cell>
        </table:table-row>
        <table:table-row table:style-name="ro1">
          <table:table-cell table:number-columns-repeated="3"/>
          <table:table-cell office:value-type="string">
            <text:p>YKR045C</text:p>
          </table:table-cell>
          <table:table-cell office:value-type="string">
            <text:p>YER034W <text:s text:c="2"/></text:p>
          </table:table-cell>
          <table:table-cell office:value-type="string">
            <text:p>YNL254C</text:p>
          </table:table-cell>
          <table:table-cell office:value-type="string">
            <text:p>YCL008C <text:s text:c="2"/></text:p>
          </table:table-cell>
          <table:table-cell office:value-type="string">
            <text:p>YLR245C</text:p>
          </table:table-cell>
          <table:table-cell office:value-type="string">
            <text:p>YDL139C <text:s/></text:p>
          </table:table-cell>
        </table:table-row>
        <table:table-row table:style-name="ro1">
          <table:table-cell table:number-columns-repeated="2"/>
          <table:table-cell table:style-name="ce2" office:value-type="float" office:value="25">
            <text:p>25</text:p>
          </table:table-cell>
          <table:table-cell table:style-name="ce7" office:value-type="string">
            <text:p>YJR064W</text:p>
          </table:table-cell>
          <table:table-cell table:style-name="ce7" office:value-type="string">
            <text:p>YLR244C <text:s text:c="2"/></text:p>
          </table:table-cell>
          <table:table-cell table:style-name="ce7" office:value-type="string">
            <text:p>YCL005W</text:p>
          </table:table-cell>
          <table:table-cell table:style-name="ce7" office:value-type="string">
            <text:p>YPR063C <text:s text:c="2"/></text:p>
          </table:table-cell>
          <table:table-cell table:style-name="ce7" office:value-type="string">
            <text:p>YOR095C</text:p>
          </table:table-cell>
          <table:table-cell table:style-name="ce9" office:value-type="string">
            <text:p>YDR449C <text:s/></text:p>
          </table:table-cell>
        </table:table-row>
        <table:table-row table:style-name="ro1">
          <table:table-cell table:number-columns-repeated="3"/>
          <table:table-cell office:value-type="string">
            <text:p>YDR298C</text:p>
          </table:table-cell>
          <table:table-cell office:value-type="string">
            <text:p>YBR155W <text:s text:c="2"/></text:p>
          </table:table-cell>
          <table:table-cell office:value-type="string">
            <text:p>YEL062W</text:p>
          </table:table-cell>
          <table:table-cell office:value-type="string">
            <text:p>YLR448W <text:s text:c="2"/></text:p>
          </table:table-cell>
          <table:table-cell office:value-type="string">
            <text:p>YKL040C</text:p>
          </table:table-cell>
          <table:table-cell office:value-type="string">
            <text:p>YBR008C <text:s/></text:p>
          </table:table-cell>
        </table:table-row>
        <table:table-row table:style-name="ro1">
          <table:table-cell table:number-columns-repeated="3"/>
          <table:table-cell office:value-type="string">
            <text:p>YBR015C</text:p>
          </table:table-cell>
          <table:table-cell office:value-type="string">
            <text:p>YBR163W <text:s text:c="2"/></text:p>
          </table:table-cell>
          <table:table-cell office:value-type="string">
            <text:p>YCR030C</text:p>
          </table:table-cell>
          <table:table-cell office:value-type="string">
            <text:p>YOR272W <text:s text:c="2"/></text:p>
          </table:table-cell>
          <table:table-cell office:value-type="string">
            <text:p>YGL236C</text:p>
          </table:table-cell>
          <table:table-cell office:value-type="string">
            <text:p>YOR271C <text:s/></text:p>
          </table:table-cell>
        </table:table-row>
        <table:table-row table:style-name="ro1">
          <table:table-cell table:number-columns-repeated="3"/>
          <table:table-cell office:value-type="string">
            <text:p>YBR035C</text:p>
          </table:table-cell>
          <table:table-cell office:value-type="string">
            <text:p>YCR087C-A </text:p>
          </table:table-cell>
          <table:table-cell office:value-type="string">
            <text:p>YAL021C</text:p>
          </table:table-cell>
          <table:table-cell office:value-type="string">
            <text:p>YOR014W <text:s text:c="2"/></text:p>
          </table:table-cell>
          <table:table-cell office:value-type="string">
            <text:p>YKR074W</text:p>
          </table:table-cell>
          <table:table-cell office:value-type="string">
            <text:p>YDR475C <text:s/></text:p>
          </table:table-cell>
        </table:table-row>
        <table:table-row table:style-name="ro1">
          <table:table-cell table:number-columns-repeated="3"/>
          <table:table-cell office:value-type="string">
            <text:p>YAL040C</text:p>
          </table:table-cell>
          <table:table-cell office:value-type="string">
            <text:p>YKL035W <text:s text:c="2"/></text:p>
          </table:table-cell>
          <table:table-cell office:value-type="string">
            <text:p>YPR181C</text:p>
          </table:table-cell>
          <table:table-cell office:value-type="string">
            <text:p>YBL058W <text:s text:c="2"/></text:p>
          </table:table-cell>
          <table:table-cell office:value-type="string">
            <text:p>YCL011C</text:p>
          </table:table-cell>
          <table:table-cell office:value-type="string">
            <text:p>YHR161C <text:s/></text:p>
          </table:table-cell>
        </table:table-row>
        <table:table-row table:style-name="ro1">
          <table:table-cell table:number-columns-repeated="3"/>
          <table:table-cell office:value-type="string">
            <text:p>YHR162W</text:p>
          </table:table-cell>
          <table:table-cell office:value-type="string">
            <text:p>YBL055C <text:s text:c="2"/></text:p>
          </table:table-cell>
          <table:table-cell office:value-type="string">
            <text:p>YIL134W</text:p>
          </table:table-cell>
          <table:table-cell office:value-type="string">
            <text:p>YOR163W <text:s text:c="2"/></text:p>
          </table:table-cell>
          <table:table-cell office:value-type="string">
            <text:p>YAL033W</text:p>
          </table:table-cell>
          <table:table-cell office:value-type="string">
            <text:p>YOR111W <text:s/></text:p>
          </table:table-cell>
        </table:table-row>
        <table:table-row table:style-name="ro1">
          <table:table-cell table:number-columns-repeated="3"/>
          <table:table-cell office:value-type="string">
            <text:p>YJR015W</text:p>
          </table:table-cell>
          <table:table-cell office:value-type="string">
            <text:p>YDR481C <text:s text:c="2"/></text:p>
          </table:table-cell>
          <table:table-cell office:value-type="string">
            <text:p>YBL054W</text:p>
          </table:table-cell>
          <table:table-cell office:value-type="string">
            <text:p>YEL058W <text:s text:c="2"/></text:p>
          </table:table-cell>
          <table:table-cell office:value-type="string">
            <text:p>YPL216W</text:p>
          </table:table-cell>
          <table:table-cell office:value-type="string">
            <text:p>YMR221C <text:s/></text:p>
          </table:table-cell>
        </table:table-row>
        <table:table-row table:style-name="ro1">
          <table:table-cell table:number-columns-repeated="3"/>
          <table:table-cell office:value-type="string">
            <text:p>YLR386W</text:p>
          </table:table-cell>
          <table:table-cell office:value-type="string">
            <text:p>YBL017C <text:s text:c="2"/></text:p>
          </table:table-cell>
          <table:table-cell office:value-type="string">
            <text:p>YLR064W</text:p>
          </table:table-cell>
          <table:table-cell office:value-type="string">
            <text:p>YLR100W <text:s text:c="2"/></text:p>
          </table:table-cell>
          <table:table-cell office:value-type="string">
            <text:p>YOR104W</text:p>
          </table:table-cell>
          <table:table-cell office:value-type="string">
            <text:p>YDR164C <text:s/></text:p>
          </table:table-cell>
        </table:table-row>
        <table:table-row table:style-name="ro1">
          <table:table-cell table:number-columns-repeated="3"/>
          <table:table-cell office:value-type="string">
            <text:p>YMR147W</text:p>
          </table:table-cell>
          <table:table-cell office:value-type="string">
            <text:p>YAL047C <text:s text:c="2"/></text:p>
          </table:table-cell>
          <table:table-cell office:value-type="string">
            <text:p>YAL015C</text:p>
          </table:table-cell>
          <table:table-cell office:value-type="string">
            <text:p>YER093C-A </text:p>
          </table:table-cell>
          <table:table-cell office:value-type="string">
            <text:p>YBR263W</text:p>
          </table:table-cell>
          <table:table-cell office:value-type="string">
            <text:p>YAL044W-A</text:p>
          </table:table-cell>
        </table:table-row>
        <table:table-row table:style-name="ro1">
          <table:table-cell table:number-columns-repeated="3"/>
          <table:table-cell office:value-type="string">
            <text:p>YNL309W</text:p>
          </table:table-cell>
          <table:table-cell office:value-type="string">
            <text:p>YNL151C <text:s text:c="2"/></text:p>
          </table:table-cell>
          <table:table-cell office:value-type="string">
            <text:p>YDR456W</text:p>
          </table:table-cell>
          <table:table-cell office:value-type="string">
            <text:p>YIL076W <text:s text:c="2"/></text:p>
          </table:table-cell>
          <table:table-cell office:value-type="string">
            <text:p>YCR032W</text:p>
          </table:table-cell>
          <table:table-cell office:value-type="string">
            <text:p>YPL183C <text:s/></text:p>
          </table:table-cell>
        </table:table-row>
        <table:table-row table:style-name="ro1">
          <table:table-cell table:number-columns-repeated="3"/>
          <table:table-cell office:value-type="string">
            <text:p>YOR119C</text:p>
          </table:table-cell>
          <table:table-cell office:value-type="string">
            <text:p>YKR079C <text:s text:c="2"/></text:p>
          </table:table-cell>
          <table:table-cell office:value-type="string">
            <text:p>YDR515W</text:p>
          </table:table-cell>
          <table:table-cell office:value-type="string">
            <text:p>YOR211C <text:s text:c="2"/></text:p>
          </table:table-cell>
          <table:table-cell office:value-type="string">
            <text:p>YPL184C</text:p>
          </table:table-cell>
          <table:table-cell office:value-type="string">
            <text:p>YMR268C <text:s/></text:p>
          </table:table-cell>
        </table:table-row>
        <table:table-row table:style-name="ro1">
          <table:table-cell table:number-columns-repeated="3"/>
          <table:table-cell office:value-type="string">
            <text:p>YPR068C</text:p>
          </table:table-cell>
          <table:table-cell office:value-type="string">
            <text:p>YDL199C <text:s text:c="2"/></text:p>
          </table:table-cell>
          <table:table-cell office:value-type="string">
            <text:p>YCL004W</text:p>
          </table:table-cell>
          <table:table-cell office:value-type="string">
            <text:p>YPL109C <text:s text:c="2"/></text:p>
          </table:table-cell>
          <table:table-cell office:value-type="string">
            <text:p>YBR260C</text:p>
          </table:table-cell>
          <table:table-cell office:value-type="string">
            <text:p>YER109C <text:s/></text:p>
          </table:table-cell>
        </table:table-row>
        <table:table-row table:style-name="ro1">
          <table:table-cell table:number-columns-repeated="3"/>
          <table:table-cell office:value-type="string">
            <text:p>YHR114W</text:p>
          </table:table-cell>
          <table:table-cell office:value-type="string">
            <text:p>YLR117C <text:s text:c="2"/></text:p>
          </table:table-cell>
          <table:table-cell office:value-type="string">
            <text:p>YLR263W</text:p>
          </table:table-cell>
          <table:table-cell office:value-type="string">
            <text:p>YHL003C <text:s text:c="2"/></text:p>
          </table:table-cell>
          <table:table-cell office:value-type="string">
            <text:p>YLR139C</text:p>
          </table:table-cell>
          <table:table-cell office:value-type="string">
            <text:p>YCR059C <text:s/></text:p>
          </table:table-cell>
        </table:table-row>
        <table:table-row table:style-name="ro1">
          <table:table-cell table:number-columns-repeated="3"/>
          <table:table-cell office:value-type="string">
            <text:p>YER155C</text:p>
          </table:table-cell>
          <table:table-cell office:value-type="string">
            <text:p>YDR416W <text:s text:c="2"/></text:p>
          </table:table-cell>
          <table:table-cell office:value-type="string">
            <text:p>YOL077C</text:p>
          </table:table-cell>
          <table:table-cell office:value-type="string">
            <text:p>YOR145C <text:s text:c="2"/></text:p>
          </table:table-cell>
          <table:table-cell office:value-type="string">
            <text:p>YBR127C</text:p>
          </table:table-cell>
          <table:table-cell office:value-type="string">
            <text:p><text:s text:c="2"/></text:p>
          </table:table-cell>
        </table:table-row>
        <table:table-row table:style-name="ro1">
          <table:table-cell table:number-columns-repeated="2"/>
          <table:table-cell table:style-name="ce2" office:value-type="float" office:value="26">
            <text:p>26</text:p>
          </table:table-cell>
          <table:table-cell table:style-name="ce7" office:value-type="string">
            <text:p>YLR389C</text:p>
          </table:table-cell>
          <table:table-cell table:style-name="ce7" office:value-type="string">
            <text:p>YIL046W <text:s text:c="2"/></text:p>
          </table:table-cell>
          <table:table-cell table:style-name="ce7" office:value-type="string">
            <text:p>YMR194C-A</text:p>
          </table:table-cell>
          <table:table-cell table:style-name="ce7" office:value-type="string">
            <text:p>YLR352W <text:s text:c="2"/></text:p>
          </table:table-cell>
          <table:table-cell table:style-name="ce7" office:value-type="string">
            <text:p>YOR222W</text:p>
          </table:table-cell>
          <table:table-cell table:style-name="ce9" office:value-type="string">
            <text:p>YML119W <text:s/></text:p>
          </table:table-cell>
        </table:table-row>
        <table:table-row table:style-name="ro1">
          <table:table-cell table:number-columns-repeated="3"/>
          <table:table-cell office:value-type="string">
            <text:p>YOR033C</text:p>
          </table:table-cell>
          <table:table-cell office:value-type="string">
            <text:p>YOR106W <text:s text:c="2"/></text:p>
          </table:table-cell>
          <table:table-cell office:value-type="string">
            <text:p>YDL104C</text:p>
          </table:table-cell>
          <table:table-cell office:value-type="string">
            <text:p>YJL019W <text:s text:c="2"/></text:p>
          </table:table-cell>
          <table:table-cell office:value-type="string">
            <text:p>YCL030C</text:p>
          </table:table-cell>
          <table:table-cell office:value-type="string">
            <text:p>YJR010W <text:s/></text:p>
          </table:table-cell>
        </table:table-row>
        <table:table-row table:style-name="ro1">
          <table:table-cell table:number-columns-repeated="3"/>
          <table:table-cell office:value-type="string">
            <text:p>YOR056C</text:p>
          </table:table-cell>
          <table:table-cell office:value-type="string">
            <text:p>YOL111C <text:s text:c="2"/></text:p>
          </table:table-cell>
          <table:table-cell office:value-type="string">
            <text:p>YDR527W</text:p>
          </table:table-cell>
          <table:table-cell office:value-type="string">
            <text:p>YBL091C-A </text:p>
          </table:table-cell>
          <table:table-cell office:value-type="string">
            <text:p>YKL038W</text:p>
          </table:table-cell>
          <table:table-cell office:value-type="string">
            <text:p>YNL306W <text:s/></text:p>
          </table:table-cell>
        </table:table-row>
        <table:table-row table:style-name="ro1">
          <table:table-cell table:number-columns-repeated="3"/>
          <table:table-cell office:value-type="string">
            <text:p>YLR052W</text:p>
          </table:table-cell>
          <table:table-cell office:value-type="string">
            <text:p>YML098W <text:s text:c="2"/></text:p>
          </table:table-cell>
          <table:table-cell office:value-type="string">
            <text:p>YCL034W</text:p>
          </table:table-cell>
          <table:table-cell office:value-type="string">
            <text:p>YBR189W <text:s text:c="2"/></text:p>
          </table:table-cell>
          <table:table-cell office:value-type="string">
            <text:p>YPL063W</text:p>
          </table:table-cell>
          <table:table-cell office:value-type="string">
            <text:p>YPR193C <text:s/></text:p>
          </table:table-cell>
        </table:table-row>
        <table:table-row table:style-name="ro1">
          <table:table-cell table:number-columns-repeated="3"/>
          <table:table-cell office:value-type="string">
            <text:p>YMR146C</text:p>
          </table:table-cell>
          <table:table-cell office:value-type="string">
            <text:p>YBR265W <text:s text:c="2"/></text:p>
          </table:table-cell>
          <table:table-cell office:value-type="string">
            <text:p>YNL301C</text:p>
          </table:table-cell>
          <table:table-cell office:value-type="string">
            <text:p>YDL165W <text:s text:c="2"/></text:p>
          </table:table-cell>
          <table:table-cell office:value-type="string">
            <text:p>YIL042C</text:p>
          </table:table-cell>
          <table:table-cell office:value-type="string">
            <text:p>YAL014C <text:s/></text:p>
          </table:table-cell>
        </table:table-row>
        <table:table-row table:style-name="ro1">
          <table:table-cell table:number-columns-repeated="3"/>
          <table:table-cell office:value-type="string">
            <text:p>YOL133W</text:p>
          </table:table-cell>
          <table:table-cell office:value-type="string">
            <text:p>YBR253W <text:s text:c="2"/></text:p>
          </table:table-cell>
          <table:table-cell office:value-type="string">
            <text:p>YMR263W</text:p>
          </table:table-cell>
          <table:table-cell office:value-type="string">
            <text:p>YHR175W-A </text:p>
          </table:table-cell>
          <table:table-cell office:value-type="string">
            <text:p>YER030W</text:p>
          </table:table-cell>
          <table:table-cell office:value-type="string">
            <text:p>YOL077W-A</text:p>
          </table:table-cell>
        </table:table-row>
        <table:table-row table:style-name="ro1">
          <table:table-cell table:number-columns-repeated="3"/>
          <table:table-cell office:value-type="string">
            <text:p>YER029C</text:p>
          </table:table-cell>
          <table:table-cell office:value-type="string">
            <text:p>YER110C <text:s text:c="2"/></text:p>
          </table:table-cell>
          <table:table-cell office:value-type="string">
            <text:p>YDR530C</text:p>
          </table:table-cell>
          <table:table-cell office:value-type="string">
            <text:p>YBR254C <text:s text:c="2"/></text:p>
          </table:table-cell>
          <table:table-cell office:value-type="string">
            <text:p>YMR274C</text:p>
          </table:table-cell>
          <table:table-cell office:value-type="string">
            <text:p>YOR109W <text:s/></text:p>
          </table:table-cell>
        </table:table-row>
        <table:table-row table:style-name="ro1">
          <table:table-cell table:number-columns-repeated="3"/>
          <table:table-cell office:value-type="string">
            <text:p>YJR131W</text:p>
          </table:table-cell>
          <table:table-cell office:value-type="string">
            <text:p>YBR043C <text:s text:c="2"/></text:p>
          </table:table-cell>
          <table:table-cell office:value-type="string">
            <text:p>YIL070C</text:p>
          </table:table-cell>
          <table:table-cell office:value-type="string">
            <text:p>YBR187W <text:s text:c="2"/></text:p>
          </table:table-cell>
          <table:table-cell office:value-type="string">
            <text:p>YNL107W</text:p>
          </table:table-cell>
          <table:table-cell office:value-type="string">
            <text:p>YPR147C <text:s/></text:p>
          </table:table-cell>
        </table:table-row>
        <table:table-row table:style-name="ro1">
          <table:table-cell table:number-columns-repeated="3"/>
          <table:table-cell office:value-type="string">
            <text:p>YDR055W</text:p>
          </table:table-cell>
          <table:table-cell office:value-type="string">
            <text:p>YBR103W <text:s text:c="2"/></text:p>
          </table:table-cell>
          <table:table-cell office:value-type="string">
            <text:p>YKR025W</text:p>
          </table:table-cell>
          <table:table-cell office:value-type="string">
            <text:p>YBR188C <text:s text:c="2"/></text:p>
          </table:table-cell>
          <table:table-cell office:value-type="string">
            <text:p>YOL093W</text:p>
          </table:table-cell>
          <table:table-cell office:value-type="string">
            <text:p>YDR297W <text:s/></text:p>
          </table:table-cell>
        </table:table-row>
        <table:table-row table:style-name="ro1">
          <table:table-cell table:number-columns-repeated="3"/>
          <table:table-cell office:value-type="string">
            <text:p>YNL152W</text:p>
          </table:table-cell>
          <table:table-cell office:value-type="string">
            <text:p>YDR059C <text:s text:c="2"/></text:p>
          </table:table-cell>
          <table:table-cell office:value-type="string">
            <text:p>YNL252C</text:p>
          </table:table-cell>
          <table:table-cell office:value-type="string">
            <text:p>YMR211W <text:s text:c="2"/></text:p>
          </table:table-cell>
          <table:table-cell office:value-type="string">
            <text:p>YHR046C</text:p>
          </table:table-cell>
          <table:table-cell office:value-type="string">
            <text:p>YBR104W <text:s/></text:p>
          </table:table-cell>
        </table:table-row>
        <table:table-row table:style-name="ro1">
          <table:table-cell table:number-columns-repeated="3"/>
          <table:table-cell office:value-type="string">
            <text:p>YPL076W</text:p>
          </table:table-cell>
          <table:table-cell office:value-type="string">
            <text:p>YOR120W <text:s text:c="2"/></text:p>
          </table:table-cell>
          <table:table-cell office:value-type="string">
            <text:p>YER175C</text:p>
          </table:table-cell>
          <table:table-cell office:value-type="string">
            <text:p>YNL193W <text:s text:c="2"/></text:p>
          </table:table-cell>
          <table:table-cell office:value-type="string">
            <text:p>YOL065C</text:p>
          </table:table-cell>
          <table:table-cell office:value-type="string">
            <text:p>YJR084W <text:s/></text:p>
          </table:table-cell>
        </table:table-row>
        <table:table-row table:style-name="ro1">
          <table:table-cell table:number-columns-repeated="3"/>
          <table:table-cell office:value-type="string">
            <text:p>YER031C</text:p>
          </table:table-cell>
          <table:table-cell office:value-type="string">
            <text:p>YER028C <text:s text:c="2"/></text:p>
          </table:table-cell>
          <table:table-cell office:value-type="string">
            <text:p>YNL187W</text:p>
          </table:table-cell>
          <table:table-cell office:value-type="string">
            <text:p>YER056C <text:s text:c="2"/></text:p>
          </table:table-cell>
          <table:table-cell office:value-type="string">
            <text:p>YLR141W</text:p>
          </table:table-cell>
          <table:table-cell office:value-type="string">
            <text:p><text:s text:c="2"/></text:p>
          </table:table-cell>
        </table:table-row>
        <table:table-row table:style-name="ro1">
          <table:table-cell table:number-columns-repeated="2"/>
          <table:table-cell table:style-name="ce2" office:value-type="float" office:value="27">
            <text:p>27</text:p>
          </table:table-cell>
          <table:table-cell table:style-name="ce7" office:value-type="string">
            <text:p>YLR348C</text:p>
          </table:table-cell>
          <table:table-cell table:style-name="ce7" office:value-type="string">
            <text:p>YEL044W <text:s text:c="2"/></text:p>
          </table:table-cell>
          <table:table-cell table:style-name="ce7" office:value-type="string">
            <text:p>YMR244C-A</text:p>
          </table:table-cell>
          <table:table-cell table:style-name="ce7" office:value-type="string">
            <text:p>YJR115W <text:s text:c="2"/></text:p>
          </table:table-cell>
          <table:table-cell table:style-name="ce7" office:value-type="string">
            <text:p>YPL024W</text:p>
          </table:table-cell>
          <table:table-cell table:style-name="ce9" office:value-type="string">
            <text:p>YPL137C <text:s/></text:p>
          </table:table-cell>
        </table:table-row>
        <table:table-row table:style-name="ro1">
          <table:table-cell table:number-columns-repeated="3"/>
          <table:table-cell office:value-type="string">
            <text:p>YJR061W</text:p>
          </table:table-cell>
          <table:table-cell office:value-type="string">
            <text:p>YDR216W <text:s text:c="2"/></text:p>
          </table:table-cell>
          <table:table-cell office:value-type="string">
            <text:p>YLR237W</text:p>
          </table:table-cell>
          <table:table-cell office:value-type="string">
            <text:p>YNL144C <text:s text:c="2"/></text:p>
          </table:table-cell>
          <table:table-cell office:value-type="string">
            <text:p>YBL015W</text:p>
          </table:table-cell>
          <table:table-cell office:value-type="string">
            <text:p>YAL061W <text:s/></text:p>
          </table:table-cell>
        </table:table-row>
        <table:table-row table:style-name="ro1">
          <table:table-cell table:number-columns-repeated="3"/>
          <table:table-cell office:value-type="string">
            <text:p>YCL037C</text:p>
          </table:table-cell>
          <table:table-cell office:value-type="string">
            <text:p>YPL094C <text:s text:c="2"/></text:p>
          </table:table-cell>
          <table:table-cell office:value-type="string">
            <text:p>YDR188W</text:p>
          </table:table-cell>
          <table:table-cell office:value-type="string">
            <text:p>YHR117W <text:s text:c="2"/></text:p>
          </table:table-cell>
          <table:table-cell office:value-type="string">
            <text:p>YDL147W</text:p>
          </table:table-cell>
          <table:table-cell office:value-type="string">
            <text:p>YDL095W <text:s/></text:p>
          </table:table-cell>
        </table:table-row>
        <table:table-row table:style-name="ro1">
          <table:table-cell table:number-columns-repeated="3"/>
          <table:table-cell office:value-type="string">
            <text:p>YOL067C</text:p>
          </table:table-cell>
          <table:table-cell office:value-type="string">
            <text:p>YDL123W <text:s text:c="2"/></text:p>
          </table:table-cell>
          <table:table-cell office:value-type="string">
            <text:p>YDR524C-B</text:p>
          </table:table-cell>
          <table:table-cell office:value-type="string">
            <text:p>YIL053W <text:s text:c="2"/></text:p>
          </table:table-cell>
          <table:table-cell office:value-type="string">
            <text:p>YER146W</text:p>
          </table:table-cell>
          <table:table-cell office:value-type="string">
            <text:p>YOL026C <text:s/></text:p>
          </table:table-cell>
        </table:table-row>
        <table:table-row table:style-name="ro1">
          <table:table-cell table:number-columns-repeated="3"/>
          <table:table-cell office:value-type="string">
            <text:p>YNL259C</text:p>
          </table:table-cell>
          <table:table-cell office:value-type="string">
            <text:p>YKR095W-A </text:p>
          </table:table-cell>
          <table:table-cell office:value-type="string">
            <text:p>YNL138W-A</text:p>
          </table:table-cell>
          <table:table-cell office:value-type="string">
            <text:p>YPR100W <text:s text:c="2"/></text:p>
          </table:table-cell>
          <table:table-cell office:value-type="string">
            <text:p>YDL133C-A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float" office:value="28">
            <text:p>28</text:p>
          </table:table-cell>
          <table:table-cell table:style-name="ce7" office:value-type="string">
            <text:p>YDR487C</text:p>
          </table:table-cell>
          <table:table-cell table:style-name="ce7" office:value-type="string">
            <text:p>YHL002W <text:s text:c="2"/></text:p>
          </table:table-cell>
          <table:table-cell table:style-name="ce7" office:value-type="string">
            <text:p>YGR232W</text:p>
          </table:table-cell>
          <table:table-cell table:style-name="ce7" office:value-type="string">
            <text:p>YPL154C <text:s text:c="2"/></text:p>
          </table:table-cell>
          <table:table-cell table:style-name="ce7" office:value-type="string">
            <text:p>YMR160W</text:p>
          </table:table-cell>
          <table:table-cell table:style-name="ce9" office:value-type="string">
            <text:p>YNL177C <text:s/></text:p>
          </table:table-cell>
        </table:table-row>
        <table:table-row table:style-name="ro1">
          <table:table-cell table:number-columns-repeated="3"/>
          <table:table-cell office:value-type="string">
            <text:p>YPL134C</text:p>
          </table:table-cell>
          <table:table-cell office:value-type="string">
            <text:p>YFL046W <text:s text:c="2"/></text:p>
          </table:table-cell>
          <table:table-cell office:value-type="string">
            <text:p>YDL216C</text:p>
          </table:table-cell>
          <table:table-cell office:value-type="string">
            <text:p>YBR233W-A </text:p>
          </table:table-cell>
          <table:table-cell office:value-type="string">
            <text:p>YPR188C</text:p>
          </table:table-cell>
          <table:table-cell office:value-type="string">
            <text:p>YDR115W <text:s/></text:p>
          </table:table-cell>
        </table:table-row>
        <table:table-row table:style-name="ro1">
          <table:table-cell table:number-columns-repeated="3"/>
          <table:table-cell office:value-type="string">
            <text:p>YNL222W</text:p>
          </table:table-cell>
          <table:table-cell office:value-type="string">
            <text:p>YDR179C <text:s text:c="2"/></text:p>
          </table:table-cell>
          <table:table-cell office:value-type="string">
            <text:p>YDR488C</text:p>
          </table:table-cell>
          <table:table-cell office:value-type="string">
            <text:p>YPR168W <text:s text:c="2"/></text:p>
          </table:table-cell>
          <table:table-cell office:value-type="string">
            <text:p>YGR263C</text:p>
          </table:table-cell>
          <table:table-cell office:value-type="string">
            <text:p>YML021C <text:s/></text:p>
          </table:table-cell>
        </table:table-row>
        <table:table-row table:style-name="ro1">
          <table:table-cell table:number-columns-repeated="3"/>
          <table:table-cell office:value-type="string">
            <text:p>YLR135W</text:p>
          </table:table-cell>
          <table:table-cell office:value-type="string">
            <text:p>YDR409W <text:s text:c="2"/></text:p>
          </table:table-cell>
          <table:table-cell office:value-type="string">
            <text:p>YBR194W</text:p>
          </table:table-cell>
          <table:table-cell office:value-type="string">
            <text:p>YNL231C <text:s text:c="2"/></text:p>
          </table:table-cell>
          <table:table-cell office:value-type="string">
            <text:p>YER054C</text:p>
          </table:table-cell>
          <table:table-cell office:value-type="string">
            <text:p>YER004W <text:s/></text:p>
          </table:table-cell>
        </table:table-row>
        <table:table-row table:style-name="ro1">
          <table:table-cell table:number-columns-repeated="3"/>
          <table:table-cell office:value-type="string">
            <text:p>YDL119C</text:p>
          </table:table-cell>
          <table:table-cell office:value-type="string">
            <text:p>YDL197C <text:s text:c="2"/></text:p>
          </table:table-cell>
          <table:table-cell office:value-type="string">
            <text:p>YNL310C</text:p>
          </table:table-cell>
          <table:table-cell office:value-type="string">
            <text:p>YCR079W <text:s text:c="2"/></text:p>
          </table:table-cell>
          <table:table-cell office:value-type="string">
            <text:p>YLR429W</text:p>
          </table:table-cell>
          <table:table-cell office:value-type="string">
            <text:p>YKR020W <text:s/></text:p>
          </table:table-cell>
        </table:table-row>
        <table:table-row table:style-name="ro1">
          <table:table-cell table:number-columns-repeated="3"/>
          <table:table-cell office:value-type="string">
            <text:p>YLR426W</text:p>
          </table:table-cell>
          <table:table-cell office:value-type="string">
            <text:p>YDL161W <text:s text:c="2"/></text:p>
          </table:table-cell>
          <table:table-cell office:value-type="string">
            <text:p>YPR067W</text:p>
          </table:table-cell>
          <table:table-cell office:value-type="string">
            <text:p>YKR003W <text:s text:c="2"/></text:p>
          </table:table-cell>
          <table:table-cell office:value-type="string">
            <text:p>YNL263C</text:p>
          </table:table-cell>
          <table:table-cell office:value-type="string">
            <text:p>YDL217C <text:s/></text:p>
          </table:table-cell>
        </table:table-row>
        <table:table-row table:style-name="ro1">
          <table:table-cell table:number-columns-repeated="3"/>
          <table:table-cell office:value-type="string">
            <text:p>YNL218W</text:p>
          </table:table-cell>
          <table:table-cell office:value-type="string">
            <text:p>YDR126W <text:s text:c="2"/></text:p>
          </table:table-cell>
          <table:table-cell office:value-type="string">
            <text:p>YDR222W</text:p>
          </table:table-cell>
          <table:table-cell office:value-type="string">
            <text:p>YDR345C <text:s text:c="2"/></text:p>
          </table:table-cell>
          <table:table-cell office:value-type="string">
            <text:p>YFL016C</text:p>
          </table:table-cell>
          <table:table-cell office:value-type="string">
            <text:p>YNL134C <text:s/></text:p>
          </table:table-cell>
        </table:table-row>
        <table:table-row table:style-name="ro1">
          <table:table-cell table:number-columns-repeated="3"/>
          <table:table-cell office:value-type="string">
            <text:p>YOR097C</text:p>
          </table:table-cell>
          <table:table-cell office:value-type="string">
            <text:p>YFL042C <text:s text:c="2"/></text:p>
          </table:table-cell>
          <table:table-cell office:value-type="string">
            <text:p>YJR045C</text:p>
          </table:table-cell>
          <table:table-cell office:value-type="string">
            <text:p>YCR061W <text:s text:c="2"/></text:p>
          </table:table-cell>
          <table:table-cell office:value-type="string">
            <text:p>YEL039C</text:p>
          </table:table-cell>
          <table:table-cell office:value-type="string">
            <text:p>YBR006W <text:s/></text:p>
          </table:table-cell>
        </table:table-row>
        <table:table-row table:style-name="ro1">
          <table:table-cell table:number-columns-repeated="2"/>
          <table:table-cell table:style-name="ce2" office:value-type="float" office:value="29">
            <text:p>29</text:p>
          </table:table-cell>
          <table:table-cell table:style-name="ce7" office:value-type="string">
            <text:p>YOR107W</text:p>
          </table:table-cell>
          <table:table-cell table:style-name="ce7" office:value-type="string">
            <text:p>YDR169C </text:p>
          </table:table-cell>
          <table:table-cell table:style-name="ce7" office:value-type="string">
            <text:p>YJL016W</text:p>
          </table:table-cell>
          <table:table-cell table:style-name="ce7" office:value-type="string">
            <text:p>YNL169C </text:p>
          </table:table-cell>
          <table:table-cell table:style-name="ce7" office:value-type="string">
            <text:p>YNL268W</text:p>
          </table:table-cell>
          <table:table-cell table:style-name="ce9" office:value-type="string">
            <text:p>YDL025C </text:p>
          </table:table-cell>
        </table:table-row>
        <table:table-row table:style-name="ro1">
          <table:table-cell table:number-columns-repeated="3"/>
          <table:table-cell office:value-type="string">
            <text:p>YDR054C</text:p>
          </table:table-cell>
          <table:table-cell office:value-type="string">
            <text:p>YDR186C </text:p>
          </table:table-cell>
          <table:table-cell office:value-type="string">
            <text:p>YPL222W</text:p>
          </table:table-cell>
          <table:table-cell office:value-type="string">
            <text:p>YAL020C </text:p>
          </table:table-cell>
          <table:table-cell office:value-type="string">
            <text:p>YKR066C</text:p>
          </table:table-cell>
          <table:table-cell office:value-type="string">
            <text:p>YPL181W </text:p>
          </table:table-cell>
        </table:table-row>
        <table:table-row table:style-name="ro1">
          <table:table-cell table:number-columns-repeated="3"/>
          <table:table-cell office:value-type="string">
            <text:p>YPL028W</text:p>
          </table:table-cell>
          <table:table-cell office:value-type="string">
            <text:p>YMR152W</text:p>
          </table:table-cell>
          <table:table-cell office:value-type="string">
            <text:p>YHR183W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float" office:value="30">
            <text:p>30</text:p>
          </table:table-cell>
          <table:table-cell table:style-name="ce7" office:value-type="string">
            <text:p>YMR214W</text:p>
          </table:table-cell>
          <table:table-cell table:style-name="ce7" office:value-type="string">
            <text:p>YJR121W <text:s text:c="2"/></text:p>
          </table:table-cell>
          <table:table-cell table:style-name="ce7" office:value-type="string">
            <text:p>YAL013W</text:p>
          </table:table-cell>
          <table:table-cell table:style-name="ce7" office:value-type="string">
            <text:p>YPL055C <text:s text:c="2"/></text:p>
          </table:table-cell>
          <table:table-cell table:style-name="ce7" office:value-type="string">
            <text:p>YGR253C</text:p>
          </table:table-cell>
          <table:table-cell table:style-name="ce9" office:value-type="string">
            <text:p>YCR082W <text:s/></text:p>
          </table:table-cell>
        </table:table-row>
        <table:table-row table:style-name="ro1">
          <table:table-cell table:number-columns-repeated="3"/>
          <table:table-cell office:value-type="string">
            <text:p>YNL135C</text:p>
          </table:table-cell>
          <table:table-cell office:value-type="string">
            <text:p>YPL013C <text:s text:c="2"/></text:p>
          </table:table-cell>
          <table:table-cell office:value-type="string">
            <text:p>YGL244W</text:p>
          </table:table-cell>
          <table:table-cell office:value-type="string">
            <text:p>YBL095W <text:s text:c="2"/></text:p>
          </table:table-cell>
          <table:table-cell office:value-type="string">
            <text:p>YBR290W</text:p>
          </table:table-cell>
          <table:table-cell office:value-type="string">
            <text:p>YNL185C <text:s/></text:p>
          </table:table-cell>
        </table:table-row>
        <table:table-row table:style-name="ro1">
          <table:table-cell table:number-columns-repeated="3"/>
          <table:table-cell office:value-type="string">
            <text:p>YOR036W</text:p>
          </table:table-cell>
          <table:table-cell office:value-type="string">
            <text:p>YCR003W <text:s text:c="2"/></text:p>
          </table:table-cell>
          <table:table-cell office:value-type="string">
            <text:p>YKR085C</text:p>
          </table:table-cell>
          <table:table-cell office:value-type="string">
            <text:p>YER094C <text:s text:c="2"/></text:p>
          </table:table-cell>
          <table:table-cell office:value-type="string">
            <text:p>YLR104W</text:p>
          </table:table-cell>
          <table:table-cell office:value-type="string">
            <text:p>YBR002C <text:s/></text:p>
          </table:table-cell>
        </table:table-row>
        <table:table-row table:style-name="ro1">
          <table:table-cell table:number-columns-repeated="3"/>
          <table:table-cell office:value-type="string">
            <text:p>YDR177W</text:p>
          </table:table-cell>
          <table:table-cell office:value-type="string">
            <text:p>YCL044C <text:s text:c="2"/></text:p>
          </table:table-cell>
          <table:table-cell office:value-type="string">
            <text:p>YDL087C</text:p>
          </table:table-cell>
          <table:table-cell office:value-type="string">
            <text:p>YIR035C <text:s text:c="2"/></text:p>
          </table:table-cell>
          <table:table-cell office:value-type="string">
            <text:p>YEL037C</text:p>
          </table:table-cell>
          <table:table-cell office:value-type="string">
            <text:p>YIL034C <text:s/></text:p>
          </table:table-cell>
        </table:table-row>
        <table:table-row table:style-name="ro1">
          <table:table-cell table:number-columns-repeated="3"/>
          <table:table-cell office:value-type="string">
            <text:p>YGR167W</text:p>
          </table:table-cell>
          <table:table-cell office:value-type="string">
            <text:p>YKL170W <text:s text:c="2"/></text:p>
          </table:table-cell>
          <table:table-cell office:value-type="string">
            <text:p>YNL213C</text:p>
          </table:table-cell>
          <table:table-cell office:value-type="string">
            <text:p>YLR370C <text:s text:c="2"/></text:p>
          </table:table-cell>
          <table:table-cell office:value-type="string">
            <text:p>YLR079W</text:p>
          </table:table-cell>
          <table:table-cell office:value-type="string">
            <text:p>YKL091C <text:s/></text:p>
          </table:table-cell>
        </table:table-row>
        <table:table-row table:style-name="ro1">
          <table:table-cell table:number-columns-repeated="3"/>
          <table:table-cell office:value-type="string">
            <text:p>YML004C</text:p>
          </table:table-cell>
          <table:table-cell office:value-type="string">
            <text:p>YML009C <text:s text:c="2"/></text:p>
          </table:table-cell>
          <table:table-cell office:value-type="string">
            <text:p>YPL087W</text:p>
          </table:table-cell>
          <table:table-cell office:value-type="string">
            <text:p>YPL098C <text:s text:c="2"/></text:p>
          </table:table-cell>
          <table:table-cell office:value-type="string">
            <text:p>YMR252C</text:p>
          </table:table-cell>
          <table:table-cell office:value-type="string">
            <text:p>YPL246C <text:s/></text:p>
          </table:table-cell>
        </table:table-row>
        <table:table-row table:style-name="ro1">
          <table:table-cell table:number-columns-repeated="3"/>
          <table:table-cell office:value-type="string">
            <text:p>YJR070C</text:p>
          </table:table-cell>
          <table:table-cell office:value-type="string">
            <text:p>YCR046C <text:s text:c="2"/></text:p>
          </table:table-cell>
          <table:table-cell office:value-type="string">
            <text:p>YKL192C</text:p>
          </table:table-cell>
          <table:table-cell office:value-type="string">
            <text:p>YCL058W-A </text:p>
          </table:table-cell>
          <table:table-cell office:value-type="string">
            <text:p>YBR262C</text:p>
          </table:table-cell>
          <table:table-cell office:value-type="string">
            <text:p>YDL067C <text:s/></text:p>
          </table:table-cell>
        </table:table-row>
        <table:table-row table:style-name="ro1">
          <table:table-cell table:number-columns-repeated="3"/>
          <table:table-cell office:value-type="string">
            <text:p>YNL104C</text:p>
          </table:table-cell>
          <table:table-cell office:value-type="string">
            <text:p>YJR075W <text:s text:c="2"/></text:p>
          </table:table-cell>
          <table:table-cell office:value-type="string">
            <text:p>YAL049C</text:p>
          </table:table-cell>
          <table:table-cell office:value-type="string">
            <text:p>YBL029W <text:s text:c="2"/></text:p>
          </table:table-cell>
          <table:table-cell office:value-type="string">
            <text:p>YKR076W</text:p>
          </table:table-cell>
          <table:table-cell office:value-type="string">
            <text:p>YGR248W <text:s/></text:p>
          </table:table-cell>
        </table:table-row>
        <table:table-row table:style-name="ro1">
          <table:table-cell table:number-columns-repeated="3"/>
          <table:table-cell office:value-type="string">
            <text:p>YER053C-A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float" office:value="31">
            <text:p>31</text:p>
          </table:table-cell>
          <table:table-cell table:style-name="ce7" office:value-type="string">
            <text:p>YBL066C</text:p>
          </table:table-cell>
          <table:table-cell table:style-name="ce7" office:value-type="string">
            <text:p>YPR184W </text:p>
          </table:table-cell>
          <table:table-cell table:style-name="ce7" office:value-type="string">
            <text:p>YLR439W</text:p>
          </table:table-cell>
          <table:table-cell table:style-name="ce7" office:value-type="string">
            <text:p>YKR048C </text:p>
          </table:table-cell>
          <table:table-cell table:style-name="ce7" office:value-type="string">
            <text:p>YIL153W</text:p>
          </table:table-cell>
          <table:table-cell table:style-name="ce9" office:value-type="string">
            <text:p>YPR037C </text:p>
          </table:table-cell>
        </table:table-row>
        <table:table-row table:style-name="ro1">
          <table:table-cell table:number-columns-repeated="3"/>
          <table:table-cell office:value-type="string">
            <text:p>YCR052W</text:p>
          </table:table-cell>
          <table:table-cell office:value-type="string">
            <text:p>YCR077C </text:p>
          </table:table-cell>
          <table:table-cell office:value-type="string">
            <text:p>YPR040W</text:p>
          </table:table-cell>
          <table:table-cell office:value-type="string">
            <text:p>YCL032W </text:p>
          </table:table-cell>
          <table:table-cell office:value-type="string">
            <text:p>YPL245W</text:p>
          </table:table-cell>
          <table:table-cell office:value-type="string">
            <text:p>YAL036C </text:p>
          </table:table-cell>
        </table:table-row>
        <table:table-row table:style-name="ro1">
          <table:table-cell table:number-columns-repeated="3"/>
          <table:table-cell office:value-type="string">
            <text:p>YNL281W</text:p>
          </table:table-cell>
          <table:table-cell office:value-type="string">
            <text:p>YOR006C </text:p>
          </table:table-cell>
          <table:table-cell office:value-type="string">
            <text:p>YDR529C</text:p>
          </table:table-cell>
          <table:table-cell office:value-type="string">
            <text:p>YIL142W </text:p>
          </table:table-cell>
          <table:table-cell office:value-type="string">
            <text:p>YFL045C</text:p>
          </table:table-cell>
          <table:table-cell office:value-type="string">
            <text:p>YER120W </text:p>
          </table:table-cell>
        </table:table-row>
        <table:table-row table:style-name="ro1">
          <table:table-cell table:number-columns-repeated="3"/>
          <table:table-cell office:value-type="string">
            <text:p>YAL019W</text:p>
          </table:table-cell>
          <table:table-cell office:value-type="string">
            <text:p>YMR275C </text:p>
          </table:table-cell>
          <table:table-cell office:value-type="string">
            <text:p>YDR124W</text:p>
          </table:table-cell>
          <table:table-cell office:value-type="string">
            <text:p>YBR199W </text:p>
          </table:table-cell>
          <table:table-cell office:value-type="string">
            <text:p>YKL074C</text:p>
          </table:table-cell>
          <table:table-cell office:value-type="string">
            <text:p>YER152C </text:p>
          </table:table-cell>
        </table:table-row>
        <table:table-row table:style-name="ro1">
          <table:table-cell table:number-columns-repeated="3"/>
          <table:table-cell office:value-type="string">
            <text:p>YBR136W</text:p>
          </table:table-cell>
          <table:table-cell office:value-type="string">
            <text:p>YHR011W </text:p>
          </table:table-cell>
          <table:table-cell office:value-type="string">
            <text:p>YJL062W</text:p>
          </table:table-cell>
          <table:table-cell office:value-type="string">
            <text:p>YIL155C </text:p>
          </table:table-cell>
          <table:table-cell office:value-type="string">
            <text:p>YDL126C</text:p>
          </table:table-cell>
          <table:table-cell office:value-type="string">
            <text:p>YER154W </text:p>
          </table:table-cell>
        </table:table-row>
        <table:table-row table:style-name="ro1">
          <table:table-cell table:number-columns-repeated="3"/>
          <table:table-cell office:value-type="string">
            <text:p>YPR114W</text:p>
          </table:table-cell>
          <table:table-cell office:value-type="string">
            <text:p>YBR175W</text:p>
          </table:table-cell>
          <table:table-cell office:value-type="string">
            <text:p>YMR180C</text:p>
          </table:table-cell>
          <table:table-cell office:value-type="string">
            <text:p>YMR225C</text:p>
          </table:table-cell>
          <table:table-cell office:value-type="string">
            <text:p>YDL097C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float" office:value="32">
            <text:p>32</text:p>
          </table:table-cell>
          <table:table-cell table:style-name="ce7" office:value-type="string">
            <text:p>YFR008W</text:p>
          </table:table-cell>
          <table:table-cell table:style-name="ce7" office:value-type="string">
            <text:p>YOR152C </text:p>
          </table:table-cell>
          <table:table-cell table:style-name="ce7" office:value-type="string">
            <text:p>YKL126W</text:p>
          </table:table-cell>
          <table:table-cell table:style-name="ce7" office:value-type="string">
            <text:p>YOR042W </text:p>
          </table:table-cell>
          <table:table-cell table:style-name="ce7" office:value-type="string">
            <text:p>YFR051C</text:p>
          </table:table-cell>
          <table:table-cell table:style-name="ce9" office:value-type="string">
            <text:p>YPL221W </text:p>
          </table:table-cell>
        </table:table-row>
        <table:table-row table:style-name="ro1">
          <table:table-cell table:number-columns-repeated="3"/>
          <table:table-cell office:value-type="string">
            <text:p>YLR407W</text:p>
          </table:table-cell>
          <table:table-cell office:value-type="string">
            <text:p>YDL072C </text:p>
          </table:table-cell>
          <table:table-cell office:value-type="string">
            <text:p>YPL219W</text:p>
          </table:table-cell>
          <table:table-cell office:value-type="string">
            <text:p>YMR142C</text:p>
          </table:table-cell>
          <table:table-cell office:value-type="string">
            <text:p>YER020W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float" office:value="33">
            <text:p>33</text:p>
          </table:table-cell>
          <table:table-cell table:style-name="ce7" office:value-type="string">
            <text:p>YBR066C</text:p>
          </table:table-cell>
          <table:table-cell table:style-name="ce7" office:value-type="string">
            <text:p>YBR069C </text:p>
          </table:table-cell>
          <table:table-cell table:style-name="ce7" office:value-type="string">
            <text:p>YBR067C</text:p>
          </table:table-cell>
          <table:table-cell table:style-name="ce7" table:number-columns-repeated="2"/>
          <table:table-cell table:style-name="ce9"/>
        </table:table-row>
        <table:table-row table:style-name="ro1">
          <table:table-cell table:number-columns-repeated="2"/>
          <table:table-cell table:style-name="ce2" office:value-type="float" office:value="34">
            <text:p>34</text:p>
          </table:table-cell>
          <table:table-cell table:style-name="ce7" office:value-type="string">
            <text:p>YOL110W</text:p>
          </table:table-cell>
          <table:table-cell table:style-name="ce7" office:value-type="string">
            <text:p>YPR149W <text:s text:c="2"/></text:p>
          </table:table-cell>
          <table:table-cell table:style-name="ce7" office:value-type="string">
            <text:p>YGR244C</text:p>
          </table:table-cell>
          <table:table-cell table:style-name="ce7" office:value-type="string">
            <text:p>YDL174C <text:s text:c="2"/></text:p>
          </table:table-cell>
          <table:table-cell table:style-name="ce7" office:value-type="string">
            <text:p>YPL014W</text:p>
          </table:table-cell>
          <table:table-cell table:style-name="ce9" office:value-type="string">
            <text:p>YKR075C <text:s/></text:p>
          </table:table-cell>
        </table:table-row>
        <table:table-row table:style-name="ro1">
          <table:table-cell table:number-columns-repeated="3"/>
          <table:table-cell office:value-type="string">
            <text:p>YFR053C</text:p>
          </table:table-cell>
          <table:table-cell office:value-type="string">
            <text:p>YPR013C <text:s text:c="2"/></text:p>
          </table:table-cell>
          <table:table-cell office:value-type="string">
            <text:p>YPL163C</text:p>
          </table:table-cell>
          <table:table-cell office:value-type="string">
            <text:p>YER150W <text:s text:c="2"/></text:p>
          </table:table-cell>
          <table:table-cell office:value-type="string">
            <text:p>YOR228C</text:p>
          </table:table-cell>
          <table:table-cell office:value-type="string">
            <text:p>YKL093W <text:s/></text:p>
          </table:table-cell>
        </table:table-row>
        <table:table-row table:style-name="ro1">
          <table:table-cell table:number-columns-repeated="3"/>
          <table:table-cell office:value-type="string">
            <text:p>YHR112C</text:p>
          </table:table-cell>
          <table:table-cell office:value-type="string">
            <text:p>YGR255C <text:s text:c="2"/></text:p>
          </table:table-cell>
          <table:table-cell office:value-type="string">
            <text:p>YMR205C</text:p>
          </table:table-cell>
          <table:table-cell office:value-type="string">
            <text:p>YBR016W <text:s text:c="2"/></text:p>
          </table:table-cell>
          <table:table-cell office:value-type="string">
            <text:p>YIL136W</text:p>
          </table:table-cell>
          <table:table-cell office:value-type="string">
            <text:p>YNL274C <text:s/></text:p>
          </table:table-cell>
        </table:table-row>
        <table:table-row table:style-name="ro1">
          <table:table-cell table:number-columns-repeated="3"/>
          <table:table-cell office:value-type="string">
            <text:p>YOR247W</text:p>
          </table:table-cell>
          <table:table-cell office:value-type="string">
            <text:p>YPR065W <text:s text:c="2"/></text:p>
          </table:table-cell>
          <table:table-cell office:value-type="string">
            <text:p>YNL305C</text:p>
          </table:table-cell>
          <table:table-cell office:value-type="string">
            <text:p>YOL012C <text:s text:c="2"/></text:p>
          </table:table-cell>
          <table:table-cell office:value-type="string">
            <text:p>YPL229W</text:p>
          </table:table-cell>
          <table:table-cell office:value-type="string">
            <text:p>YML008C <text:s/></text:p>
          </table:table-cell>
        </table:table-row>
        <table:table-row table:style-name="ro1">
          <table:table-cell table:number-columns-repeated="3"/>
          <table:table-cell office:value-type="string">
            <text:p>YPL057C</text:p>
          </table:table-cell>
          <table:table-cell office:value-type="string">
            <text:p>YCR065W <text:s text:c="2"/></text:p>
          </table:table-cell>
          <table:table-cell office:value-type="string">
            <text:p>YOR273C</text:p>
          </table:table-cell>
          <table:table-cell office:value-type="string">
            <text:p>YIL087C <text:s text:c="2"/></text:p>
          </table:table-cell>
          <table:table-cell office:value-type="string">
            <text:p>YER044C</text:p>
          </table:table-cell>
          <table:table-cell office:value-type="string">
            <text:p>YDR275W <text:s/></text:p>
          </table:table-cell>
        </table:table-row>
        <table:table-row table:style-name="ro1">
          <table:table-cell table:number-columns-repeated="3"/>
          <table:table-cell office:value-type="string">
            <text:p>YHR016C</text:p>
          </table:table-cell>
          <table:table-cell office:value-type="string">
            <text:p>YNR034W-A </text:p>
          </table:table-cell>
          <table:table-cell office:value-type="string">
            <text:p>YMR195W</text:p>
          </table:table-cell>
          <table:table-cell office:value-type="string">
            <text:p>YGR247W <text:s text:c="2"/></text:p>
          </table:table-cell>
          <table:table-cell office:value-type="string">
            <text:p>YBR005W</text:p>
          </table:table-cell>
          <table:table-cell office:value-type="string">
            <text:p>YBR053C <text:s/></text:p>
          </table:table-cell>
        </table:table-row>
        <table:table-row table:style-name="ro1">
          <table:table-cell table:number-columns-repeated="3"/>
          <table:table-cell office:value-type="string">
            <text:p>YKL095W</text:p>
          </table:table-cell>
          <table:table-cell office:value-type="string">
            <text:p>YNL173C <text:s text:c="2"/></text:p>
          </table:table-cell>
          <table:table-cell office:value-type="string">
            <text:p>YPR148C</text:p>
          </table:table-cell>
          <table:table-cell office:value-type="string">
            <text:p>YPR129W <text:s text:c="2"/></text:p>
          </table:table-cell>
          <table:table-cell office:value-type="string">
            <text:p>YML113W</text:p>
          </table:table-cell>
          <table:table-cell office:value-type="string">
            <text:p>YPL038W <text:s/></text:p>
          </table:table-cell>
        </table:table-row>
        <table:table-row table:style-name="ro1">
          <table:table-cell table:number-columns-repeated="3"/>
          <table:table-cell office:value-type="string">
            <text:p>YPR174C</text:p>
          </table:table-cell>
          <table:table-cell office:value-type="string">
            <text:p>YPL078C <text:s text:c="2"/></text:p>
          </table:table-cell>
          <table:table-cell office:value-type="string">
            <text:p>YMR149W</text:p>
          </table:table-cell>
          <table:table-cell office:value-type="string">
            <text:p>YBL041W <text:s text:c="2"/></text:p>
          </table:table-cell>
          <table:table-cell office:value-type="string">
            <text:p>YKR007W</text:p>
          </table:table-cell>
          <table:table-cell office:value-type="string">
            <text:p>YAL046C <text:s/></text:p>
          </table:table-cell>
        </table:table-row>
        <table:table-row table:style-name="ro1">
          <table:table-cell table:number-columns-repeated="3"/>
          <table:table-cell office:value-type="string">
            <text:p>YEL017C-A</text:p>
          </table:table-cell>
          <table:table-cell office:value-type="string">
            <text:p>YOL052C-A </text:p>
          </table:table-cell>
          <table:table-cell office:value-type="string">
            <text:p>YLR070C</text:p>
          </table:table-cell>
          <table:table-cell office:value-type="string">
            <text:p>YPR093C <text:s text:c="2"/></text:p>
          </table:table-cell>
          <table:table-cell office:value-type="string">
            <text:p>YJR008W</text:p>
          </table:table-cell>
          <table:table-cell office:value-type="string">
            <text:p>YFR049W <text:s/></text:p>
          </table:table-cell>
        </table:table-row>
        <table:table-row table:style-name="ro1">
          <table:table-cell table:number-columns-repeated="3"/>
          <table:table-cell office:value-type="string">
            <text:p>YBL078C</text:p>
          </table:table-cell>
          <table:table-cell office:value-type="string">
            <text:p>YLR270W <text:s text:c="2"/></text:p>
          </table:table-cell>
          <table:table-cell office:value-type="string">
            <text:p>YDR513W</text:p>
          </table:table-cell>
          <table:table-cell office:value-type="string">
            <text:p>YLR421C <text:s text:c="2"/></text:p>
          </table:table-cell>
          <table:table-cell office:value-type="string">
            <text:p>YPR172W</text:p>
          </table:table-cell>
          <table:table-cell office:value-type="string">
            <text:p>YOR220W <text:s/></text:p>
          </table:table-cell>
        </table:table-row>
        <table:table-row table:style-name="ro1">
          <table:table-cell table:number-columns-repeated="3"/>
          <table:table-cell office:value-type="string">
            <text:p>YHR104W</text:p>
          </table:table-cell>
          <table:table-cell office:value-type="string">
            <text:p>YNL200C <text:s text:c="2"/></text:p>
          </table:table-cell>
          <table:table-cell office:value-type="string">
            <text:p>YOR215C</text:p>
          </table:table-cell>
          <table:table-cell office:value-type="string">
            <text:p>YGR209C <text:s text:c="2"/></text:p>
          </table:table-cell>
          <table:table-cell office:value-type="string">
            <text:p>YKR065C</text:p>
          </table:table-cell>
          <table:table-cell office:value-type="string">
            <text:p>YKL117W <text:s/></text:p>
          </table:table-cell>
        </table:table-row>
        <table:table-row table:style-name="ro1">
          <table:table-cell table:number-columns-repeated="3"/>
          <table:table-cell office:value-type="string">
            <text:p>YDR519W</text:p>
          </table:table-cell>
          <table:table-cell office:value-type="string">
            <text:p>YDR284C <text:s text:c="2"/></text:p>
          </table:table-cell>
          <table:table-cell office:value-type="string">
            <text:p>YPR154W</text:p>
          </table:table-cell>
          <table:table-cell office:value-type="string">
            <text:p>YER079W <text:s text:c="2"/></text:p>
          </table:table-cell>
          <table:table-cell office:value-type="string">
            <text:p>YJL066C</text:p>
          </table:table-cell>
          <table:table-cell office:value-type="string">
            <text:p>YDR148C <text:s/></text:p>
          </table:table-cell>
        </table:table-row>
        <table:table-row table:style-name="ro1">
          <table:table-cell table:number-columns-repeated="3"/>
          <table:table-cell office:value-type="string">
            <text:p>YIL045W</text:p>
          </table:table-cell>
          <table:table-cell office:value-type="string">
            <text:p>YIL077C <text:s text:c="2"/></text:p>
          </table:table-cell>
          <table:table-cell office:value-type="string">
            <text:p>YOL073C</text:p>
          </table:table-cell>
          <table:table-cell office:value-type="string">
            <text:p>YDL078C <text:s text:c="2"/></text:p>
          </table:table-cell>
          <table:table-cell office:value-type="string">
            <text:p>YJL062W-A</text:p>
          </table:table-cell>
          <table:table-cell office:value-type="string">
            <text:p>YDL086W <text:s/></text:p>
          </table:table-cell>
        </table:table-row>
        <table:table-row table:style-name="ro1">
          <table:table-cell table:number-columns-repeated="3"/>
          <table:table-cell office:value-type="string">
            <text:p>YPR005C</text:p>
          </table:table-cell>
          <table:table-cell office:value-type="string">
            <text:p>YJL088W <text:s text:c="2"/></text:p>
          </table:table-cell>
          <table:table-cell office:value-type="string">
            <text:p>YBR183W</text:p>
          </table:table-cell>
          <table:table-cell office:value-type="string">
            <text:p>YLR099C <text:s text:c="2"/></text:p>
          </table:table-cell>
          <table:table-cell office:value-type="string">
            <text:p>YDR155C</text:p>
          </table:table-cell>
          <table:table-cell office:value-type="string">
            <text:p>YDL048C <text:s/></text:p>
          </table:table-cell>
        </table:table-row>
        <table:table-row table:style-name="ro1">
          <table:table-cell table:number-columns-repeated="3"/>
          <table:table-cell office:value-type="string">
            <text:p>YML058W</text:p>
          </table:table-cell>
          <table:table-cell office:value-type="string">
            <text:p>YDR070C <text:s text:c="2"/></text:p>
          </table:table-cell>
          <table:table-cell office:value-type="string">
            <text:p>YGR243W</text:p>
          </table:table-cell>
          <table:table-cell office:value-type="string">
            <text:p>YDL022W <text:s text:c="2"/></text:p>
          </table:table-cell>
          <table:table-cell office:value-type="string">
            <text:p>YOR173W</text:p>
          </table:table-cell>
          <table:table-cell office:value-type="string">
            <text:p>YDR533C <text:s/></text:p>
          </table:table-cell>
        </table:table-row>
        <table:table-row table:style-name="ro1">
          <table:table-cell table:number-columns-repeated="3"/>
          <table:table-cell office:value-type="string">
            <text:p>YGR286C</text:p>
          </table:table-cell>
          <table:table-cell office:value-type="string">
            <text:p>YDR277C <text:s text:c="2"/></text:p>
          </table:table-cell>
          <table:table-cell office:value-type="string">
            <text:p>YBR214W</text:p>
          </table:table-cell>
          <table:table-cell office:value-type="string">
            <text:p>YPL247C <text:s text:c="2"/></text:p>
          </table:table-cell>
          <table:table-cell office:value-type="string">
            <text:p>YAL023C</text:p>
          </table:table-cell>
          <table:table-cell office:value-type="string">
            <text:p>YPL049C <text:s/></text:p>
          </table:table-cell>
        </table:table-row>
        <table:table-row table:style-name="ro1">
          <table:table-cell table:number-columns-repeated="3"/>
          <table:table-cell office:value-type="string">
            <text:p>YBR126C</text:p>
          </table:table-cell>
          <table:table-cell office:value-type="string">
            <text:p>YNR014W <text:s text:c="2"/></text:p>
          </table:table-cell>
          <table:table-cell office:value-type="string">
            <text:p>YJL026W</text:p>
          </table:table-cell>
          <table:table-cell office:value-type="string">
            <text:p>YAL060W <text:s text:c="2"/></text:p>
          </table:table-cell>
          <table:table-cell office:value-type="string">
            <text:p>YOL011W</text:p>
          </table:table-cell>
          <table:table-cell office:value-type="string">
            <text:p>YDR259C <text:s/></text:p>
          </table:table-cell>
        </table:table-row>
        <table:table-row table:style-name="ro1">
          <table:table-cell table:number-columns-repeated="3"/>
          <table:table-cell office:value-type="string">
            <text:p>YOR032C</text:p>
          </table:table-cell>
          <table:table-cell office:value-type="string">
            <text:p>YAL034C <text:s text:c="2"/></text:p>
          </table:table-cell>
          <table:table-cell office:value-type="string">
            <text:p>YBL064C</text:p>
          </table:table-cell>
          <table:table-cell office:value-type="string">
            <text:p>YFR033C <text:s text:c="2"/></text:p>
          </table:table-cell>
          <table:table-cell office:value-type="string">
            <text:p>YML030W</text:p>
          </table:table-cell>
          <table:table-cell office:value-type="string">
            <text:p>YHR049W <text:s/></text:p>
          </table:table-cell>
        </table:table-row>
        <table:table-row table:style-name="ro1">
          <table:table-cell table:number-columns-repeated="3"/>
          <table:table-cell office:value-type="string">
            <text:p>YJR048W</text:p>
          </table:table-cell>
          <table:table-cell office:value-type="string">
            <text:p>YNL239W <text:s text:c="2"/></text:p>
          </table:table-cell>
          <table:table-cell office:value-type="string">
            <text:p>YFR017C</text:p>
          </table:table-cell>
          <table:table-cell office:value-type="string">
            <text:p>YDR411C <text:s text:c="2"/></text:p>
          </table:table-cell>
          <table:table-cell office:value-type="string">
            <text:p>YOL109W</text:p>
          </table:table-cell>
          <table:table-cell office:value-type="string">
            <text:p>YDR517W <text:s/></text:p>
          </table:table-cell>
        </table:table-row>
        <table:table-row table:style-name="ro1">
          <table:table-cell table:number-columns-repeated="3"/>
          <table:table-cell office:value-type="string">
            <text:p>YOR063W</text:p>
          </table:table-cell>
          <table:table-cell office:value-type="string">
            <text:p>YPR183W <text:s text:c="2"/></text:p>
          </table:table-cell>
          <table:table-cell office:value-type="string">
            <text:p>YFL031W</text:p>
          </table:table-cell>
          <table:table-cell office:value-type="string">
            <text:p>YDR432W <text:s text:c="2"/></text:p>
          </table:table-cell>
          <table:table-cell office:value-type="string">
            <text:p>YFL038C</text:p>
          </table:table-cell>
          <table:table-cell office:value-type="string">
            <text:p>YHR008C <text:s/></text:p>
          </table:table-cell>
        </table:table-row>
        <table:table-row table:style-name="ro1">
          <table:table-cell table:number-columns-repeated="3"/>
          <table:table-cell office:value-type="string">
            <text:p>YLR375W</text:p>
          </table:table-cell>
          <table:table-cell office:value-type="string">
            <text:p>YBR269C <text:s text:c="2"/></text:p>
          </table:table-cell>
          <table:table-cell office:value-type="string">
            <text:p>YLR356W</text:p>
          </table:table-cell>
          <table:table-cell office:value-type="string">
            <text:p>YMR226C <text:s text:c="2"/></text:p>
          </table:table-cell>
          <table:table-cell office:value-type="string">
            <text:p>YIL065C</text:p>
          </table:table-cell>
          <table:table-cell office:value-type="string">
            <text:p>YAL038W <text:s/></text:p>
          </table:table-cell>
        </table:table-row>
        <table:table-row table:style-name="ro1">
          <table:table-cell table:number-columns-repeated="3"/>
          <table:table-cell office:value-type="string">
            <text:p>YIL033C</text:p>
          </table:table-cell>
          <table:table-cell office:value-type="string">
            <text:p>YLR390W-A </text:p>
          </table:table-cell>
          <table:table-cell office:value-type="string">
            <text:p>YDL046W</text:p>
          </table:table-cell>
          <table:table-cell office:value-type="string">
            <text:p>YKR049C <text:s text:c="2"/></text:p>
          </table:table-cell>
          <table:table-cell office:value-type="string">
            <text:p>YER153C</text:p>
          </table:table-cell>
          <table:table-cell office:value-type="string">
            <text:p>YML028W <text:s/></text:p>
          </table:table-cell>
        </table:table-row>
        <table:table-row table:style-name="ro1">
          <table:table-cell table:number-columns-repeated="3"/>
          <table:table-cell office:value-type="string">
            <text:p>YLR109W</text:p>
          </table:table-cell>
          <table:table-cell office:value-type="string">
            <text:p>YPL131W <text:s text:c="2"/></text:p>
          </table:table-cell>
          <table:table-cell office:value-type="string">
            <text:p>YKR046C</text:p>
          </table:table-cell>
          <table:table-cell office:value-type="string">
            <text:p>YEL036C <text:s text:c="2"/></text:p>
          </table:table-cell>
          <table:table-cell office:value-type="string">
            <text:p>YER177W</text:p>
          </table:table-cell>
          <table:table-cell office:value-type="string">
            <text:p>YOR065W <text:s/></text:p>
          </table:table-cell>
        </table:table-row>
        <table:table-row table:style-name="ro1">
          <table:table-cell table:number-columns-repeated="3"/>
          <table:table-cell office:value-type="string">
            <text:p>YBR071W</text:p>
          </table:table-cell>
          <table:table-cell office:value-type="string">
            <text:p>YPL127C <text:s text:c="2"/></text:p>
          </table:table-cell>
          <table:table-cell office:value-type="string">
            <text:p>YML012W</text:p>
          </table:table-cell>
          <table:table-cell office:value-type="string">
            <text:p>YBL030C <text:s text:c="2"/></text:p>
          </table:table-cell>
          <table:table-cell office:value-type="string">
            <text:p>YEL024W</text:p>
          </table:table-cell>
          <table:table-cell office:value-type="string">
            <text:p>YPL135W <text:s/></text:p>
          </table:table-cell>
        </table:table-row>
        <table:table-row table:style-name="ro1">
          <table:table-cell table:number-columns-repeated="3"/>
          <table:table-cell office:value-type="string">
            <text:p>YER062C</text:p>
          </table:table-cell>
          <table:table-cell office:value-type="string">
            <text:p>YKL085W <text:s text:c="2"/></text:p>
          </table:table-cell>
          <table:table-cell office:value-type="string">
            <text:p>YDL110C</text:p>
          </table:table-cell>
          <table:table-cell office:value-type="string">
            <text:p>YKL056C <text:s text:c="2"/></text:p>
          </table:table-cell>
          <table:table-cell office:value-type="string">
            <text:p>YDR226W</text:p>
          </table:table-cell>
          <table:table-cell office:value-type="string">
            <text:p>YGR268C <text:s/></text:p>
          </table:table-cell>
        </table:table-row>
        <table:table-row table:style-name="ro1">
          <table:table-cell table:number-columns-repeated="3"/>
          <table:table-cell office:value-type="string">
            <text:p>YNL208W</text:p>
          </table:table-cell>
          <table:table-cell office:value-type="string">
            <text:p>YNR036C <text:s text:c="2"/></text:p>
          </table:table-cell>
          <table:table-cell office:value-type="string">
            <text:p>YPL048W</text:p>
          </table:table-cell>
          <table:table-cell office:value-type="string">
            <text:p>YCR012W <text:s text:c="2"/></text:p>
          </table:table-cell>
          <table:table-cell office:value-type="string">
            <text:p>YLR354C</text:p>
          </table:table-cell>
          <table:table-cell office:value-type="string">
            <text:p>YDR050C <text:s/></text:p>
          </table:table-cell>
        </table:table-row>
        <table:table-row table:style-name="ro1">
          <table:table-cell table:number-columns-repeated="3"/>
          <table:table-cell office:value-type="string">
            <text:p>YOR167C</text:p>
          </table:table-cell>
          <table:table-cell office:value-type="string">
            <text:p>YDL081C <text:s text:c="2"/></text:p>
          </table:table-cell>
          <table:table-cell office:value-type="string">
            <text:p>YDL208W</text:p>
          </table:table-cell>
          <table:table-cell office:value-type="string">
            <text:p>YJR063W <text:s text:c="2"/></text:p>
          </table:table-cell>
          <table:table-cell office:value-type="string">
            <text:p>YCR051W</text:p>
          </table:table-cell>
          <table:table-cell office:value-type="string">
            <text:p>YOL086W-A</text:p>
          </table:table-cell>
        </table:table-row>
        <table:table-row table:style-name="ro1">
          <table:table-cell table:number-columns-repeated="3"/>
          <table:table-cell office:value-type="string">
            <text:p>YER019C-A</text:p>
          </table:table-cell>
          <table:table-cell office:value-type="string">
            <text:p>YMR222C <text:s text:c="2"/></text:p>
          </table:table-cell>
          <table:table-cell office:value-type="string">
            <text:p>YLR149C</text:p>
          </table:table-cell>
          <table:table-cell office:value-type="string">
            <text:p>YML100W <text:s text:c="2"/></text:p>
          </table:table-cell>
          <table:table-cell office:value-type="string">
            <text:p>YPL111W</text:p>
          </table:table-cell>
          <table:table-cell office:value-type="string">
            <text:p>YDR497C <text:s/></text:p>
          </table:table-cell>
        </table:table-row>
        <table:table-row table:style-name="ro1">
          <table:table-cell table:number-columns-repeated="3"/>
          <table:table-cell office:value-type="string">
            <text:p>YCL043C</text:p>
          </table:table-cell>
          <table:table-cell office:value-type="string">
            <text:p>YER037W <text:s text:c="2"/></text:p>
          </table:table-cell>
          <table:table-cell office:value-type="string">
            <text:p>YDR233C</text:p>
          </table:table-cell>
          <table:table-cell office:value-type="string">
            <text:p>YLR075W <text:s text:c="2"/></text:p>
          </table:table-cell>
          <table:table-cell office:value-type="string">
            <text:p>YBR162C</text:p>
          </table:table-cell>
          <table:table-cell office:value-type="string">
            <text:p>YJR123W <text:s/></text:p>
          </table:table-cell>
        </table:table-row>
        <table:table-row table:style-name="ro1">
          <table:table-cell table:number-columns-repeated="3"/>
          <table:table-cell office:value-type="string">
            <text:p>YDR408C</text:p>
          </table:table-cell>
          <table:table-cell office:value-type="string">
            <text:p>YNL190W <text:s text:c="2"/></text:p>
          </table:table-cell>
          <table:table-cell office:value-type="string">
            <text:p>YDL125C</text:p>
          </table:table-cell>
          <table:table-cell office:value-type="string">
            <text:p>YDL124W <text:s text:c="2"/></text:p>
          </table:table-cell>
          <table:table-cell office:value-type="string">
            <text:p>YNL149C</text:p>
          </table:table-cell>
          <table:table-cell office:value-type="string">
            <text:p>YDL128W <text:s/></text:p>
          </table:table-cell>
        </table:table-row>
        <table:table-row table:style-name="ro1">
          <table:table-cell table:number-columns-repeated="3"/>
          <table:table-cell office:value-type="string">
            <text:p>YHL006C</text:p>
          </table:table-cell>
          <table:table-cell office:value-type="string">
            <text:p>YBR230W-A </text:p>
          </table:table-cell>
          <table:table-cell office:value-type="string">
            <text:p>YML101C</text:p>
          </table:table-cell>
          <table:table-cell office:value-type="string">
            <text:p>YBR197C <text:s text:c="2"/></text:p>
          </table:table-cell>
          <table:table-cell office:value-type="string">
            <text:p>YNL148C</text:p>
          </table:table-cell>
          <table:table-cell office:value-type="string">
            <text:p>YHR174W <text:s/></text:p>
          </table:table-cell>
        </table:table-row>
        <table:table-row table:style-name="ro1">
          <table:table-cell table:number-columns-repeated="3"/>
          <table:table-cell office:value-type="string">
            <text:p>YDR462W</text:p>
          </table:table-cell>
          <table:table-cell office:value-type="string">
            <text:p>YOR224C <text:s text:c="2"/></text:p>
          </table:table-cell>
          <table:table-cell office:value-type="string">
            <text:p>YDR482C</text:p>
          </table:table-cell>
          <table:table-cell office:value-type="string">
            <text:p>YPR052C <text:s text:c="2"/></text:p>
          </table:table-cell>
          <table:table-cell office:value-type="string">
            <text:p>YEL026W</text:p>
          </table:table-cell>
          <table:table-cell office:value-type="string">
            <text:p>YDL160C <text:s/></text:p>
          </table:table-cell>
        </table:table-row>
        <table:table-row table:style-name="ro1">
          <table:table-cell table:number-columns-repeated="3"/>
          <table:table-cell office:value-type="string">
            <text:p>YFR050C</text:p>
          </table:table-cell>
          <table:table-cell office:value-type="string">
            <text:p>YIL135C <text:s text:c="2"/></text:p>
          </table:table-cell>
          <table:table-cell office:value-type="string">
            <text:p>YEL017W</text:p>
          </table:table-cell>
          <table:table-cell office:value-type="string">
            <text:p>YNL322C <text:s text:c="2"/></text:p>
          </table:table-cell>
          <table:table-cell office:value-type="string">
            <text:p>YMR203W</text:p>
          </table:table-cell>
          <table:table-cell office:value-type="string">
            <text:p>YMR143W <text:s/></text:p>
          </table:table-cell>
        </table:table-row>
        <table:table-row table:style-name="ro1">
          <table:table-cell table:number-columns-repeated="3"/>
          <table:table-cell office:value-type="string">
            <text:p>YGR157W</text:p>
          </table:table-cell>
          <table:table-cell office:value-type="string">
            <text:p>YDR470C <text:s text:c="2"/></text:p>
          </table:table-cell>
          <table:table-cell office:value-type="string">
            <text:p>YBR218C</text:p>
          </table:table-cell>
          <table:table-cell office:value-type="string">
            <text:p>YOL120C <text:s text:c="2"/></text:p>
          </table:table-cell>
          <table:table-cell office:value-type="string">
            <text:p>YDR501W</text:p>
          </table:table-cell>
          <table:table-cell office:value-type="string">
            <text:p>YDL130W <text:s/></text:p>
          </table:table-cell>
        </table:table-row>
        <table:table-row table:style-name="ro1">
          <table:table-cell table:number-columns-repeated="3"/>
          <table:table-cell office:value-type="string">
            <text:p>YDR399W</text:p>
          </table:table-cell>
          <table:table-cell office:value-type="string">
            <text:p>YDR234W <text:s text:c="2"/></text:p>
          </table:table-cell>
          <table:table-cell office:value-type="string">
            <text:p>YOR099W</text:p>
          </table:table-cell>
          <table:table-cell office:value-type="string">
            <text:p>YER036C <text:s text:c="2"/></text:p>
          </table:table-cell>
          <table:table-cell office:value-type="string">
            <text:p>YBL029C-A</text:p>
          </table:table-cell>
          <table:table-cell office:value-type="string">
            <text:p>YMR135C <text:s/></text:p>
          </table:table-cell>
        </table:table-row>
        <table:table-row table:style-name="ro1">
          <table:table-cell table:number-columns-repeated="3"/>
          <table:table-cell office:value-type="string">
            <text:p>YGR203W</text:p>
          </table:table-cell>
          <table:table-cell office:value-type="string">
            <text:p>YOL020W <text:s text:c="2"/></text:p>
          </table:table-cell>
          <table:table-cell office:value-type="string">
            <text:p>YFR031C-A</text:p>
          </table:table-cell>
          <table:table-cell office:value-type="string">
            <text:p>YLR121C <text:s text:c="2"/></text:p>
          </table:table-cell>
          <table:table-cell office:value-type="string">
            <text:p>YLR040C</text:p>
          </table:table-cell>
          <table:table-cell office:value-type="string">
            <text:p>YDR231C <text:s/></text:p>
          </table:table-cell>
        </table:table-row>
        <table:table-row table:style-name="ro1">
          <table:table-cell table:number-columns-repeated="3"/>
          <table:table-cell office:value-type="string">
            <text:p>YDR232W</text:p>
          </table:table-cell>
          <table:table-cell office:value-type="string">
            <text:p>YLR044C <text:s text:c="2"/></text:p>
          </table:table-cell>
          <table:table-cell office:value-type="string">
            <text:p>YER145C</text:p>
          </table:table-cell>
          <table:table-cell office:value-type="string">
            <text:p>YNL289W <text:s text:c="2"/></text:p>
          </table:table-cell>
          <table:table-cell office:value-type="string">
            <text:p>YBR037C</text:p>
          </table:table-cell>
          <table:table-cell office:value-type="string">
            <text:p>YMR183C <text:s/></text:p>
          </table:table-cell>
        </table:table-row>
        <table:table-row table:style-name="ro1">
          <table:table-cell table:number-columns-repeated="3"/>
          <table:table-cell office:value-type="string">
            <text:p>YKL166C</text:p>
          </table:table-cell>
          <table:table-cell office:value-type="string">
            <text:p>YAL022C <text:s text:c="2"/></text:p>
          </table:table-cell>
          <table:table-cell office:value-type="string">
            <text:p>YML031W</text:p>
          </table:table-cell>
          <table:table-cell office:value-type="string">
            <text:p>YNR018W <text:s text:c="2"/></text:p>
          </table:table-cell>
          <table:table-cell office:value-type="string">
            <text:p>YDL138W</text:p>
          </table:table-cell>
          <table:table-cell office:value-type="string">
            <text:p>YDR002W <text:s/></text:p>
          </table:table-cell>
        </table:table-row>
        <table:table-row table:style-name="ro1">
          <table:table-cell table:number-columns-repeated="3"/>
          <table:table-cell office:value-type="string">
            <text:p>YDL052C</text:p>
          </table:table-cell>
          <table:table-cell office:value-type="string">
            <text:p>YLR137W <text:s text:c="2"/></text:p>
          </table:table-cell>
          <table:table-cell office:value-type="string">
            <text:p>YLR130C</text:p>
          </table:table-cell>
          <table:table-cell office:value-type="string">
            <text:p>YLR091W <text:s text:c="2"/></text:p>
          </table:table-cell>
          <table:table-cell office:value-type="string">
            <text:p>YPL081W</text:p>
          </table:table-cell>
          <table:table-cell office:value-type="string">
            <text:p>YNL178W <text:s/></text:p>
          </table:table-cell>
        </table:table-row>
        <table:table-row table:style-name="ro1">
          <table:table-cell table:number-columns-repeated="3"/>
          <table:table-cell office:value-type="string">
            <text:p>YOR236W</text:p>
          </table:table-cell>
          <table:table-cell office:value-type="string">
            <text:p>YBR122C <text:s text:c="2"/></text:p>
          </table:table-cell>
          <table:table-cell office:value-type="string">
            <text:p>YBR268W</text:p>
          </table:table-cell>
          <table:table-cell office:value-type="string">
            <text:p>YBR135W <text:s text:c="2"/></text:p>
          </table:table-cell>
          <table:table-cell office:value-type="string">
            <text:p>YPR113W</text:p>
          </table:table-cell>
          <table:table-cell office:value-type="string">
            <text:p>YBL038W <text:s/></text:p>
          </table:table-cell>
        </table:table-row>
        <table:table-row table:style-name="ro1">
          <table:table-cell table:number-columns-repeated="3"/>
          <table:table-cell office:value-type="string">
            <text:p>YOR157C</text:p>
          </table:table-cell>
          <table:table-cell office:value-type="string">
            <text:p>YMR182W-A </text:p>
          </table:table-cell>
          <table:table-cell office:value-type="string">
            <text:p>YOL031C</text:p>
          </table:table-cell>
          <table:table-cell office:value-type="string">
            <text:p>YLR120C <text:s text:c="2"/></text:p>
          </table:table-cell>
          <table:table-cell office:value-type="string">
            <text:p>YEL046C</text:p>
          </table:table-cell>
          <table:table-cell office:value-type="string">
            <text:p>YDR214W <text:s/></text:p>
          </table:table-cell>
        </table:table-row>
        <table:table-row table:style-name="ro1">
          <table:table-cell table:number-columns-repeated="3"/>
          <table:table-cell office:value-type="string">
            <text:p>YOR246C</text:p>
          </table:table-cell>
          <table:table-cell office:value-type="string">
            <text:p>YBR286W <text:s text:c="2"/></text:p>
          </table:table-cell>
          <table:table-cell office:value-type="string">
            <text:p>YDR178W</text:p>
          </table:table-cell>
          <table:table-cell office:value-type="string">
            <text:p>YBL045C <text:s text:c="2"/></text:p>
          </table:table-cell>
          <table:table-cell office:value-type="string">
            <text:p>YNL230C</text:p>
          </table:table-cell>
          <table:table-cell office:value-type="string">
            <text:p>YDR276C <text:s/></text:p>
          </table:table-cell>
        </table:table-row>
        <table:table-row table:style-name="ro1">
          <table:table-cell table:number-columns-repeated="3"/>
          <table:table-cell office:value-type="string">
            <text:p>YPL170W</text:p>
          </table:table-cell>
          <table:table-cell office:value-type="string">
            <text:p>YAL007C <text:s text:c="2"/></text:p>
          </table:table-cell>
          <table:table-cell office:value-type="string">
            <text:p>YGR202C</text:p>
          </table:table-cell>
          <table:table-cell office:value-type="string">
            <text:p>YLR153C <text:s text:c="2"/></text:p>
          </table:table-cell>
          <table:table-cell office:value-type="string">
            <text:p>YBL033C</text:p>
          </table:table-cell>
          <table:table-cell office:value-type="string">
            <text:p>YCR073W-A</text:p>
          </table:table-cell>
        </table:table-row>
        <table:table-row table:style-name="ro1">
          <table:table-cell table:number-columns-repeated="3"/>
          <table:table-cell office:value-type="string">
            <text:p>YBL043W</text:p>
          </table:table-cell>
          <table:table-cell office:value-type="string">
            <text:p>YBR151W <text:s text:c="2"/></text:p>
          </table:table-cell>
          <table:table-cell office:value-type="string">
            <text:p>YDL127W</text:p>
          </table:table-cell>
          <table:table-cell office:value-type="string">
            <text:p>YML063W <text:s text:c="2"/></text:p>
          </table:table-cell>
          <table:table-cell office:value-type="string">
            <text:p>YBR196C</text:p>
          </table:table-cell>
          <table:table-cell office:value-type="string">
            <text:p>YKL060C <text:s/></text:p>
          </table:table-cell>
        </table:table-row>
        <table:table-row table:style-name="ro1">
          <table:table-cell table:number-columns-repeated="3"/>
          <table:table-cell office:value-type="string">
            <text:p>YBR162W-A</text:p>
          </table:table-cell>
          <table:table-cell office:value-type="string">
            <text:p>YKL180W <text:s text:c="2"/></text:p>
          </table:table-cell>
          <table:table-cell office:value-type="string">
            <text:p>YDR174W</text:p>
          </table:table-cell>
          <table:table-cell office:value-type="string">
            <text:p>YEL034W <text:s text:c="2"/></text:p>
          </table:table-cell>
          <table:table-cell office:value-type="string">
            <text:p>YLR094C</text:p>
          </table:table-cell>
          <table:table-cell office:value-type="string">
            <text:p>YBL093C <text:s/></text:p>
          </table:table-cell>
        </table:table-row>
        <table:table-row table:style-name="ro1">
          <table:table-cell table:number-columns-repeated="3"/>
          <table:table-cell office:value-type="string">
            <text:p>YOR064C</text:p>
          </table:table-cell>
          <table:table-cell office:value-type="string">
            <text:p>YGR254W <text:s text:c="2"/></text:p>
          </table:table-cell>
          <table:table-cell office:value-type="string">
            <text:p>YPR035W</text:p>
          </table:table-cell>
          <table:table-cell office:value-type="string">
            <text:p>YLR406C <text:s text:c="2"/></text:p>
          </table:table-cell>
          <table:table-cell office:value-type="string">
            <text:p>YOR092W</text:p>
          </table:table-cell>
          <table:table-cell office:value-type="string">
            <text:p>YOR096W <text:s/></text:p>
          </table:table-cell>
        </table:table-row>
        <table:table-row table:style-name="ro1">
          <table:table-cell table:number-columns-repeated="3"/>
          <table:table-cell office:value-type="string">
            <text:p>YOR274W</text:p>
          </table:table-cell>
          <table:table-cell office:value-type="string">
            <text:p>YHR001W <text:s text:c="2"/></text:p>
          </table:table-cell>
          <table:table-cell office:value-type="string">
            <text:p>YBR105C</text:p>
          </table:table-cell>
          <table:table-cell office:value-type="string">
            <text:p>YFR001W <text:s text:c="2"/></text:p>
          </table:table-cell>
          <table:table-cell office:value-type="string">
            <text:p>YBR093C</text:p>
          </table:table-cell>
          <table:table-cell office:value-type="string">
            <text:p>YLR401C <text:s/></text:p>
          </table:table-cell>
        </table:table-row>
        <table:table-row table:style-name="ro1">
          <table:table-cell table:number-columns-repeated="2"/>
          <table:table-cell table:style-name="ce2" office:value-type="float" office:value="35">
            <text:p>35</text:p>
          </table:table-cell>
          <table:table-cell table:style-name="ce7" office:value-type="string">
            <text:p>YLR403W</text:p>
          </table:table-cell>
          <table:table-cell table:style-name="ce7" office:value-type="string">
            <text:p>YLR048W <text:s text:c="2"/></text:p>
          </table:table-cell>
          <table:table-cell table:style-name="ce7" office:value-type="string">
            <text:p>YPR132W</text:p>
          </table:table-cell>
          <table:table-cell table:style-name="ce7" office:value-type="string">
            <text:p>YER156C <text:s text:c="2"/></text:p>
          </table:table-cell>
          <table:table-cell table:style-name="ce7" office:value-type="string">
            <text:p>YFL039C</text:p>
          </table:table-cell>
          <table:table-cell table:style-name="ce9" office:value-type="string">
            <text:p>YFR036W <text:s/></text:p>
          </table:table-cell>
        </table:table-row>
        <table:table-row table:style-name="ro1">
          <table:table-cell table:number-columns-repeated="3"/>
          <table:table-cell office:value-type="string">
            <text:p>YDR510W</text:p>
          </table:table-cell>
          <table:table-cell office:value-type="string">
            <text:p>YPR036W <text:s text:c="2"/></text:p>
          </table:table-cell>
          <table:table-cell office:value-type="string">
            <text:p>YGR262C</text:p>
          </table:table-cell>
          <table:table-cell office:value-type="string">
            <text:p>YML125C <text:s text:c="2"/></text:p>
          </table:table-cell>
          <table:table-cell office:value-type="string">
            <text:p>YOR276W</text:p>
          </table:table-cell>
          <table:table-cell office:value-type="string">
            <text:p>YDL120W <text:s/></text:p>
          </table:table-cell>
        </table:table-row>
        <table:table-row table:style-name="ro1">
          <table:table-cell table:number-columns-repeated="3"/>
          <table:table-cell office:value-type="string">
            <text:p>YDL085C-A</text:p>
          </table:table-cell>
          <table:table-cell office:value-type="string">
            <text:p>YDR493W <text:s text:c="2"/></text:p>
          </table:table-cell>
          <table:table-cell office:value-type="string">
            <text:p>YMR262W</text:p>
          </table:table-cell>
          <table:table-cell office:value-type="string">
            <text:p>YKL013C <text:s text:c="2"/></text:p>
          </table:table-cell>
          <table:table-cell office:value-type="string">
            <text:p>YER058W</text:p>
          </table:table-cell>
          <table:table-cell office:value-type="string">
            <text:p>YDL057W <text:s/></text:p>
          </table:table-cell>
        </table:table-row>
        <table:table-row table:style-name="ro1">
          <table:table-cell table:number-columns-repeated="3"/>
          <table:table-cell office:value-type="string">
            <text:p>YDR167W</text:p>
          </table:table-cell>
          <table:table-cell office:value-type="string">
            <text:p>YLR125W <text:s text:c="2"/></text:p>
          </table:table-cell>
          <table:table-cell office:value-type="string">
            <text:p>YLR056W</text:p>
          </table:table-cell>
          <table:table-cell office:value-type="string">
            <text:p>YPL088W <text:s text:c="2"/></text:p>
          </table:table-cell>
          <table:table-cell office:value-type="string">
            <text:p>YBL028C</text:p>
          </table:table-cell>
          <table:table-cell office:value-type="string">
            <text:p>YDL047W <text:s/></text:p>
          </table:table-cell>
        </table:table-row>
        <table:table-row table:style-name="ro1">
          <table:table-cell table:number-columns-repeated="3"/>
          <table:table-cell office:value-type="string">
            <text:p>YFL022C</text:p>
          </table:table-cell>
          <table:table-cell office:value-type="string">
            <text:p>YBR191W <text:s text:c="2"/></text:p>
          </table:table-cell>
          <table:table-cell office:value-type="string">
            <text:p>YLR055C</text:p>
          </table:table-cell>
          <table:table-cell office:value-type="string">
            <text:p>YCR024C-A </text:p>
          </table:table-cell>
          <table:table-cell office:value-type="string">
            <text:p>YDR047W</text:p>
          </table:table-cell>
          <table:table-cell office:value-type="string">
            <text:p>YBR157C <text:s/></text:p>
          </table:table-cell>
        </table:table-row>
        <table:table-row table:style-name="ro1">
          <table:table-cell table:number-columns-repeated="3"/>
          <table:table-cell office:value-type="string">
            <text:p>YNL220W</text:p>
          </table:table-cell>
          <table:table-cell office:value-type="string">
            <text:p>YER043C <text:s text:c="2"/></text:p>
          </table:table-cell>
          <table:table-cell office:value-type="string">
            <text:p>YBR068C</text:p>
          </table:table-cell>
          <table:table-cell office:value-type="string">
            <text:p>YGL253W <text:s text:c="2"/></text:p>
          </table:table-cell>
          <table:table-cell office:value-type="string">
            <text:p>YGR285C</text:p>
          </table:table-cell>
          <table:table-cell office:value-type="string">
            <text:p>YPL026C <text:s/></text:p>
          </table:table-cell>
        </table:table-row>
        <table:table-row table:style-name="ro1">
          <table:table-cell table:number-columns-repeated="3"/>
          <table:table-cell office:value-type="string">
            <text:p>YER064C</text:p>
          </table:table-cell>
          <table:table-cell office:value-type="string">
            <text:p>YDR258C <text:s text:c="2"/></text:p>
          </table:table-cell>
          <table:table-cell office:value-type="string">
            <text:p>YOR116C</text:p>
          </table:table-cell>
          <table:table-cell office:value-type="string">
            <text:p>YML103C <text:s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36">
            <text:p>36</text:p>
          </table:table-cell>
          <table:table-cell table:style-name="ce7" office:value-type="string">
            <text:p>YCL063W</text:p>
          </table:table-cell>
          <table:table-cell table:style-name="ce7" office:value-type="string">
            <text:p>YER169W <text:s text:c="2"/></text:p>
          </table:table-cell>
          <table:table-cell table:style-name="ce7" office:value-type="string">
            <text:p>YAL029C</text:p>
          </table:table-cell>
          <table:table-cell table:style-name="ce7" office:value-type="string">
            <text:p>YDR103W <text:s text:c="2"/></text:p>
          </table:table-cell>
          <table:table-cell table:style-name="ce7" office:value-type="string">
            <text:p>YBR038W</text:p>
          </table:table-cell>
          <table:table-cell table:style-name="ce9" office:value-type="string">
            <text:p>YIL107C <text:s/></text:p>
          </table:table-cell>
        </table:table-row>
        <table:table-row table:style-name="ro1">
          <table:table-cell table:number-columns-repeated="3"/>
          <table:table-cell office:value-type="string">
            <text:p>YML034W</text:p>
          </table:table-cell>
          <table:table-cell office:value-type="string">
            <text:p>YNR067C <text:s text:c="2"/></text:p>
          </table:table-cell>
          <table:table-cell office:value-type="string">
            <text:p>YOR001W</text:p>
          </table:table-cell>
          <table:table-cell office:value-type="string">
            <text:p>YOR136W <text:s text:c="2"/></text:p>
          </table:table-cell>
          <table:table-cell office:value-type="string">
            <text:p>YDL170W</text:p>
          </table:table-cell>
          <table:table-cell office:value-type="string">
            <text:p>YPL180W <text:s/></text:p>
          </table:table-cell>
        </table:table-row>
        <table:table-row table:style-name="ro1">
          <table:table-cell table:number-columns-repeated="3"/>
          <table:table-cell office:value-type="string">
            <text:p>YJL080C</text:p>
          </table:table-cell>
          <table:table-cell office:value-type="string">
            <text:p>YDR496C <text:s text:c="2"/></text:p>
          </table:table-cell>
          <table:table-cell office:value-type="string">
            <text:p>YPR042C</text:p>
          </table:table-cell>
          <table:table-cell office:value-type="string">
            <text:p>YMR171C <text:s text:c="2"/></text:p>
          </table:table-cell>
          <table:table-cell office:value-type="string">
            <text:p>YML035C</text:p>
          </table:table-cell>
          <table:table-cell office:value-type="string">
            <text:p>YPL203W <text:s/></text:p>
          </table:table-cell>
        </table:table-row>
        <table:table-row table:style-name="ro1">
          <table:table-cell table:number-columns-repeated="3"/>
          <table:table-cell office:value-type="string">
            <text:p>YDR189W</text:p>
          </table:table-cell>
          <table:table-cell office:value-type="string">
            <text:p>YDR075W <text:s text:c="2"/></text:p>
          </table:table-cell>
          <table:table-cell office:value-type="string">
            <text:p>YDR524C</text:p>
          </table:table-cell>
          <table:table-cell office:value-type="string">
            <text:p>YNL278W <text:s text:c="2"/></text:p>
          </table:table-cell>
          <table:table-cell office:value-type="string">
            <text:p>YOL136C</text:p>
          </table:table-cell>
          <table:table-cell office:value-type="string">
            <text:p>YER184C <text:s/></text:p>
          </table:table-cell>
        </table:table-row>
        <table:table-row table:style-name="ro1">
          <table:table-cell table:number-columns-repeated="3"/>
          <table:table-cell office:value-type="string">
            <text:p>YCR092C</text:p>
          </table:table-cell>
          <table:table-cell office:value-type="string">
            <text:p>YOL045W <text:s text:c="2"/></text:p>
          </table:table-cell>
          <table:table-cell office:value-type="string">
            <text:p>YPL106C</text:p>
          </table:table-cell>
          <table:table-cell office:value-type="string">
            <text:p>YPL116W <text:s text:c="2"/></text:p>
          </table:table-cell>
          <table:table-cell office:value-type="string">
            <text:p>YBR177C</text:p>
          </table:table-cell>
          <table:table-cell office:value-type="string">
            <text:p>YPL117C <text:s/></text:p>
          </table:table-cell>
        </table:table-row>
        <table:table-row table:style-name="ro1">
          <table:table-cell table:number-columns-repeated="3"/>
          <table:table-cell office:value-type="string">
            <text:p>YHR149C</text:p>
          </table:table-cell>
          <table:table-cell office:value-type="string">
            <text:p>YJR093C <text:s text:c="2"/></text:p>
          </table:table-cell>
          <table:table-cell office:value-type="string">
            <text:p>YLR019W</text:p>
          </table:table-cell>
          <table:table-cell office:value-type="string">
            <text:p>YGR154C <text:s text:c="2"/></text:p>
          </table:table-cell>
          <table:table-cell office:value-type="string">
            <text:p>YFL034C-A</text:p>
          </table:table-cell>
          <table:table-cell office:value-type="string">
            <text:p>YDR490C <text:s/></text:p>
          </table:table-cell>
        </table:table-row>
        <table:table-row table:style-name="ro1">
          <table:table-cell table:number-columns-repeated="3"/>
          <table:table-cell office:value-type="string">
            <text:p>YKL024C</text:p>
          </table:table-cell>
          <table:table-cell office:value-type="string">
            <text:p>YBR059C <text:s text:c="2"/></text:p>
          </table:table-cell>
          <table:table-cell office:value-type="string">
            <text:p>YDL231C</text:p>
          </table:table-cell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37">
            <text:p>37</text:p>
          </table:table-cell>
          <table:table-cell table:style-name="ce7" office:value-type="string">
            <text:p>YLR099W-A</text:p>
          </table:table-cell>
          <table:table-cell table:style-name="ce7" office:value-type="string">
            <text:p>YBR009C <text:s text:c="2"/></text:p>
          </table:table-cell>
          <table:table-cell table:style-name="ce7" office:value-type="string">
            <text:p>YBR010W</text:p>
          </table:table-cell>
          <table:table-cell table:style-name="ce7" office:value-type="string">
            <text:p>YLR150W <text:s text:c="2"/></text:p>
          </table:table-cell>
          <table:table-cell table:style-name="ce7" office:value-type="string">
            <text:p>YCR060W</text:p>
          </table:table-cell>
          <table:table-cell table:style-name="ce9" office:value-type="string">
            <text:p>YOL038W <text:s/></text:p>
          </table:table-cell>
        </table:table-row>
        <table:table-row table:style-name="ro1">
          <table:table-cell table:number-columns-repeated="3"/>
          <table:table-cell office:value-type="string">
            <text:p>YPR182W</text:p>
          </table:table-cell>
          <table:table-cell office:value-type="string">
            <text:p>YIL154C <text:s text:c="2"/></text:p>
          </table:table-cell>
          <table:table-cell office:value-type="string">
            <text:p>YCL009C</text:p>
          </table:table-cell>
          <table:table-cell office:value-type="string">
            <text:p>YPL233W <text:s text:c="2"/></text:p>
          </table:table-cell>
          <table:table-cell office:value-type="string">
            <text:p>YKL096W-A</text:p>
          </table:table-cell>
          <table:table-cell office:value-type="string">
            <text:p>YLR154C <text:s/></text:p>
          </table:table-cell>
        </table:table-row>
        <table:table-row table:style-name="ro1">
          <table:table-cell table:number-columns-repeated="3"/>
          <table:table-cell office:value-type="string">
            <text:p>YDR225W</text:p>
          </table:table-cell>
          <table:table-cell office:value-type="string">
            <text:p>YPL252C <text:s text:c="2"/></text:p>
          </table:table-cell>
          <table:table-cell office:value-type="string">
            <text:p>YPL037C</text:p>
          </table:table-cell>
          <table:table-cell office:value-type="string">
            <text:p>YMR236W <text:s text:c="2"/></text:p>
          </table:table-cell>
          <table:table-cell office:value-type="string">
            <text:p>YDR476C</text:p>
          </table:table-cell>
          <table:table-cell office:value-type="string">
            <text:p>YBL021C <text:s/></text:p>
          </table:table-cell>
        </table:table-row>
        <table:table-row table:style-name="ro1">
          <table:table-cell table:number-columns-repeated="3"/>
          <table:table-cell office:value-type="string">
            <text:p>YOL005C</text:p>
          </table:table-cell>
          <table:table-cell office:value-type="string">
            <text:p>YOR091W <text:s text:c="2"/></text:p>
          </table:table-cell>
          <table:table-cell office:value-type="string">
            <text:p>YBL006C</text:p>
          </table:table-cell>
          <table:table-cell office:value-type="string">
            <text:p>YBR173C <text:s text:c="2"/></text:p>
          </table:table-cell>
          <table:table-cell office:value-type="string">
            <text:p>YOL039W</text:p>
          </table:table-cell>
          <table:table-cell office:value-type="string">
            <text:p>YDR418W <text:s/></text:p>
          </table:table-cell>
        </table:table-row>
        <table:table-row table:style-name="ro1">
          <table:table-cell table:number-columns-repeated="2"/>
          <table:table-cell table:style-name="ce2" office:value-type="float" office:value="38">
            <text:p>38</text:p>
          </table:table-cell>
          <table:table-cell table:style-name="ce7" office:value-type="string">
            <text:p>YJR074W</text:p>
          </table:table-cell>
          <table:table-cell table:style-name="ce7" office:value-type="string">
            <text:p>YCL042W <text:s text:c="2"/></text:p>
          </table:table-cell>
          <table:table-cell table:style-name="ce7" office:value-type="string">
            <text:p>YBR230C</text:p>
          </table:table-cell>
          <table:table-cell table:style-name="ce7" office:value-type="string">
            <text:p>YJR094W-A </text:p>
          </table:table-cell>
          <table:table-cell table:style-name="ce7" office:value-type="string">
            <text:p>YKL084W</text:p>
          </table:table-cell>
          <table:table-cell table:style-name="ce9" office:value-type="string">
            <text:p>YHR032W <text:s/></text:p>
          </table:table-cell>
        </table:table-row>
        <table:table-row table:style-name="ro1">
          <table:table-cell table:number-columns-repeated="3"/>
          <table:table-cell office:value-type="string">
            <text:p>YHR034C</text:p>
          </table:table-cell>
          <table:table-cell office:value-type="string">
            <text:p>YBR181C <text:s text:c="2"/></text:p>
          </table:table-cell>
          <table:table-cell office:value-type="string">
            <text:p>YER074W</text:p>
          </table:table-cell>
          <table:table-cell office:value-type="string">
            <text:p>YER176W <text:s text:c="2"/></text:p>
          </table:table-cell>
          <table:table-cell office:value-type="string">
            <text:p>YFR034C</text:p>
          </table:table-cell>
          <table:table-cell office:value-type="string">
            <text:p>YML029W <text:s/></text:p>
          </table:table-cell>
        </table:table-row>
        <table:table-row table:style-name="ro1">
          <table:table-cell table:number-columns-repeated="3"/>
          <table:table-cell office:value-type="string">
            <text:p>YPR152C</text:p>
          </table:table-cell>
          <table:table-cell office:value-type="string">
            <text:p>YAL051W <text:s text:c="2"/></text:p>
          </table:table-cell>
          <table:table-cell office:value-type="string">
            <text:p>YPL162C</text:p>
          </table:table-cell>
          <table:table-cell office:value-type="string">
            <text:p>YDR071C <text:s text:c="2"/></text:p>
          </table:table-cell>
          <table:table-cell office:value-type="string">
            <text:p>YCR063W</text:p>
          </table:table-cell>
          <table:table-cell office:value-type="string">
            <text:p>YFR018C <text:s/></text:p>
          </table:table-cell>
        </table:table-row>
        <table:table-row table:style-name="ro1">
          <table:table-cell table:number-columns-repeated="3"/>
          <table:table-cell office:value-type="string">
            <text:p>YDL105W</text:p>
          </table:table-cell>
          <table:table-cell office:value-type="string">
            <text:p>YLR234W <text:s text:c="2"/></text:p>
          </table:table-cell>
          <table:table-cell office:value-type="string">
            <text:p>YAL048C</text:p>
          </table:table-cell>
          <table:table-cell office:value-type="string">
            <text:p>YBR213W <text:s text:c="2"/></text:p>
          </table:table-cell>
          <table:table-cell office:value-type="string">
            <text:p>YML014W</text:p>
          </table:table-cell>
          <table:table-cell office:value-type="string">
            <text:p>YDL109C <text:s/></text:p>
          </table:table-cell>
        </table:table-row>
        <table:table-row table:style-name="ro1">
          <table:table-cell table:number-columns-repeated="3"/>
          <table:table-cell office:value-type="string">
            <text:p>YMR227C</text:p>
          </table:table-cell>
          <table:table-cell office:value-type="string">
            <text:p>YCL010C <text:s text:c="2"/></text:p>
          </table:table-cell>
          <table:table-cell office:value-type="string">
            <text:p>YLR110C</text:p>
          </table:table-cell>
          <table:table-cell office:value-type="string">
            <text:p>YKL055C <text:s text:c="2"/></text:p>
          </table:table-cell>
          <table:table-cell office:value-type="string">
            <text:p>YDR009W</text:p>
          </table:table-cell>
          <table:table-cell office:value-type="string">
            <text:p>YMR148W <text:s/></text:p>
          </table:table-cell>
        </table:table-row>
        <table:table-row table:style-name="ro1">
          <table:table-cell table:number-columns-repeated="3"/>
          <table:table-cell office:value-type="string">
            <text:p>YBL013W</text:p>
          </table:table-cell>
          <table:table-cell office:value-type="string">
            <text:p>YNL282W <text:s text:c="2"/></text:p>
          </table:table-cell>
          <table:table-cell office:value-type="string">
            <text:p>YPR191W</text:p>
          </table:table-cell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39">
            <text:p>39</text:p>
          </table:table-cell>
          <table:table-cell table:style-name="ce7" office:value-type="string">
            <text:p>YJR074W</text:p>
          </table:table-cell>
          <table:table-cell table:style-name="ce7" office:value-type="string">
            <text:p>YCL042W <text:s text:c="2"/></text:p>
          </table:table-cell>
          <table:table-cell table:style-name="ce7" office:value-type="string">
            <text:p>YBR230C</text:p>
          </table:table-cell>
          <table:table-cell table:style-name="ce7" office:value-type="string">
            <text:p>YJR094W-A </text:p>
          </table:table-cell>
          <table:table-cell table:style-name="ce7" office:value-type="string">
            <text:p>YKL084W</text:p>
          </table:table-cell>
          <table:table-cell table:style-name="ce9" office:value-type="string">
            <text:p>YHR032W <text:s/></text:p>
          </table:table-cell>
        </table:table-row>
        <table:table-row table:style-name="ro1">
          <table:table-cell table:number-columns-repeated="3"/>
          <table:table-cell office:value-type="string">
            <text:p>YHR034C</text:p>
          </table:table-cell>
          <table:table-cell office:value-type="string">
            <text:p>YBR181C <text:s text:c="2"/></text:p>
          </table:table-cell>
          <table:table-cell office:value-type="string">
            <text:p>YER074W</text:p>
          </table:table-cell>
          <table:table-cell office:value-type="string">
            <text:p>YER176W <text:s text:c="2"/></text:p>
          </table:table-cell>
          <table:table-cell office:value-type="string">
            <text:p>YFR034C</text:p>
          </table:table-cell>
          <table:table-cell office:value-type="string">
            <text:p>YML029W <text:s/></text:p>
          </table:table-cell>
        </table:table-row>
        <table:table-row table:style-name="ro1">
          <table:table-cell table:number-columns-repeated="3"/>
          <table:table-cell office:value-type="string">
            <text:p>YPR152C</text:p>
          </table:table-cell>
          <table:table-cell office:value-type="string">
            <text:p>YAL051W <text:s text:c="2"/></text:p>
          </table:table-cell>
          <table:table-cell office:value-type="string">
            <text:p>YPL162C</text:p>
          </table:table-cell>
          <table:table-cell office:value-type="string">
            <text:p>YDR071C <text:s text:c="2"/></text:p>
          </table:table-cell>
          <table:table-cell office:value-type="string">
            <text:p>YCR063W</text:p>
          </table:table-cell>
          <table:table-cell office:value-type="string">
            <text:p>YFR018C <text:s/></text:p>
          </table:table-cell>
        </table:table-row>
        <table:table-row table:style-name="ro1">
          <table:table-cell table:number-columns-repeated="3"/>
          <table:table-cell office:value-type="string">
            <text:p>YDL105W</text:p>
          </table:table-cell>
          <table:table-cell office:value-type="string">
            <text:p>YLR234W <text:s text:c="2"/></text:p>
          </table:table-cell>
          <table:table-cell office:value-type="string">
            <text:p>YAL048C</text:p>
          </table:table-cell>
          <table:table-cell office:value-type="string">
            <text:p>YBR213W <text:s text:c="2"/></text:p>
          </table:table-cell>
          <table:table-cell office:value-type="string">
            <text:p>YML014W</text:p>
          </table:table-cell>
          <table:table-cell office:value-type="string">
            <text:p>YDL109C <text:s/></text:p>
          </table:table-cell>
        </table:table-row>
        <table:table-row table:style-name="ro1">
          <table:table-cell table:number-columns-repeated="3"/>
          <table:table-cell office:value-type="string">
            <text:p>YMR227C</text:p>
          </table:table-cell>
          <table:table-cell office:value-type="string">
            <text:p>YCL010C <text:s text:c="2"/></text:p>
          </table:table-cell>
          <table:table-cell office:value-type="string">
            <text:p>YLR110C</text:p>
          </table:table-cell>
          <table:table-cell office:value-type="string">
            <text:p>YKL055C <text:s text:c="2"/></text:p>
          </table:table-cell>
          <table:table-cell office:value-type="string">
            <text:p>YDR009W</text:p>
          </table:table-cell>
          <table:table-cell office:value-type="string">
            <text:p>YMR148W <text:s/></text:p>
          </table:table-cell>
        </table:table-row>
        <table:table-row table:style-name="ro1">
          <table:table-cell table:number-columns-repeated="3"/>
          <table:table-cell office:value-type="string">
            <text:p>YBL013W</text:p>
          </table:table-cell>
          <table:table-cell office:value-type="string">
            <text:p>YNL282W <text:s text:c="2"/></text:p>
          </table:table-cell>
          <table:table-cell office:value-type="string">
            <text:p>YPR191W</text:p>
          </table:table-cell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40">
            <text:p>40</text:p>
          </table:table-cell>
          <table:table-cell table:style-name="ce7" office:value-type="string">
            <text:p>YKL098W</text:p>
          </table:table-cell>
          <table:table-cell table:style-name="ce7" office:value-type="string">
            <text:p>YHR172W <text:s text:c="2"/></text:p>
          </table:table-cell>
          <table:table-cell table:style-name="ce7" office:value-type="string">
            <text:p>YOL038C-A</text:p>
          </table:table-cell>
          <table:table-cell table:style-name="ce7" office:value-type="string">
            <text:p>YKR094C <text:s text:c="2"/></text:p>
          </table:table-cell>
          <table:table-cell table:style-name="ce7" office:value-type="string">
            <text:p>YDR158W</text:p>
          </table:table-cell>
          <table:table-cell table:style-name="ce9" office:value-type="string">
            <text:p>YDR224C <text:s/></text:p>
          </table:table-cell>
        </table:table-row>
        <table:table-row table:style-name="ro1">
          <table:table-cell table:number-columns-repeated="3"/>
          <table:table-cell office:value-type="string">
            <text:p>YNL103W</text:p>
          </table:table-cell>
          <table:table-cell office:value-type="string">
            <text:p>YMR277W <text:s text:c="2"/></text:p>
          </table:table-cell>
          <table:table-cell office:value-type="string">
            <text:p>YBL008W</text:p>
          </table:table-cell>
          <table:table-cell office:value-type="string">
            <text:p>YOL006C <text:s text:c="2"/></text:p>
          </table:table-cell>
          <table:table-cell office:value-type="string">
            <text:p>YBL022C</text:p>
          </table:table-cell>
          <table:table-cell office:value-type="string">
            <text:p>YMR237W <text:s/></text:p>
          </table:table-cell>
        </table:table-row>
        <table:table-row table:style-name="ro1">
          <table:table-cell table:number-columns-repeated="3"/>
          <table:table-cell office:value-type="string">
            <text:p>YBR172C</text:p>
          </table:table-cell>
          <table:table-cell office:value-type="string">
            <text:p>YBL020W <text:s text:c="2"/></text:p>
          </table:table-cell>
          <table:table-cell office:value-type="string">
            <text:p>YOR166C</text:p>
          </table:table-cell>
          <table:table-cell office:value-type="string">
            <text:p>YLR350W <text:s text:c="2"/></text:p>
          </table:table-cell>
          <table:table-cell office:value-type="string">
            <text:p>YGL234W</text:p>
          </table:table-cell>
          <table:table-cell office:value-type="string">
            <text:p>YOL036W <text:s/></text:p>
          </table:table-cell>
        </table:table-row>
        <table:table-row table:style-name="ro1">
          <table:table-cell table:number-columns-repeated="3"/>
          <table:table-cell office:value-type="string">
            <text:p>YOL027C</text:p>
          </table:table-cell>
          <table:table-cell office:value-type="string">
            <text:p>YPL234C <text:s text:c="2"/></text:p>
          </table:table-cell>
          <table:table-cell office:value-type="string">
            <text:p>YIL094C</text:p>
          </table:table-cell>
          <table:table-cell office:value-type="string">
            <text:p>YBR207W <text:s text:c="2"/></text:p>
          </table:table-cell>
          <table:table-cell office:value-type="string">
            <text:p>YER082C</text:p>
          </table:table-cell>
          <table:table-cell office:value-type="string">
            <text:p>YPL093W <text:s/></text:p>
          </table:table-cell>
        </table:table-row>
        <table:table-row table:style-name="ro1">
          <table:table-cell table:number-columns-repeated="3"/>
          <table:table-cell office:value-type="string">
            <text:p>YCL036W</text:p>
          </table:table-cell>
          <table:table-cell office:value-type="string">
            <text:p>YMR235C <text:s text:c="2"/></text:p>
          </table:table-cell>
          <table:table-cell office:value-type="string">
            <text:p>YNL207W</text:p>
          </table:table-cell>
          <table:table-cell office:value-type="string">
            <text:p>YHR115C <text:s text:c="2"/></text:p>
          </table:table-cell>
          <table:table-cell office:value-type="string">
            <text:p>YDL144C</text:p>
          </table:table-cell>
          <table:table-cell office:value-type="string">
            <text:p><text:s text:c="2"/></text:p>
          </table:table-cell>
        </table:table-row>
        <table:table-row table:style-name="ro1">
          <table:table-cell table:number-columns-repeated="2"/>
          <table:table-cell table:style-name="ce2" office:value-type="float" office:value="41">
            <text:p>41</text:p>
          </table:table-cell>
          <table:table-cell table:style-name="ce7" office:value-type="string">
            <text:p>YAL039C</text:p>
          </table:table-cell>
          <table:table-cell table:style-name="ce7" office:value-type="string">
            <text:p>YDR260C </text:p>
          </table:table-cell>
          <table:table-cell table:style-name="ce7" office:value-type="string">
            <text:p>YJR060W</text:p>
          </table:table-cell>
          <table:table-cell table:style-name="ce7" office:value-type="string">
            <text:p>YDR405W </text:p>
          </table:table-cell>
          <table:table-cell table:style-name="ce7" office:value-type="string">
            <text:p>YDL243C</text:p>
          </table:table-cell>
          <table:table-cell table:style-name="ce9" office:value-type="string">
            <text:p>YGR249W </text:p>
          </table:table-cell>
        </table:table-row>
        <table:table-row table:style-name="ro1">
          <table:table-cell table:number-columns-repeated="3"/>
          <table:table-cell office:value-type="string">
            <text:p>YHL001W</text:p>
          </table:table-cell>
          <table:table-cell office:value-type="string">
            <text:p>YJR014W </text:p>
          </table:table-cell>
          <table:table-cell office:value-type="string">
            <text:p>YGR250C</text:p>
          </table:table-cell>
          <table:table-cell office:value-type="string">
            <text:p>YKL006W</text:p>
          </table:table-cell>
          <table:table-cell office:value-type="string">
            <text:p>YBR145W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float" office:value="42">
            <text:p>42</text:p>
          </table:table-cell>
          <table:table-cell table:style-name="ce7" office:value-type="string">
            <text:p>YIL121W</text:p>
          </table:table-cell>
          <table:table-cell table:style-name="ce7" office:value-type="string">
            <text:p>YCL064C </text:p>
          </table:table-cell>
          <table:table-cell table:style-name="ce7" office:value-type="string">
            <text:p>YGR234W</text:p>
          </table:table-cell>
          <table:table-cell table:style-name="ce7" office:value-type="string">
            <text:p>YLR413W</text:p>
          </table:table-cell>
          <table:table-cell table:style-name="ce7"/>
          <table:table-cell table:style-name="ce9"/>
        </table:table-row>
        <table:table-row table:style-name="ro1">
          <table:table-cell table:number-columns-repeated="2"/>
          <table:table-cell table:style-name="ce2" office:value-type="float" office:value="43">
            <text:p>43</text:p>
          </table:table-cell>
          <table:table-cell table:style-name="ce7" office:value-type="string">
            <text:p>YLR095C</text:p>
          </table:table-cell>
          <table:table-cell table:style-name="ce7" office:value-type="string">
            <text:p>YIL126W <text:s text:c="2"/></text:p>
          </table:table-cell>
          <table:table-cell table:style-name="ce7" office:value-type="string">
            <text:p>YPR010C</text:p>
          </table:table-cell>
          <table:table-cell table:style-name="ce7" office:value-type="string">
            <text:p>YHR135C <text:s text:c="2"/></text:p>
          </table:table-cell>
          <table:table-cell table:style-name="ce7" office:value-type="string">
            <text:p>YPR055W</text:p>
          </table:table-cell>
          <table:table-cell table:style-name="ce9" office:value-type="string">
            <text:p>YAL043C <text:s/></text:p>
          </table:table-cell>
        </table:table-row>
        <table:table-row table:style-name="ro1">
          <table:table-cell table:number-columns-repeated="3"/>
          <table:table-cell office:value-type="string">
            <text:p>YHR027C</text:p>
          </table:table-cell>
          <table:table-cell office:value-type="string">
            <text:p>YBR049C <text:s text:c="2"/></text:p>
          </table:table-cell>
          <table:table-cell office:value-type="string">
            <text:p>YAL042W</text:p>
          </table:table-cell>
          <table:table-cell office:value-type="string">
            <text:p>YML102W <text:s text:c="2"/></text:p>
          </table:table-cell>
          <table:table-cell office:value-type="string">
            <text:p>YFL036W</text:p>
          </table:table-cell>
          <table:table-cell office:value-type="string">
            <text:p>YKR081C <text:s/></text:p>
          </table:table-cell>
        </table:table-row>
        <table:table-row table:style-name="ro1">
          <table:table-cell table:number-columns-repeated="3"/>
          <table:table-cell office:value-type="string">
            <text:p>YER039C-A</text:p>
          </table:table-cell>
          <table:table-cell office:value-type="string">
            <text:p>YKR082W <text:s text:c="2"/></text:p>
          </table:table-cell>
          <table:table-cell office:value-type="string">
            <text:p>YFL048C</text:p>
          </table:table-cell>
          <table:table-cell office:value-type="string">
            <text:p>YER040W <text:s text:c="2"/></text:p>
          </table:table-cell>
          <table:table-cell office:value-type="string">
            <text:p>YKL125W</text:p>
          </table:table-cell>
          <table:table-cell office:value-type="string">
            <text:p>YEL055C <text:s/></text:p>
          </table:table-cell>
        </table:table-row>
        <table:table-row table:style-name="ro1">
          <table:table-cell table:number-columns-repeated="3"/>
          <table:table-cell office:value-type="string">
            <text:p>YOR151C</text:p>
          </table:table-cell>
          <table:table-cell office:value-type="string">
            <text:p>YFL047W <text:s text:c="2"/></text:p>
          </table:table-cell>
          <table:table-cell office:value-type="string">
            <text:p>YOR234C</text:p>
          </table:table-cell>
          <table:table-cell office:value-type="string">
            <text:p>YKL039W <text:s text:c="2"/></text:p>
          </table:table-cell>
          <table:table-cell office:value-type="string">
            <text:p>YDR296W</text:p>
          </table:table-cell>
          <table:table-cell office:value-type="string">
            <text:p>YGR183C <text:s/></text:p>
          </table:table-cell>
        </table:table-row>
        <table:table-row table:style-name="ro1">
          <table:table-cell table:number-columns-repeated="3"/>
          <table:table-cell office:value-type="string">
            <text:p>YAL028W</text:p>
          </table:table-cell>
          <table:table-cell office:value-type="string">
            <text:p>YOR262W <text:s text:c="2"/></text:p>
          </table:table-cell>
          <table:table-cell office:value-type="string">
            <text:p>YGR158C</text:p>
          </table:table-cell>
          <table:table-cell office:value-type="string">
            <text:p>YKR030W <text:s text:c="2"/></text:p>
          </table:table-cell>
          <table:table-cell office:value-type="string">
            <text:p>YHR151C</text:p>
          </table:table-cell>
          <table:table-cell office:value-type="string">
            <text:p>YBR236C <text:s/></text:p>
          </table:table-cell>
        </table:table-row>
        <table:table-row table:style-name="ro1">
          <table:table-cell table:number-columns-repeated="3"/>
          <table:table-cell office:value-type="string">
            <text:p>YDL175C</text:p>
          </table:table-cell>
          <table:table-cell office:value-type="string">
            <text:p>YOL048C <text:s text:c="2"/></text:p>
          </table:table-cell>
          <table:table-cell office:value-type="string">
            <text:p>YDR427W</text:p>
          </table:table-cell>
          <table:table-cell office:value-type="string">
            <text:p>YBR193C <text:s text:c="2"/></text:p>
          </table:table-cell>
          <table:table-cell office:value-type="string">
            <text:p>YPR108W</text:p>
          </table:table-cell>
          <table:table-cell office:value-type="string">
            <text:p>YPL228W <text:s/></text:p>
          </table:table-cell>
        </table:table-row>
        <table:table-row table:style-name="ro1">
          <table:table-cell table:number-columns-repeated="3"/>
          <table:table-cell office:value-type="string">
            <text:p>YDR192C</text:p>
          </table:table-cell>
          <table:table-cell office:value-type="string">
            <text:p>YMR005W <text:s text:c="2"/></text:p>
          </table:table-cell>
          <table:table-cell office:value-type="string">
            <text:p>YPL214C</text:p>
          </table:table-cell>
          <table:table-cell office:value-type="string">
            <text:p>YPL213W <text:s text:c="2"/></text:p>
          </table:table-cell>
          <table:table-cell office:value-type="string">
            <text:p>YOL088C</text:p>
          </table:table-cell>
          <table:table-cell office:value-type="string">
            <text:p>YDR254W <text:s/></text:p>
          </table:table-cell>
        </table:table-row>
        <table:table-row table:style-name="ro1">
          <table:table-cell table:number-columns-repeated="3"/>
          <table:table-cell office:value-type="string">
            <text:p>YER002W</text:p>
          </table:table-cell>
          <table:table-cell office:value-type="string">
            <text:p>YBR129C <text:s text:c="2"/></text:p>
          </table:table-cell>
          <table:table-cell office:value-type="string">
            <text:p>YDL092W</text:p>
          </table:table-cell>
          <table:table-cell office:value-type="string">
            <text:p>YGR229C <text:s text:c="2"/></text:p>
          </table:table-cell>
          <table:table-cell office:value-type="string">
            <text:p>YER168C</text:p>
          </table:table-cell>
          <table:table-cell office:value-type="string">
            <text:p>YIL127C <text:s/></text:p>
          </table:table-cell>
        </table:table-row>
        <table:table-row table:style-name="ro1">
          <table:table-cell table:number-columns-repeated="3"/>
          <table:table-cell office:value-type="string">
            <text:p>YNR035C</text:p>
          </table:table-cell>
          <table:table-cell office:value-type="string">
            <text:p>YBR284W <text:s text:c="2"/></text:p>
          </table:table-cell>
          <table:table-cell office:value-type="string">
            <text:p>YOR098C</text:p>
          </table:table-cell>
          <table:table-cell office:value-type="string">
            <text:p>YFL037W <text:s text:c="2"/></text:p>
          </table:table-cell>
          <table:table-cell office:value-type="string">
            <text:p>YHL006C</text:p>
          </table:table-cell>
          <table:table-cell office:value-type="string">
            <text:p>YOR168W <text:s/></text:p>
          </table:table-cell>
        </table:table-row>
        <table:table-row table:style-name="ro1">
          <table:table-cell table:number-columns-repeated="3"/>
          <table:table-cell office:value-type="string">
            <text:p>YPL212C</text:p>
          </table:table-cell>
          <table:table-cell office:value-type="string">
            <text:p>YPL211W <text:s text:c="2"/></text:p>
          </table:table-cell>
          <table:table-cell office:value-type="string">
            <text:p>YDL209C</text:p>
          </table:table-cell>
          <table:table-cell office:value-type="string">
            <text:p>YBL032W <text:s text:c="2"/></text:p>
          </table:table-cell>
          <table:table-cell office:value-type="string">
            <text:p>YEL027W</text:p>
          </table:table-cell>
          <table:table-cell office:value-type="string">
            <text:p>YKL016C <text:s/></text:p>
          </table:table-cell>
        </table:table-row>
        <table:table-row table:style-name="ro1">
          <table:table-cell table:number-columns-repeated="2"/>
          <table:table-cell table:style-name="ce4"/>
          <table:table-cell table:style-name="ce8" office:value-type="string">
            <text:p>YEL063C</text:p>
          </table:table-cell>
          <table:table-cell table:style-name="ce8" office:value-type="string">
            <text:p>YNL118C <text:s text:c="2"/></text:p>
          </table:table-cell>
          <table:table-cell table:style-name="ce8" office:value-type="string">
            <text:p>YKL015W</text:p>
          </table:table-cell>
          <table:table-cell table:style-name="ce8" office:value-type="string">
            <text:p>YIR033W <text:s text:c="2"/></text:p>
          </table:table-cell>
          <table:table-cell table:style-name="ce8" office:value-type="string">
            <text:p>YKR089C</text:p>
          </table:table-cell>
          <table:table-cell table:style-name="ce11" office:value-type="string">
            <text:p><text:s text:c="2"/></text:p>
          </table:table-cell>
        </table:table-row>
        <table:table-row table:style-name="ro1" table:number-rows-repeated="30"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Default"/>
        </table:table-row>
      </table:table>
      <table:table table:name="RMminusYJM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5" table:default-cell-style-name="Default"/>
        <table:table-column table:style-name="co1" table:default-cell-style-name="ce10"/>
        <table:table-row table:style-name="ro3" table:number-rows-repeated="5"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2">
          <table:table-cell table:number-columns-repeated="2"/>
          <table:table-cell table:style-name="ce2" office:value-type="string">
            <text:p>Cluster</text:p>
          </table:table-cell>
          <table:table-cell table:style-name="ce1" office:value-type="string">
            <text:p>Gene name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2"/>
          <table:table-cell table:style-name="ce2" office:value-type="float" office:value="1">
            <text:p>1</text:p>
          </table:table-cell>
          <table:table-cell table:style-name="ce7" office:value-type="string">
            <text:p>YFL026W</text:p>
          </table:table-cell>
          <table:table-cell table:style-name="ce7" office:value-type="string">
            <text:p>YGR234W </text:p>
          </table:table-cell>
          <table:table-cell table:style-name="ce7" office:value-type="string">
            <text:p>YFL027C</text:p>
          </table:table-cell>
          <table:table-cell table:style-name="ce7" office:value-type="string">
            <text:p>YDR232W </text:p>
          </table:table-cell>
          <table:table-cell table:style-name="ce7" office:value-type="string">
            <text:p>YBR067C</text:p>
          </table:table-cell>
          <table:table-cell table:style-name="ce9" office:value-type="string">
            <text:p>YKL120W </text:p>
          </table:table-cell>
        </table:table-row>
        <table:table-row table:style-name="ro1">
          <table:table-cell table:number-columns-repeated="3"/>
          <table:table-cell office:value-type="string">
            <text:p>YEL007W</text:p>
          </table:table-cell>
          <table:table-cell office:value-type="string">
            <text:p>YNL124W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7" office:value-type="string">
            <text:p>YJR074W</text:p>
          </table:table-cell>
          <table:table-cell table:style-name="ce7" office:value-type="string">
            <text:p>YCL042W </text:p>
          </table:table-cell>
          <table:table-cell table:style-name="ce7" office:value-type="string">
            <text:p>YER152C</text:p>
          </table:table-cell>
          <table:table-cell table:style-name="ce7" office:value-type="string">
            <text:p>YIL155C </text:p>
          </table:table-cell>
          <table:table-cell table:style-name="ce7" office:value-type="string">
            <text:p>YCR077C</text:p>
          </table:table-cell>
          <table:table-cell table:style-name="ce9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7" office:value-type="string">
            <text:p>YDR481C</text:p>
          </table:table-cell>
          <table:table-cell table:style-name="ce7" office:value-type="string">
            <text:p>YNL207W <text:s text:c="2"/></text:p>
          </table:table-cell>
          <table:table-cell table:style-name="ce7" office:value-type="string">
            <text:p>YMR235C</text:p>
          </table:table-cell>
          <table:table-cell table:style-name="ce7" office:value-type="string">
            <text:p>YMR237W <text:s text:c="2"/></text:p>
          </table:table-cell>
          <table:table-cell table:style-name="ce7" office:value-type="string">
            <text:p>YAL019W</text:p>
          </table:table-cell>
          <table:table-cell table:style-name="ce9" office:value-type="string">
            <text:p>YMR277W <text:s/></text:p>
          </table:table-cell>
        </table:table-row>
        <table:table-row table:style-name="ro1">
          <table:table-cell table:number-columns-repeated="3"/>
          <table:table-cell office:value-type="string">
            <text:p>YBL022C</text:p>
          </table:table-cell>
          <table:table-cell office:value-type="string">
            <text:p>YBL008W <text:s text:c="2"/></text:p>
          </table:table-cell>
          <table:table-cell office:value-type="string">
            <text:p>YBL020W</text:p>
          </table:table-cell>
          <table:table-cell office:value-type="string">
            <text:p>YCR052W <text:s text:c="2"/></text:p>
          </table:table-cell>
          <table:table-cell office:value-type="string">
            <text:p>YAL043C</text:p>
          </table:table-cell>
          <table:table-cell office:value-type="string">
            <text:p>YAL021C <text:s/></text:p>
          </table:table-cell>
        </table:table-row>
        <table:table-row table:style-name="ro1">
          <table:table-cell table:number-columns-repeated="3"/>
          <table:table-cell office:value-type="string">
            <text:p>YDR475C</text:p>
          </table:table-cell>
          <table:table-cell office:value-type="string">
            <text:p>YAL014C <text:s text:c="2"/></text:p>
          </table:table-cell>
          <table:table-cell office:value-type="string">
            <text:p>YKR048C</text:p>
          </table:table-cell>
          <table:table-cell office:value-type="string">
            <text:p>YDR517W <text:s text:c="2"/></text:p>
          </table:table-cell>
          <table:table-cell office:value-type="string">
            <text:p>YIL109C</text:p>
          </table:table-cell>
          <table:table-cell office:value-type="string">
            <text:p>YDL095W <text:s/></text:p>
          </table:table-cell>
        </table:table-row>
        <table:table-row table:style-name="ro1">
          <table:table-cell table:number-columns-repeated="3"/>
          <table:table-cell office:value-type="string">
            <text:p>YDR497C</text:p>
          </table:table-cell>
          <table:table-cell office:value-type="string">
            <text:p>YJR045C <text:s text:c="2"/></text:p>
          </table:table-cell>
          <table:table-cell office:value-type="string">
            <text:p>YLR399C</text:p>
          </table:table-cell>
          <table:table-cell office:value-type="string">
            <text:p>YAL040C <text:s text:c="2"/></text:p>
          </table:table-cell>
          <table:table-cell office:value-type="string">
            <text:p>YPR181C</text:p>
          </table:table-cell>
          <table:table-cell office:value-type="string">
            <text:p>YLR429W <text:s/></text:p>
          </table:table-cell>
        </table:table-row>
        <table:table-row table:style-name="ro1">
          <table:table-cell table:number-columns-repeated="3"/>
          <table:table-cell office:value-type="string">
            <text:p>YAL023C</text:p>
          </table:table-cell>
          <table:table-cell office:value-type="string">
            <text:p>YMR008C <text:s text:c="2"/></text:p>
          </table:table-cell>
          <table:table-cell office:value-type="string">
            <text:p>YOL006C</text:p>
          </table:table-cell>
          <table:table-cell office:value-type="string">
            <text:p>YLR100W <text:s text:c="2"/></text:p>
          </table:table-cell>
          <table:table-cell office:value-type="string">
            <text:p>YNL241C</text:p>
          </table:table-cell>
          <table:table-cell office:value-type="string">
            <text:p>YEL037C <text:s/></text:p>
          </table:table-cell>
        </table:table-row>
        <table:table-row table:style-name="ro1">
          <table:table-cell table:number-columns-repeated="3"/>
          <table:table-cell office:value-type="string">
            <text:p>YLR099C</text:p>
          </table:table-cell>
          <table:table-cell office:value-type="string">
            <text:p>YIL042C <text:s text:c="2"/></text:p>
          </table:table-cell>
          <table:table-cell office:value-type="string">
            <text:p>YER154W</text:p>
          </table:table-cell>
          <table:table-cell office:value-type="string">
            <text:p>YAR042W <text:s text:c="2"/></text:p>
          </table:table-cell>
          <table:table-cell office:value-type="string">
            <text:p>YMR275C</text:p>
          </table:table-cell>
          <table:table-cell office:value-type="string">
            <text:p>YCL033C <text:s/></text:p>
          </table:table-cell>
        </table:table-row>
        <table:table-row table:style-name="ro1">
          <table:table-cell table:number-columns-repeated="3"/>
          <table:table-cell office:value-type="string">
            <text:p>YCL008C</text:p>
          </table:table-cell>
          <table:table-cell office:value-type="string">
            <text:p>YCR075W-A </text:p>
          </table:table-cell>
          <table:table-cell office:value-type="string">
            <text:p>YJR112W-A</text:p>
          </table:table-cell>
          <table:table-cell office:value-type="string">
            <text:p>YHR040W <text:s text:c="2"/></text:p>
          </table:table-cell>
          <table:table-cell office:value-type="string">
            <text:p>YOL086W-A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7" office:value-type="string">
            <text:p>YFR034C</text:p>
          </table:table-cell>
          <table:table-cell table:style-name="ce7" office:value-type="string">
            <text:p>YFR018C </text:p>
          </table:table-cell>
          <table:table-cell table:style-name="ce7" office:value-type="string">
            <text:p>YBR133C</text:p>
          </table:table-cell>
          <table:table-cell table:style-name="ce7" office:value-type="string">
            <text:p>YFL039C </text:p>
          </table:table-cell>
          <table:table-cell table:style-name="ce7" office:value-type="string">
            <text:p>YDR009W</text:p>
          </table:table-cell>
          <table:table-cell table:style-name="ce9" office:value-type="string">
            <text:p>YFL044C </text:p>
          </table:table-cell>
        </table:table-row>
        <table:table-row table:style-name="ro1">
          <table:table-cell table:number-columns-repeated="3"/>
          <table:table-cell office:value-type="string">
            <text:p>YHR032W</text:p>
          </table:table-cell>
          <table:table-cell office:value-type="string">
            <text:p>YER176W </text:p>
          </table:table-cell>
          <table:table-cell office:value-type="string">
            <text:p>YML014W</text:p>
          </table:table-cell>
          <table:table-cell office:value-type="string">
            <text:p>YLR423C </text:p>
          </table:table-cell>
          <table:table-cell office:value-type="string">
            <text:p>YBR230C</text:p>
          </table:table-cell>
          <table:table-cell office:value-type="string">
            <text:p>YDL087C</text:p>
          </table:table-cell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7" office:value-type="string">
            <text:p>YNR036C</text:p>
          </table:table-cell>
          <table:table-cell table:style-name="ce7" office:value-type="string">
            <text:p>YJL066C <text:s text:c="2"/></text:p>
          </table:table-cell>
          <table:table-cell table:style-name="ce7" office:value-type="string">
            <text:p>YLR099W-A</text:p>
          </table:table-cell>
          <table:table-cell table:style-name="ce7" office:value-type="string">
            <text:p>YLR093C <text:s text:c="2"/></text:p>
          </table:table-cell>
          <table:table-cell table:style-name="ce7" office:value-type="string">
            <text:p>YBR182C</text:p>
          </table:table-cell>
          <table:table-cell table:style-name="ce9" office:value-type="string">
            <text:p>YER065C <text:s/></text:p>
          </table:table-cell>
        </table:table-row>
        <table:table-row table:style-name="ro1">
          <table:table-cell table:number-columns-repeated="3"/>
          <table:table-cell office:value-type="string">
            <text:p>YER186C</text:p>
          </table:table-cell>
          <table:table-cell office:value-type="string">
            <text:p>YHR016C <text:s text:c="2"/></text:p>
          </table:table-cell>
          <table:table-cell office:value-type="string">
            <text:p>YNL148C</text:p>
          </table:table-cell>
          <table:table-cell office:value-type="string">
            <text:p>YNR016C <text:s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7" office:value-type="string">
            <text:p>YPL231W</text:p>
          </table:table-cell>
          <table:table-cell table:style-name="ce7" office:value-type="string">
            <text:p>YPL222W </text:p>
          </table:table-cell>
          <table:table-cell table:style-name="ce7" office:value-type="string">
            <text:p>YKL182W</text:p>
          </table:table-cell>
          <table:table-cell table:style-name="ce7" office:value-type="string">
            <text:p>YDL231C </text:p>
          </table:table-cell>
          <table:table-cell table:style-name="ce7" office:value-type="string">
            <text:p>YDR007W</text:p>
          </table:table-cell>
          <table:table-cell table:style-name="ce9" office:value-type="string">
            <text:p>YIL093C </text:p>
          </table:table-cell>
        </table:table-row>
        <table:table-row table:style-name="ro1">
          <table:table-cell table:number-columns-repeated="3"/>
          <table:table-cell office:value-type="string">
            <text:p>YER103W</text:p>
          </table:table-cell>
          <table:table-cell office:value-type="string">
            <text:p>YDR164C </text:p>
          </table:table-cell>
          <table:table-cell office:value-type="string">
            <text:p>YKL088W</text:p>
          </table:table-cell>
          <table:table-cell office:value-type="string">
            <text:p>YDL090C </text:p>
          </table:table-cell>
          <table:table-cell office:value-type="string">
            <text:p>YBR072W</text:p>
          </table:table-cell>
          <table:table-cell office:value-type="string">
            <text:p>YBR169C </text:p>
          </table:table-cell>
        </table:table-row>
        <table:table-row table:style-name="ro1">
          <table:table-cell table:number-columns-repeated="3"/>
          <table:table-cell office:value-type="string">
            <text:p>YNL121C</text:p>
          </table:table-cell>
          <table:table-cell office:value-type="string">
            <text:p>YDR311W </text:p>
          </table:table-cell>
          <table:table-cell office:value-type="string">
            <text:p>YHR131C</text:p>
          </table:table-cell>
          <table:table-cell office:value-type="string">
            <text:p>YBR084W </text:p>
          </table:table-cell>
          <table:table-cell office:value-type="string">
            <text:p>YHR132C</text:p>
          </table:table-cell>
          <table:table-cell office:value-type="string">
            <text:p>YML086C </text:p>
          </table:table-cell>
        </table:table-row>
        <table:table-row table:style-name="ro1">
          <table:table-cell table:number-columns-repeated="3"/>
          <table:table-cell office:value-type="string">
            <text:p>YEL030W</text:p>
          </table:table-cell>
          <table:table-cell office:value-type="string">
            <text:p>YLR409C </text:p>
          </table:table-cell>
          <table:table-cell office:value-type="string">
            <text:p>YEL042W</text:p>
          </table:table-cell>
          <table:table-cell office:value-type="string">
            <text:p>YIL067C </text:p>
          </table:table-cell>
          <table:table-cell office:value-type="string">
            <text:p>YDR272W</text:p>
          </table:table-cell>
          <table:table-cell office:value-type="string">
            <text:p>YBR276C </text:p>
          </table:table-cell>
        </table:table-row>
        <table:table-row table:style-name="ro1">
          <table:table-cell table:number-columns-repeated="3"/>
          <table:table-cell office:value-type="string">
            <text:p>YDL028C</text:p>
          </table:table-cell>
          <table:table-cell office:value-type="string">
            <text:p>YIL091C </text:p>
          </table:table-cell>
          <table:table-cell office:value-type="string">
            <text:p>YML111W</text:p>
          </table:table-cell>
          <table:table-cell office:value-type="string">
            <text:p>YDR206W </text:p>
          </table:table-cell>
          <table:table-cell office:value-type="string">
            <text:p>YJL084C</text:p>
          </table:table-cell>
          <table:table-cell office:value-type="string">
            <text:p>YBR140C </text:p>
          </table:table-cell>
        </table:table-row>
        <table:table-row table:style-name="ro1">
          <table:table-cell table:number-columns-repeated="3"/>
          <table:table-cell office:value-type="string">
            <text:p>YDR363W</text:p>
          </table:table-cell>
          <table:table-cell office:value-type="string">
            <text:p>YHR158C </text:p>
          </table:table-cell>
          <table:table-cell office:value-type="string">
            <text:p>YGR196C</text:p>
          </table:table-cell>
          <table:table-cell office:value-type="string">
            <text:p>YER032W </text:p>
          </table:table-cell>
          <table:table-cell office:value-type="string">
            <text:p>YPL226W</text:p>
          </table:table-cell>
          <table:table-cell office:value-type="string">
            <text:p>YKR021W </text:p>
          </table:table-cell>
        </table:table-row>
        <table:table-row table:style-name="ro1">
          <table:table-cell table:number-columns-repeated="3"/>
          <table:table-cell office:value-type="string">
            <text:p>YCL051W</text:p>
          </table:table-cell>
          <table:table-cell office:value-type="string">
            <text:p>YPR023C </text:p>
          </table:table-cell>
          <table:table-cell office:value-type="string">
            <text:p>YHR165C</text:p>
          </table:table-cell>
          <table:table-cell office:value-type="string">
            <text:p>YBR255W </text:p>
          </table:table-cell>
          <table:table-cell office:value-type="string">
            <text:p>YML082W</text:p>
          </table:table-cell>
          <table:table-cell office:value-type="string">
            <text:p>YOR172W </text:p>
          </table:table-cell>
        </table:table-row>
        <table:table-row table:style-name="ro1">
          <table:table-cell table:number-columns-repeated="3"/>
          <table:table-cell office:value-type="string">
            <text:p>YML020W</text:p>
          </table:table-cell>
          <table:table-cell office:value-type="string">
            <text:p>YNL183C </text:p>
          </table:table-cell>
          <table:table-cell office:value-type="string">
            <text:p>YPL160W</text:p>
          </table:table-cell>
          <table:table-cell office:value-type="string">
            <text:p>YDR359C </text:p>
          </table:table-cell>
          <table:table-cell office:value-type="string">
            <text:p>YOR119C</text:p>
          </table:table-cell>
          <table:table-cell office:value-type="string">
            <text:p>YPR161C </text:p>
          </table:table-cell>
        </table:table-row>
        <table:table-row table:style-name="ro1">
          <table:table-cell table:number-columns-repeated="3"/>
          <table:table-cell office:value-type="string">
            <text:p>YKL046C</text:p>
          </table:table-cell>
          <table:table-cell office:value-type="string">
            <text:p>YNL212W </text:p>
          </table:table-cell>
          <table:table-cell office:value-type="string">
            <text:p>YIL048W</text:p>
          </table:table-cell>
          <table:table-cell office:value-type="string">
            <text:p>YDL116W </text:p>
          </table:table-cell>
          <table:table-cell office:value-type="string">
            <text:p>YOR116C</text:p>
          </table:table-cell>
          <table:table-cell office:value-type="string">
            <text:p>YGR281W </text:p>
          </table:table-cell>
        </table:table-row>
        <table:table-row table:style-name="ro1">
          <table:table-cell table:number-columns-repeated="3"/>
          <table:table-cell office:value-type="string">
            <text:p>YNL233W</text:p>
          </table:table-cell>
          <table:table-cell office:value-type="string">
            <text:p>YDR443C </text:p>
          </table:table-cell>
          <table:table-cell office:value-type="string">
            <text:p>YIL137C</text:p>
          </table:table-cell>
          <table:table-cell office:value-type="string">
            <text:p>YKR084C </text:p>
          </table:table-cell>
          <table:table-cell office:value-type="string">
            <text:p>YPR031W</text:p>
          </table:table-cell>
          <table:table-cell office:value-type="string">
            <text:p>YEL023C </text:p>
          </table:table-cell>
        </table:table-row>
        <table:table-row table:style-name="ro1">
          <table:table-cell table:number-columns-repeated="3"/>
          <table:table-cell office:value-type="string">
            <text:p>YHR120W</text:p>
          </table:table-cell>
          <table:table-cell office:value-type="string">
            <text:p>YNL102W </text:p>
          </table:table-cell>
          <table:table-cell office:value-type="string">
            <text:p>YKL034W</text:p>
          </table:table-cell>
          <table:table-cell office:value-type="string">
            <text:p>YER008C </text:p>
          </table:table-cell>
          <table:table-cell office:value-type="string">
            <text:p>YKR031C</text:p>
          </table:table-cell>
          <table:table-cell office:value-type="string">
            <text:p>YFR031C </text:p>
          </table:table-cell>
        </table:table-row>
        <table:table-row table:style-name="ro1">
          <table:table-cell table:number-columns-repeated="3"/>
          <table:table-cell office:value-type="string">
            <text:p>YER110C</text:p>
          </table:table-cell>
          <table:table-cell office:value-type="string">
            <text:p>YAL002W </text:p>
          </table:table-cell>
          <table:table-cell office:value-type="string">
            <text:p>YBL008W</text:p>
          </table:table-cell>
          <table:table-cell office:value-type="string">
            <text:p>YJR040W </text:p>
          </table:table-cell>
          <table:table-cell office:value-type="string">
            <text:p>YDR421W</text:p>
          </table:table-cell>
          <table:table-cell office:value-type="string">
            <text:p>YBL009W </text:p>
          </table:table-cell>
        </table:table-row>
        <table:table-row table:style-name="ro1">
          <table:table-cell table:number-columns-repeated="3"/>
          <table:table-cell office:value-type="string">
            <text:p>YIL112W</text:p>
          </table:table-cell>
          <table:table-cell office:value-type="string">
            <text:p>YBR179C </text:p>
          </table:table-cell>
          <table:table-cell office:value-type="string">
            <text:p>YKR064W</text:p>
          </table:table-cell>
          <table:table-cell office:value-type="string">
            <text:p>YOL004W </text:p>
          </table:table-cell>
          <table:table-cell office:value-type="string">
            <text:p>YER047C</text:p>
          </table:table-cell>
          <table:table-cell office:value-type="string">
            <text:p>YFR040W </text:p>
          </table:table-cell>
        </table:table-row>
        <table:table-row table:style-name="ro1">
          <table:table-cell table:number-columns-repeated="3"/>
          <table:table-cell office:value-type="string">
            <text:p>YFL036W</text:p>
          </table:table-cell>
          <table:table-cell office:value-type="string">
            <text:p>YER125W </text:p>
          </table:table-cell>
          <table:table-cell office:value-type="string">
            <text:p>YLR247C</text:p>
          </table:table-cell>
          <table:table-cell office:value-type="string">
            <text:p>YPL085W </text:p>
          </table:table-cell>
          <table:table-cell office:value-type="string">
            <text:p>YDR264C</text:p>
          </table:table-cell>
          <table:table-cell office:value-type="string">
            <text:p>YMR012W </text:p>
          </table:table-cell>
        </table:table-row>
        <table:table-row table:style-name="ro1">
          <table:table-cell table:number-columns-repeated="3"/>
          <table:table-cell office:value-type="string">
            <text:p>YCR093W</text:p>
          </table:table-cell>
          <table:table-cell office:value-type="string">
            <text:p>YPL040C </text:p>
          </table:table-cell>
          <table:table-cell office:value-type="string">
            <text:p>YER013W</text:p>
          </table:table-cell>
          <table:table-cell office:value-type="string">
            <text:p>YMR129W </text:p>
          </table:table-cell>
          <table:table-cell office:value-type="string">
            <text:p>YML072C</text:p>
          </table:table-cell>
          <table:table-cell office:value-type="string">
            <text:p>YPL082C </text:p>
          </table:table-cell>
        </table:table-row>
        <table:table-row table:style-name="ro1">
          <table:table-cell table:number-columns-repeated="3"/>
          <table:table-cell office:value-type="string">
            <text:p>YLR386W</text:p>
          </table:table-cell>
          <table:table-cell office:value-type="string">
            <text:p>YNL161W </text:p>
          </table:table-cell>
          <table:table-cell office:value-type="string">
            <text:p>YBL080C</text:p>
          </table:table-cell>
          <table:table-cell office:value-type="string">
            <text:p>YDR189W </text:p>
          </table:table-cell>
          <table:table-cell office:value-type="string">
            <text:p>YOR275C</text:p>
          </table:table-cell>
          <table:table-cell office:value-type="string">
            <text:p>YLR138W </text:p>
          </table:table-cell>
        </table:table-row>
        <table:table-row table:style-name="ro1">
          <table:table-cell table:number-columns-repeated="3"/>
          <table:table-cell office:value-type="string">
            <text:p>YOR231W</text:p>
          </table:table-cell>
          <table:table-cell office:value-type="string">
            <text:p>YNL139C </text:p>
          </table:table-cell>
          <table:table-cell office:value-type="string">
            <text:p>YER172C</text:p>
          </table:table-cell>
          <table:table-cell office:value-type="string">
            <text:p>YGL238W </text:p>
          </table:table-cell>
          <table:table-cell office:value-type="string">
            <text:p>YPL207W</text:p>
          </table:table-cell>
          <table:table-cell office:value-type="string">
            <text:p>YLR389C </text:p>
          </table:table-cell>
        </table:table-row>
        <table:table-row table:style-name="ro1">
          <table:table-cell table:number-columns-repeated="3"/>
          <table:table-cell office:value-type="string">
            <text:p>YCL030C</text:p>
          </table:table-cell>
          <table:table-cell office:value-type="string">
            <text:p>YOL011W </text:p>
          </table:table-cell>
          <table:table-cell office:value-type="string">
            <text:p>YLR413W</text:p>
          </table:table-cell>
          <table:table-cell office:value-type="string">
            <text:p>YIR033W </text:p>
          </table:table-cell>
          <table:table-cell office:value-type="string">
            <text:p>YIL075C</text:p>
          </table:table-cell>
          <table:table-cell office:value-type="string">
            <text:p>YHR027C </text:p>
          </table:table-cell>
        </table:table-row>
        <table:table-row table:style-name="ro1">
          <table:table-cell table:number-columns-repeated="3"/>
          <table:table-cell office:value-type="string">
            <text:p>YBR112C</text:p>
          </table:table-cell>
          <table:table-cell office:value-type="string">
            <text:p>YDR490C </text:p>
          </table:table-cell>
          <table:table-cell office:value-type="string">
            <text:p>YNL243W</text:p>
          </table:table-cell>
          <table:table-cell office:value-type="string">
            <text:p>YBL011W </text:p>
          </table:table-cell>
          <table:table-cell office:value-type="string">
            <text:p>YLR249W</text:p>
          </table:table-cell>
          <table:table-cell office:value-type="string">
            <text:p>YAL053W </text:p>
          </table:table-cell>
        </table:table-row>
        <table:table-row table:style-name="ro1">
          <table:table-cell table:number-columns-repeated="3"/>
          <table:table-cell office:value-type="string">
            <text:p>YML100W</text:p>
          </table:table-cell>
          <table:table-cell office:value-type="string">
            <text:p>YLR095C </text:p>
          </table:table-cell>
          <table:table-cell office:value-type="string">
            <text:p>YDL195W</text:p>
          </table:table-cell>
          <table:table-cell office:value-type="string">
            <text:p>YDR267C</text:p>
          </table:table-cell>
          <table:table-cell office:value-type="string">
            <text:p>YMR189W</text:p>
          </table:table-cell>
          <table:table-cell office:value-type="string">
            <text:p>YPL029W</text:p>
          </table:table-cell>
        </table:table-row>
        <table:table-row table:style-name="ro1">
          <table:table-cell table:number-columns-repeated="3"/>
          <table:table-cell office:value-type="string">
            <text:p>YPL058C</text:p>
          </table:table-cell>
          <table:table-cell office:value-type="string">
            <text:p>YOR070C</text:p>
          </table:table-cell>
          <table:table-cell office:value-type="string">
            <text:p>YML109W</text:p>
          </table:table-cell>
          <table:table-cell office:value-type="string">
            <text:p>YIR008C</text:p>
          </table:table-cell>
          <table:table-cell office:value-type="string">
            <text:p>YOR069W</text:p>
          </table:table-cell>
          <table:table-cell office:value-type="string">
            <text:p>YAL029C</text:p>
          </table:table-cell>
        </table:table-row>
        <table:table-row table:style-name="ro1">
          <table:table-cell table:number-columns-repeated="3"/>
          <table:table-cell office:value-type="string">
            <text:p>YHR155W</text:p>
          </table:table-cell>
          <table:table-cell office:value-type="string">
            <text:p>YLR382C</text:p>
          </table:table-cell>
          <table:table-cell office:value-type="string">
            <text:p>YBR295W</text:p>
          </table:table-cell>
          <table:table-cell office:value-type="string">
            <text:p>YDL056W</text:p>
          </table:table-cell>
          <table:table-cell office:value-type="string">
            <text:p>YBL105C</text:p>
          </table:table-cell>
          <table:table-cell office:value-type="string">
            <text:p>YOL098C</text:p>
          </table:table-cell>
        </table:table-row>
        <table:table-row table:style-name="ro1">
          <table:table-cell table:number-columns-repeated="3"/>
          <table:table-cell office:value-type="string">
            <text:p>YPR175W</text:p>
          </table:table-cell>
          <table:table-cell office:value-type="string">
            <text:p>YDR310C</text:p>
          </table:table-cell>
          <table:table-cell office:value-type="string">
            <text:p>YPR024W</text:p>
          </table:table-cell>
          <table:table-cell office:value-type="string">
            <text:p>YEL031W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7" office:value-type="string">
            <text:p>YFR008W</text:p>
          </table:table-cell>
          <table:table-cell table:style-name="ce7" office:value-type="string">
            <text:p>YBR039W <text:s text:c="2"/></text:p>
          </table:table-cell>
          <table:table-cell table:style-name="ce7" office:value-type="string">
            <text:p>YLR447C</text:p>
          </table:table-cell>
          <table:table-cell table:style-name="ce7" office:value-type="string">
            <text:p>YEL027W <text:s text:c="2"/></text:p>
          </table:table-cell>
          <table:table-cell table:style-name="ce7" office:value-type="string">
            <text:p>YDR416W</text:p>
          </table:table-cell>
          <table:table-cell table:style-name="ce9" office:value-type="string">
            <text:p>YDL080C <text:s/></text:p>
          </table:table-cell>
        </table:table-row>
        <table:table-row table:style-name="ro1">
          <table:table-cell table:number-columns-repeated="3"/>
          <table:table-cell office:value-type="string">
            <text:p>YMR194C-A</text:p>
          </table:table-cell>
          <table:table-cell office:value-type="string">
            <text:p>YOR107W <text:s text:c="2"/></text:p>
          </table:table-cell>
          <table:table-cell office:value-type="string">
            <text:p>YKL098W</text:p>
          </table:table-cell>
          <table:table-cell office:value-type="string">
            <text:p>YMR146C <text:s text:c="2"/></text:p>
          </table:table-cell>
          <table:table-cell office:value-type="string">
            <text:p>YGR239C</text:p>
          </table:table-cell>
          <table:table-cell office:value-type="string">
            <text:p>YJR129C <text:s/></text:p>
          </table:table-cell>
        </table:table-row>
        <table:table-row table:style-name="ro1">
          <table:table-cell table:number-columns-repeated="3"/>
          <table:table-cell office:value-type="string">
            <text:p>YNL142W</text:p>
          </table:table-cell>
          <table:table-cell office:value-type="string">
            <text:p>YPL249C <text:s text:c="2"/></text:p>
          </table:table-cell>
          <table:table-cell office:value-type="string">
            <text:p>YEL053C</text:p>
          </table:table-cell>
          <table:table-cell office:value-type="string">
            <text:p>YOR109W <text:s text:c="2"/></text:p>
          </table:table-cell>
          <table:table-cell office:value-type="string">
            <text:p>YKL176C</text:p>
          </table:table-cell>
          <table:table-cell office:value-type="string">
            <text:p>YER080W <text:s/></text:p>
          </table:table-cell>
        </table:table-row>
        <table:table-row table:style-name="ro1">
          <table:table-cell table:number-columns-repeated="3"/>
          <table:table-cell office:value-type="string">
            <text:p>YPR079W</text:p>
          </table:table-cell>
          <table:table-cell office:value-type="string">
            <text:p>YPL132W <text:s text:c="2"/></text:p>
          </table:table-cell>
          <table:table-cell office:value-type="string">
            <text:p>YDR185C</text:p>
          </table:table-cell>
          <table:table-cell office:value-type="string">
            <text:p>YER057C <text:s text:c="2"/></text:p>
          </table:table-cell>
          <table:table-cell office:value-type="string">
            <text:p>YBR103W</text:p>
          </table:table-cell>
          <table:table-cell office:value-type="string">
            <text:p>YNL173C <text:s/></text:p>
          </table:table-cell>
        </table:table-row>
        <table:table-row table:style-name="ro1">
          <table:table-cell table:number-columns-repeated="3"/>
          <table:table-cell office:value-type="string">
            <text:p>YOR033C</text:p>
          </table:table-cell>
          <table:table-cell office:value-type="string">
            <text:p>YDR273W <text:s text:c="2"/></text:p>
          </table:table-cell>
          <table:table-cell office:value-type="string">
            <text:p>YKR058W</text:p>
          </table:table-cell>
          <table:table-cell office:value-type="string">
            <text:p>YGR250C <text:s text:c="2"/></text:p>
          </table:table-cell>
          <table:table-cell office:value-type="string">
            <text:p>YER054C</text:p>
          </table:table-cell>
          <table:table-cell office:value-type="string">
            <text:p>YJR063W <text:s/></text:p>
          </table:table-cell>
        </table:table-row>
        <table:table-row table:style-name="ro1">
          <table:table-cell table:number-columns-repeated="3"/>
          <table:table-cell office:value-type="string">
            <text:p>YPR010C</text:p>
          </table:table-cell>
          <table:table-cell office:value-type="string">
            <text:p>YOR168W <text:s text:c="2"/></text:p>
          </table:table-cell>
          <table:table-cell office:value-type="string">
            <text:p>YBL017C</text:p>
          </table:table-cell>
          <table:table-cell office:value-type="string">
            <text:p>YER081W <text:s text:c="2"/></text:p>
          </table:table-cell>
          <table:table-cell office:value-type="string">
            <text:p>YFL034W</text:p>
          </table:table-cell>
          <table:table-cell office:value-type="string">
            <text:p>YDR119W <text:s/></text:p>
          </table:table-cell>
        </table:table-row>
        <table:table-row table:style-name="ro1">
          <table:table-cell table:number-columns-repeated="3"/>
          <table:table-cell office:value-type="string">
            <text:p>YBL055C</text:p>
          </table:table-cell>
          <table:table-cell office:value-type="string">
            <text:p>YPL109C <text:s text:c="2"/></text:p>
          </table:table-cell>
          <table:table-cell office:value-type="string">
            <text:p>YFR009W</text:p>
          </table:table-cell>
          <table:table-cell office:value-type="string">
            <text:p>YLR263W <text:s text:c="2"/></text:p>
          </table:table-cell>
          <table:table-cell office:value-type="string">
            <text:p>YEL054C</text:p>
          </table:table-cell>
          <table:table-cell office:value-type="string">
            <text:p>YDR418W <text:s/></text:p>
          </table:table-cell>
        </table:table-row>
        <table:table-row table:style-name="ro1">
          <table:table-cell table:number-columns-repeated="3"/>
          <table:table-cell office:value-type="string">
            <text:p>YJR005W</text:p>
          </table:table-cell>
          <table:table-cell office:value-type="string">
            <text:p>YCR030C <text:s text:c="2"/></text:p>
          </table:table-cell>
          <table:table-cell office:value-type="string">
            <text:p>YOL021C</text:p>
          </table:table-cell>
          <table:table-cell office:value-type="string">
            <text:p>YML007W <text:s text:c="2"/></text:p>
          </table:table-cell>
          <table:table-cell office:value-type="string">
            <text:p>YNL288W</text:p>
          </table:table-cell>
          <table:table-cell office:value-type="string">
            <text:p>YOR048C <text:s/></text:p>
          </table:table-cell>
        </table:table-row>
        <table:table-row table:style-name="ro1">
          <table:table-cell table:number-columns-repeated="3"/>
          <table:table-cell office:value-type="string">
            <text:p>YLR002C</text:p>
          </table:table-cell>
          <table:table-cell office:value-type="string">
            <text:p>YER182W <text:s text:c="2"/></text:p>
          </table:table-cell>
          <table:table-cell office:value-type="string">
            <text:p>YDR127W</text:p>
          </table:table-cell>
          <table:table-cell office:value-type="string">
            <text:p>YFL008W <text:s text:c="2"/></text:p>
          </table:table-cell>
          <table:table-cell office:value-type="string">
            <text:p>YOR211C</text:p>
          </table:table-cell>
          <table:table-cell office:value-type="string">
            <text:p>YDR060W <text:s/></text:p>
          </table:table-cell>
        </table:table-row>
        <table:table-row table:style-name="ro1">
          <table:table-cell table:number-columns-repeated="3"/>
          <table:table-cell office:value-type="string">
            <text:p>YNL141W</text:p>
          </table:table-cell>
          <table:table-cell office:value-type="string">
            <text:p>YMR131C <text:s text:c="2"/></text:p>
          </table:table-cell>
          <table:table-cell office:value-type="string">
            <text:p>YDL060W</text:p>
          </table:table-cell>
          <table:table-cell office:value-type="string">
            <text:p>YLR452C <text:s text:c="2"/></text:p>
          </table:table-cell>
          <table:table-cell office:value-type="string">
            <text:p>YPL183C</text:p>
          </table:table-cell>
          <table:table-cell office:value-type="string">
            <text:p>YBR142W <text:s/></text:p>
          </table:table-cell>
        </table:table-row>
        <table:table-row table:style-name="ro1">
          <table:table-cell table:number-columns-repeated="3"/>
          <table:table-cell office:value-type="string">
            <text:p>YNL163C</text:p>
          </table:table-cell>
          <table:table-cell office:value-type="string">
            <text:p>YPL217C <text:s text:c="2"/></text:p>
          </table:table-cell>
          <table:table-cell office:value-type="string">
            <text:p>YMR229C</text:p>
          </table:table-cell>
          <table:table-cell office:value-type="string">
            <text:p>YBR009C <text:s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7" office:value-type="string">
            <text:p>YDL125C</text:p>
          </table:table-cell>
          <table:table-cell table:style-name="ce7" office:value-type="string">
            <text:p>YDL124W <text:s text:c="2"/></text:p>
          </table:table-cell>
          <table:table-cell table:style-name="ce7" office:value-type="string">
            <text:p>YJL036W</text:p>
          </table:table-cell>
          <table:table-cell table:style-name="ce7" office:value-type="string">
            <text:p>YLR104W <text:s text:c="2"/></text:p>
          </table:table-cell>
          <table:table-cell table:style-name="ce7" office:value-type="string">
            <text:p>YMR184W</text:p>
          </table:table-cell>
          <table:table-cell table:style-name="ce9" office:value-type="string">
            <text:p>YDR519W <text:s/></text:p>
          </table:table-cell>
        </table:table-row>
        <table:table-row table:style-name="ro1">
          <table:table-cell table:number-columns-repeated="3"/>
          <table:table-cell office:value-type="string">
            <text:p>YPR052C</text:p>
          </table:table-cell>
          <table:table-cell office:value-type="string">
            <text:p>YPR172W <text:s text:c="2"/></text:p>
          </table:table-cell>
          <table:table-cell office:value-type="string">
            <text:p>YIL087C</text:p>
          </table:table-cell>
          <table:table-cell office:value-type="string">
            <text:p>YFL017C <text:s text:c="2"/></text:p>
          </table:table-cell>
          <table:table-cell office:value-type="string">
            <text:p>YHR162W</text:p>
          </table:table-cell>
          <table:table-cell office:value-type="string">
            <text:p>YBR002C <text:s/></text:p>
          </table:table-cell>
        </table:table-row>
        <table:table-row table:style-name="ro1">
          <table:table-cell table:number-columns-repeated="3"/>
          <table:table-cell office:value-type="string">
            <text:p>YDR177W</text:p>
          </table:table-cell>
          <table:table-cell office:value-type="string">
            <text:p>YPR103W <text:s text:c="2"/></text:p>
          </table:table-cell>
          <table:table-cell office:value-type="string">
            <text:p>YJR004C</text:p>
          </table:table-cell>
          <table:table-cell office:value-type="string">
            <text:p>YOL109W <text:s text:c="2"/></text:p>
          </table:table-cell>
          <table:table-cell office:value-type="string">
            <text:p>YNL149C</text:p>
          </table:table-cell>
          <table:table-cell office:value-type="string">
            <text:p>YNL190W <text:s/></text:p>
          </table:table-cell>
        </table:table-row>
        <table:table-row table:style-name="ro1">
          <table:table-cell table:number-columns-repeated="3"/>
          <table:table-cell office:value-type="string">
            <text:p>YMR195W</text:p>
          </table:table-cell>
          <table:table-cell office:value-type="string">
            <text:p>YDR524C-B </text:p>
          </table:table-cell>
          <table:table-cell office:value-type="string">
            <text:p>YBL029W</text:p>
          </table:table-cell>
          <table:table-cell office:value-type="string">
            <text:p>YOL014W <text:s text:c="2"/></text:p>
          </table:table-cell>
          <table:table-cell office:value-type="string">
            <text:p>YIL113W</text:p>
          </table:table-cell>
          <table:table-cell office:value-type="string">
            <text:p>YIL119C <text:s/></text:p>
          </table:table-cell>
        </table:table-row>
        <table:table-row table:style-name="ro1">
          <table:table-cell table:number-columns-repeated="3"/>
          <table:table-cell office:value-type="string">
            <text:p>YOR173W</text:p>
          </table:table-cell>
          <table:table-cell office:value-type="string">
            <text:p>YFR033C <text:s text:c="2"/></text:p>
          </table:table-cell>
          <table:table-cell office:value-type="string">
            <text:p>YLR356W</text:p>
          </table:table-cell>
          <table:table-cell office:value-type="string">
            <text:p>YNL144C <text:s text:c="2"/></text:p>
          </table:table-cell>
          <table:table-cell office:value-type="string">
            <text:p>YEL009C</text:p>
          </table:table-cell>
          <table:table-cell office:value-type="string">
            <text:p>YPL135W <text:s/></text:p>
          </table:table-cell>
        </table:table-row>
        <table:table-row table:style-name="ro1">
          <table:table-cell table:number-columns-repeated="3"/>
          <table:table-cell office:value-type="string">
            <text:p>YEL034W</text:p>
          </table:table-cell>
          <table:table-cell office:value-type="string">
            <text:p>YNL239W <text:s text:c="2"/></text:p>
          </table:table-cell>
          <table:table-cell office:value-type="string">
            <text:p>YKL175W</text:p>
          </table:table-cell>
          <table:table-cell office:value-type="string">
            <text:p>YBL029C-A </text:p>
          </table:table-cell>
          <table:table-cell office:value-type="string">
            <text:p>YPL024W</text:p>
          </table:table-cell>
          <table:table-cell office:value-type="string">
            <text:p><text:s text:c="2"/></text:p>
          </table:table-cell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7" office:value-type="string">
            <text:p>YMR135C</text:p>
          </table:table-cell>
          <table:table-cell table:style-name="ce7" office:value-type="string">
            <text:p>YLR151C </text:p>
          </table:table-cell>
          <table:table-cell table:style-name="ce7" office:value-type="string">
            <text:p>YNL103W</text:p>
          </table:table-cell>
          <table:table-cell table:style-name="ce7" office:value-type="string">
            <text:p>YPL221W </text:p>
          </table:table-cell>
          <table:table-cell table:style-name="ce7" office:value-type="string">
            <text:p>YBL045C</text:p>
          </table:table-cell>
          <table:table-cell table:style-name="ce9" office:value-type="string">
            <text:p>YLR152C </text:p>
          </table:table-cell>
        </table:table-row>
        <table:table-row table:style-name="ro1">
          <table:table-cell table:number-columns-repeated="3"/>
          <table:table-cell office:value-type="string">
            <text:p>YOL116W</text:p>
          </table:table-cell>
          <table:table-cell office:value-type="string">
            <text:p>YBR181C</text:p>
          </table:table-cell>
          <table:table-cell office:value-type="string">
            <text:p>YBR015C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7" office:value-type="string">
            <text:p>YJR094W-A</text:p>
          </table:table-cell>
          <table:table-cell table:style-name="ce7" office:value-type="string">
            <text:p>YOR234C <text:s text:c="2"/></text:p>
          </table:table-cell>
          <table:table-cell table:style-name="ce7" office:value-type="string">
            <text:p>YIL052C</text:p>
          </table:table-cell>
          <table:table-cell table:style-name="ce7" office:value-type="string">
            <text:p>YBL087C <text:s text:c="2"/></text:p>
          </table:table-cell>
          <table:table-cell table:style-name="ce7" office:value-type="string">
            <text:p>YLR048W</text:p>
          </table:table-cell>
          <table:table-cell table:style-name="ce9" office:value-type="string">
            <text:p>YDL075W <text:s/></text:p>
          </table:table-cell>
        </table:table-row>
        <table:table-row table:style-name="ro1">
          <table:table-cell table:number-columns-repeated="3"/>
          <table:table-cell office:value-type="string">
            <text:p>YML026C</text:p>
          </table:table-cell>
          <table:table-cell office:value-type="string">
            <text:p>YMR143W <text:s text:c="2"/></text:p>
          </table:table-cell>
          <table:table-cell office:value-type="string">
            <text:p>YGR214W</text:p>
          </table:table-cell>
          <table:table-cell office:value-type="string">
            <text:p>YOR096W <text:s text:c="2"/></text:p>
          </table:table-cell>
          <table:table-cell office:value-type="string">
            <text:p>YLR406C</text:p>
          </table:table-cell>
          <table:table-cell office:value-type="string">
            <text:p>YLR435W <text:s/></text:p>
          </table:table-cell>
        </table:table-row>
        <table:table-row table:style-name="ro1">
          <table:table-cell table:number-columns-repeated="3"/>
          <table:table-cell office:value-type="string">
            <text:p>YDR126W</text:p>
          </table:table-cell>
          <table:table-cell office:value-type="string">
            <text:p>YMR230W <text:s text:c="2"/></text:p>
          </table:table-cell>
          <table:table-cell office:value-type="string">
            <text:p>YBR048W</text:p>
          </table:table-cell>
          <table:table-cell office:value-type="string">
            <text:p>YEL026W <text:s text:c="2"/></text:p>
          </table:table-cell>
          <table:table-cell office:value-type="string">
            <text:p>YIL148W</text:p>
          </table:table-cell>
          <table:table-cell office:value-type="string">
            <text:p>YPL198W <text:s/></text:p>
          </table:table-cell>
        </table:table-row>
        <table:table-row table:style-name="ro1">
          <table:table-cell table:number-columns-repeated="3"/>
          <table:table-cell office:value-type="string">
            <text:p>YNL162W-A</text:p>
          </table:table-cell>
          <table:table-cell office:value-type="string">
            <text:p>YPR043W <text:s text:c="2"/></text:p>
          </table:table-cell>
          <table:table-cell office:value-type="string">
            <text:p>YPL079W</text:p>
          </table:table-cell>
          <table:table-cell office:value-type="string">
            <text:p>YMR194W <text:s text:c="2"/></text:p>
          </table:table-cell>
          <table:table-cell office:value-type="string">
            <text:p>YLR061W</text:p>
          </table:table-cell>
          <table:table-cell office:value-type="string">
            <text:p>YDR500C <text:s/></text:p>
          </table:table-cell>
        </table:table-row>
        <table:table-row table:style-name="ro1">
          <table:table-cell table:number-columns-repeated="3"/>
          <table:table-cell office:value-type="string">
            <text:p>YDL133C-A</text:p>
          </table:table-cell>
          <table:table-cell office:value-type="string">
            <text:p>YDR225W <text:s text:c="2"/></text:p>
          </table:table-cell>
          <table:table-cell office:value-type="string">
            <text:p>YPR132W</text:p>
          </table:table-cell>
          <table:table-cell office:value-type="string">
            <text:p>YKL180W <text:s text:c="2"/></text:p>
          </table:table-cell>
          <table:table-cell office:value-type="string">
            <text:p>YHL001W</text:p>
          </table:table-cell>
          <table:table-cell office:value-type="string">
            <text:p>YOL120C <text:s/></text:p>
          </table:table-cell>
        </table:table-row>
        <table:table-row table:style-name="ro1">
          <table:table-cell table:number-columns-repeated="3"/>
          <table:table-cell office:value-type="string">
            <text:p>YKL006W</text:p>
          </table:table-cell>
          <table:table-cell office:value-type="string">
            <text:p>YDL130W <text:s text:c="2"/></text:p>
          </table:table-cell>
          <table:table-cell office:value-type="string">
            <text:p>YBR189W</text:p>
          </table:table-cell>
          <table:table-cell office:value-type="string">
            <text:p>YPL081W <text:s text:c="2"/></text:p>
          </table:table-cell>
          <table:table-cell office:value-type="string">
            <text:p>YNL104C</text:p>
          </table:table-cell>
          <table:table-cell office:value-type="string">
            <text:p>YLR448W <text:s/></text:p>
          </table:table-cell>
        </table:table-row>
        <table:table-row table:style-name="ro1">
          <table:table-cell table:number-columns-repeated="3"/>
          <table:table-cell office:value-type="string">
            <text:p>YBL027W</text:p>
          </table:table-cell>
          <table:table-cell office:value-type="string">
            <text:p>YFR031C-A </text:p>
          </table:table-cell>
          <table:table-cell office:value-type="string">
            <text:p>YNL162W</text:p>
          </table:table-cell>
          <table:table-cell office:value-type="string">
            <text:p>YML024W <text:s text:c="2"/></text:p>
          </table:table-cell>
          <table:table-cell office:value-type="string">
            <text:p>YDL136W</text:p>
          </table:table-cell>
          <table:table-cell office:value-type="string">
            <text:p>YNL302C <text:s/></text:p>
          </table:table-cell>
        </table:table-row>
        <table:table-row table:style-name="ro1">
          <table:table-cell table:number-columns-repeated="3"/>
          <table:table-cell office:value-type="string">
            <text:p>YDL191W</text:p>
          </table:table-cell>
          <table:table-cell office:value-type="string">
            <text:p>YDL082W <text:s text:c="2"/></text:p>
          </table:table-cell>
          <table:table-cell office:value-type="string">
            <text:p>YKR094C</text:p>
          </table:table-cell>
          <table:table-cell office:value-type="string">
            <text:p>YER074W <text:s text:c="2"/></text:p>
          </table:table-cell>
          <table:table-cell office:value-type="string">
            <text:p>YBR191W</text:p>
          </table:table-cell>
          <table:table-cell office:value-type="string">
            <text:p>YOL127W <text:s/></text:p>
          </table:table-cell>
        </table:table-row>
        <table:table-row table:style-name="ro1">
          <table:table-cell table:number-columns-repeated="3"/>
          <table:table-cell office:value-type="string">
            <text:p>YMR142C</text:p>
          </table:table-cell>
          <table:table-cell office:value-type="string">
            <text:p>YBR084C-A </text:p>
          </table:table-cell>
          <table:table-cell office:value-type="string">
            <text:p>YMR242C</text:p>
          </table:table-cell>
          <table:table-cell office:value-type="string">
            <text:p>YHR141C <text:s text:c="2"/></text:p>
          </table:table-cell>
          <table:table-cell office:value-type="string">
            <text:p>YDR064W</text:p>
          </table:table-cell>
          <table:table-cell office:value-type="string">
            <text:p>YOR167C <text:s/></text:p>
          </table:table-cell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7" office:value-type="string">
            <text:p>YLR262C-A</text:p>
          </table:table-cell>
          <table:table-cell table:style-name="ce7" office:value-type="string">
            <text:p>YOL039W <text:s text:c="2"/></text:p>
          </table:table-cell>
          <table:table-cell table:style-name="ce7" office:value-type="string">
            <text:p>YDL081C</text:p>
          </table:table-cell>
          <table:table-cell table:style-name="ce7" office:value-type="string">
            <text:p>YIL053W <text:s text:c="2"/></text:p>
          </table:table-cell>
          <table:table-cell table:style-name="ce7" office:value-type="string">
            <text:p>YPL233W</text:p>
          </table:table-cell>
          <table:table-cell table:style-name="ce9" office:value-type="string">
            <text:p>YBL013W <text:s/></text:p>
          </table:table-cell>
        </table:table-row>
        <table:table-row table:style-name="ro1">
          <table:table-cell table:number-columns-repeated="3"/>
          <table:table-cell office:value-type="string">
            <text:p>YLR351C</text:p>
          </table:table-cell>
          <table:table-cell office:value-type="string">
            <text:p>YLR090W <text:s text:c="2"/></text:p>
          </table:table-cell>
          <table:table-cell office:value-type="string">
            <text:p>YER019C-A</text:p>
          </table:table-cell>
          <table:table-cell office:value-type="string">
            <text:p>YCR075C <text:s text:c="2"/></text:p>
          </table:table-cell>
          <table:table-cell office:value-type="string">
            <text:p>YOR126C</text:p>
          </table:table-cell>
          <table:table-cell office:value-type="string">
            <text:p>YBR010W <text:s/></text:p>
          </table:table-cell>
        </table:table-row>
        <table:table-row table:style-name="ro1">
          <table:table-cell table:number-columns-repeated="3"/>
          <table:table-cell office:value-type="string">
            <text:p>YPR035W</text:p>
          </table:table-cell>
          <table:table-cell office:value-type="string">
            <text:p>YNL305C <text:s text:c="2"/></text:p>
          </table:table-cell>
          <table:table-cell office:value-type="string">
            <text:p>YCL057C-A</text:p>
          </table:table-cell>
          <table:table-cell office:value-type="string">
            <text:p>YKL192C <text:s text:c="2"/></text:p>
          </table:table-cell>
          <table:table-cell office:value-type="string">
            <text:p>YBR071W</text:p>
          </table:table-cell>
          <table:table-cell office:value-type="string">
            <text:p>YNL135C <text:s/></text:p>
          </table:table-cell>
        </table:table-row>
        <table:table-row table:style-name="ro1">
          <table:table-cell table:number-columns-repeated="3"/>
          <table:table-cell office:value-type="string">
            <text:p>YBR173C</text:p>
          </table:table-cell>
          <table:table-cell office:value-type="string">
            <text:p>YOL012C <text:s text:c="2"/></text:p>
          </table:table-cell>
          <table:table-cell office:value-type="string">
            <text:p>YHL006C</text:p>
          </table:table-cell>
          <table:table-cell office:value-type="string">
            <text:p>YOR045W <text:s text:c="2"/></text:p>
          </table:table-cell>
          <table:table-cell office:value-type="string">
            <text:p>YKL167C</text:p>
          </table:table-cell>
          <table:table-cell office:value-type="string">
            <text:p>YOR150W <text:s/></text:p>
          </table:table-cell>
        </table:table-row>
        <table:table-row table:style-name="ro1">
          <table:table-cell table:number-columns-repeated="3"/>
          <table:table-cell office:value-type="string">
            <text:p>YER072W</text:p>
          </table:table-cell>
          <table:table-cell office:value-type="string">
            <text:p>YGR182C <text:s/>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7" office:value-type="string">
            <text:p>YLR370C</text:p>
          </table:table-cell>
          <table:table-cell table:style-name="ce7" office:value-type="string">
            <text:p>YMR197C <text:s text:c="2"/></text:p>
          </table:table-cell>
          <table:table-cell table:style-name="ce7" office:value-type="string">
            <text:p>YCR003W</text:p>
          </table:table-cell>
          <table:table-cell table:style-name="ce7" office:value-type="string">
            <text:p>YDR425W <text:s text:c="2"/></text:p>
          </table:table-cell>
          <table:table-cell table:style-name="ce7" office:value-type="string">
            <text:p>YLR146C</text:p>
          </table:table-cell>
          <table:table-cell table:style-name="ce9" office:value-type="string">
            <text:p>YMR156C <text:s/></text:p>
          </table:table-cell>
        </table:table-row>
        <table:table-row table:style-name="ro1">
          <table:table-cell table:number-columns-repeated="3"/>
          <table:table-cell office:value-type="string">
            <text:p>YMR158W</text:p>
          </table:table-cell>
          <table:table-cell office:value-type="string">
            <text:p>YOR159C <text:s text:c="2"/></text:p>
          </table:table-cell>
          <table:table-cell office:value-type="string">
            <text:p>YLR147C</text:p>
          </table:table-cell>
          <table:table-cell office:value-type="string">
            <text:p>YGL231C <text:s text:c="2"/></text:p>
          </table:table-cell>
          <table:table-cell office:value-type="string">
            <text:p>YCL001W</text:p>
          </table:table-cell>
          <table:table-cell office:value-type="string">
            <text:p>YCR020C-A</text:p>
          </table:table-cell>
        </table:table-row>
        <table:table-row table:style-name="ro1">
          <table:table-cell table:number-columns-repeated="3"/>
          <table:table-cell office:value-type="string">
            <text:p>YDR363W-A</text:p>
          </table:table-cell>
          <table:table-cell office:value-type="string">
            <text:p>YPR133W-A </text:p>
          </table:table-cell>
          <table:table-cell office:value-type="string">
            <text:p>YNL213C</text:p>
          </table:table-cell>
          <table:table-cell office:value-type="string">
            <text:p>YPR143W <text:s text:c="2"/></text:p>
          </table:table-cell>
          <table:table-cell office:value-type="string">
            <text:p>YOR236W</text:p>
          </table:table-cell>
          <table:table-cell office:value-type="string">
            <text:p>YML063W <text:s/></text:p>
          </table:table-cell>
        </table:table-row>
        <table:table-row table:style-name="ro1">
          <table:table-cell table:number-columns-repeated="3"/>
          <table:table-cell office:value-type="string">
            <text:p>YIL134W</text:p>
          </table:table-cell>
          <table:table-cell office:value-type="string">
            <text:p>YPR131C <text:s text:c="2"/></text:p>
          </table:table-cell>
          <table:table-cell office:value-type="string">
            <text:p>YMR003W</text:p>
          </table:table-cell>
          <table:table-cell office:value-type="string">
            <text:p>YPL156C <text:s text:c="2"/></text:p>
          </table:table-cell>
          <table:table-cell office:value-type="string">
            <text:p>YBR120C</text:p>
          </table:table-cell>
          <table:table-cell office:value-type="string">
            <text:p>YIL071C <text:s/></text:p>
          </table:table-cell>
        </table:table-row>
        <table:table-row table:style-name="ro1">
          <table:table-cell table:number-columns-repeated="3"/>
          <table:table-cell office:value-type="string">
            <text:p>YIL161W</text:p>
          </table:table-cell>
          <table:table-cell office:value-type="string">
            <text:p>YML019W <text:s text:c="2"/></text:p>
          </table:table-cell>
          <table:table-cell office:value-type="string">
            <text:p>YOL069W</text:p>
          </table:table-cell>
          <table:table-cell office:value-type="string">
            <text:p>YLR102C <text:s text:c="2"/></text:p>
          </table:table-cell>
          <table:table-cell office:value-type="string">
            <text:p>YBR193C</text:p>
          </table:table-cell>
          <table:table-cell office:value-type="string">
            <text:p>YDL045W-A</text:p>
          </table:table-cell>
        </table:table-row>
        <table:table-row table:style-name="ro1">
          <table:table-cell table:number-columns-repeated="3"/>
          <table:table-cell office:value-type="string">
            <text:p>YDR002W</text:p>
          </table:table-cell>
          <table:table-cell office:value-type="string">
            <text:p>YBR151W <text:s text:c="2"/></text:p>
          </table:table-cell>
          <table:table-cell office:value-type="string">
            <text:p>YDR249C</text:p>
          </table:table-cell>
          <table:table-cell office:value-type="string">
            <text:p>YDR224C <text:s text:c="2"/></text:p>
          </table:table-cell>
          <table:table-cell office:value-type="string">
            <text:p>YBL002W</text:p>
          </table:table-cell>
          <table:table-cell office:value-type="string">
            <text:p>YLR018C <text:s/></text:p>
          </table:table-cell>
        </table:table-row>
        <table:table-row table:style-name="ro1">
          <table:table-cell table:number-columns-repeated="3"/>
          <table:table-cell office:value-type="string">
            <text:p>YER018C</text:p>
          </table:table-cell>
          <table:table-cell office:value-type="string">
            <text:p>YML010W <text:s text:c="2"/></text:p>
          </table:table-cell>
          <table:table-cell office:value-type="string">
            <text:p>YML031W</text:p>
          </table:table-cell>
          <table:table-cell office:value-type="string">
            <text:p>YDR238C <text:s text:c="2"/></text:p>
          </table:table-cell>
          <table:table-cell office:value-type="string">
            <text:p>YML032C</text:p>
          </table:table-cell>
          <table:table-cell office:value-type="string">
            <text:p>YLR006C <text:s/></text:p>
          </table:table-cell>
        </table:table-row>
        <table:table-row table:style-name="ro1">
          <table:table-cell table:number-columns-repeated="3"/>
          <table:table-cell office:value-type="string">
            <text:p>YBR170C</text:p>
          </table:table-cell>
          <table:table-cell office:value-type="string">
            <text:p>YFL047W <text:s text:c="2"/></text:p>
          </table:table-cell>
          <table:table-cell office:value-type="string">
            <text:p>YMR190C</text:p>
          </table:table-cell>
          <table:table-cell office:value-type="string">
            <text:p>YBR171W <text:s text:c="2"/></text:p>
          </table:table-cell>
          <table:table-cell office:value-type="string">
            <text:p>YNL295W</text:p>
          </table:table-cell>
          <table:table-cell office:value-type="string">
            <text:p>YOR196C <text:s/></text:p>
          </table:table-cell>
        </table:table-row>
        <table:table-row table:style-name="ro1">
          <table:table-cell table:number-columns-repeated="3"/>
          <table:table-cell office:value-type="string">
            <text:p>YLL008W</text:p>
          </table:table-cell>
          <table:table-cell office:value-type="string">
            <text:p>YDR216W <text:s text:c="2"/></text:p>
          </table:table-cell>
          <table:table-cell office:value-type="string">
            <text:p>YNL278W</text:p>
          </table:table-cell>
          <table:table-cell office:value-type="string">
            <text:p>YER144C <text:s text:c="2"/></text:p>
          </table:table-cell>
          <table:table-cell office:value-type="string">
            <text:p>YOL027C</text:p>
          </table:table-cell>
          <table:table-cell office:value-type="string">
            <text:p>YOR140W <text:s/></text:p>
          </table:table-cell>
        </table:table-row>
        <table:table-row table:style-name="ro1">
          <table:table-cell table:number-columns-repeated="3"/>
          <table:table-cell office:value-type="string">
            <text:p>YBR205W</text:p>
          </table:table-cell>
          <table:table-cell office:value-type="string">
            <text:p>YGL240W <text:s text:c="2"/></text:p>
          </table:table-cell>
          <table:table-cell office:value-type="string">
            <text:p>YDL216C</text:p>
          </table:table-cell>
          <table:table-cell office:value-type="string">
            <text:p>YNL275W <text:s text:c="2"/></text:p>
          </table:table-cell>
          <table:table-cell office:value-type="string">
            <text:p>YKR019C</text:p>
          </table:table-cell>
          <table:table-cell office:value-type="string">
            <text:p>YDL164C <text:s/></text:p>
          </table:table-cell>
        </table:table-row>
        <table:table-row table:style-name="ro1">
          <table:table-cell table:number-columns-repeated="3"/>
          <table:table-cell office:value-type="string">
            <text:p>YBL057C</text:p>
          </table:table-cell>
          <table:table-cell office:value-type="string">
            <text:p>YOR061W <text:s text:c="2"/></text:p>
          </table:table-cell>
          <table:table-cell office:value-type="string">
            <text:p>YLR085C</text:p>
          </table:table-cell>
          <table:table-cell office:value-type="string">
            <text:p>YDR087C <text:s text:c="2"/></text:p>
          </table:table-cell>
          <table:table-cell office:value-type="string">
            <text:p>YER009W</text:p>
          </table:table-cell>
          <table:table-cell office:value-type="string">
            <text:p>YDR202C <text:s/></text:p>
          </table:table-cell>
        </table:table-row>
        <table:table-row table:style-name="ro1">
          <table:table-cell table:number-columns-repeated="3"/>
          <table:table-cell office:value-type="string">
            <text:p>YMR180C</text:p>
          </table:table-cell>
          <table:table-cell office:value-type="string">
            <text:p>YPL161C <text:s text:c="2"/></text:p>
          </table:table-cell>
          <table:table-cell office:value-type="string">
            <text:p>YGR276C</text:p>
          </table:table-cell>
          <table:table-cell office:value-type="string">
            <text:p>YPR083W <text:s text:c="2"/></text:p>
          </table:table-cell>
          <table:table-cell office:value-type="string">
            <text:p>YHR119W</text:p>
          </table:table-cell>
          <table:table-cell office:value-type="string">
            <text:p>YDR162C <text:s/></text:p>
          </table:table-cell>
        </table:table-row>
        <table:table-row table:style-name="ro1">
          <table:table-cell table:number-columns-repeated="3"/>
          <table:table-cell office:value-type="string">
            <text:p>YHR026W</text:p>
          </table:table-cell>
          <table:table-cell office:value-type="string">
            <text:p>YMR168C <text:s text:c="2"/></text:p>
          </table:table-cell>
          <table:table-cell office:value-type="string">
            <text:p>YHR105W</text:p>
          </table:table-cell>
          <table:table-cell office:value-type="string">
            <text:p>YHR106W <text:s text:c="2"/></text:p>
          </table:table-cell>
          <table:table-cell office:value-type="string">
            <text:p>YHR114W</text:p>
          </table:table-cell>
          <table:table-cell office:value-type="string">
            <text:p>YGR267C <text:s/></text:p>
          </table:table-cell>
        </table:table-row>
        <table:table-row table:style-name="ro1">
          <table:table-cell table:number-columns-repeated="3"/>
          <table:table-cell office:value-type="string">
            <text:p>YLR414C</text:p>
          </table:table-cell>
          <table:table-cell office:value-type="string">
            <text:p>YIL076W <text:s text:c="2"/></text:p>
          </table:table-cell>
          <table:table-cell office:value-type="string">
            <text:p>YAL049C</text:p>
          </table:table-cell>
          <table:table-cell office:value-type="string">
            <text:p>YFR046C <text:s text:c="2"/></text:p>
          </table:table-cell>
          <table:table-cell office:value-type="string">
            <text:p>YBR204C</text:p>
          </table:table-cell>
          <table:table-cell office:value-type="string">
            <text:p>YDR435C <text:s/></text:p>
          </table:table-cell>
        </table:table-row>
        <table:table-row table:style-name="ro1">
          <table:table-cell table:number-columns-repeated="3"/>
          <table:table-cell office:value-type="string">
            <text:p>YGR222W</text:p>
          </table:table-cell>
          <table:table-cell office:value-type="string">
            <text:p>YNL107W <text:s text:c="2"/></text:p>
          </table:table-cell>
          <table:table-cell office:value-type="string">
            <text:p>YDR489W</text:p>
          </table:table-cell>
          <table:table-cell office:value-type="string">
            <text:p>YIL043C <text:s text:c="2"/></text:p>
          </table:table-cell>
          <table:table-cell office:value-type="string">
            <text:p>YCR081W</text:p>
          </table:table-cell>
          <table:table-cell office:value-type="string">
            <text:p>YLR427W <text:s/></text:p>
          </table:table-cell>
        </table:table-row>
        <table:table-row table:style-name="ro1">
          <table:table-cell table:number-columns-repeated="3"/>
          <table:table-cell office:value-type="string">
            <text:p>YJR066W</text:p>
          </table:table-cell>
          <table:table-cell office:value-type="string">
            <text:p>YKL038W <text:s text:c="2"/></text:p>
          </table:table-cell>
          <table:table-cell office:value-type="string">
            <text:p>YOL111C</text:p>
          </table:table-cell>
          <table:table-cell office:value-type="string">
            <text:p>YAL028W <text:s text:c="2"/></text:p>
          </table:table-cell>
          <table:table-cell office:value-type="string">
            <text:p>YOR054C</text:p>
          </table:table-cell>
          <table:table-cell office:value-type="string">
            <text:p>YDR477W <text:s/></text:p>
          </table:table-cell>
        </table:table-row>
        <table:table-row table:style-name="ro1">
          <table:table-cell table:number-columns-repeated="3"/>
          <table:table-cell office:value-type="string">
            <text:p>YJL062W</text:p>
          </table:table-cell>
          <table:table-cell office:value-type="string">
            <text:p>YBR136W <text:s text:c="2"/></text:p>
          </table:table-cell>
          <table:table-cell office:value-type="string">
            <text:p>YBR270C</text:p>
          </table:table-cell>
          <table:table-cell office:value-type="string">
            <text:p>YAL044W-A </text:p>
          </table:table-cell>
          <table:table-cell office:value-type="string">
            <text:p>YBR263W</text:p>
          </table:table-cell>
          <table:table-cell office:value-type="string">
            <text:p>YLR139C <text:s/></text:p>
          </table:table-cell>
        </table:table-row>
        <table:table-row table:style-name="ro1">
          <table:table-cell table:number-columns-repeated="3"/>
          <table:table-cell office:value-type="string">
            <text:p>YCR059C</text:p>
          </table:table-cell>
          <table:table-cell office:value-type="string">
            <text:p>YEL043W <text:s text:c="2"/></text:p>
          </table:table-cell>
          <table:table-cell office:value-type="string">
            <text:p>YBR214W</text:p>
          </table:table-cell>
          <table:table-cell office:value-type="string">
            <text:p>YOR014W <text:s text:c="2"/></text:p>
          </table:table-cell>
          <table:table-cell office:value-type="string">
            <text:p>YDL088C</text:p>
          </table:table-cell>
          <table:table-cell office:value-type="string">
            <text:p>YPR173C <text:s/></text:p>
          </table:table-cell>
        </table:table-row>
        <table:table-row table:style-name="ro1">
          <table:table-cell table:number-columns-repeated="3"/>
          <table:table-cell office:value-type="string">
            <text:p>YBR260C</text:p>
          </table:table-cell>
          <table:table-cell office:value-type="string">
            <text:p>YCL032W <text:s text:c="2"/></text:p>
          </table:table-cell>
          <table:table-cell office:value-type="string">
            <text:p>YLR348C</text:p>
          </table:table-cell>
          <table:table-cell office:value-type="string">
            <text:p>YCR079W <text:s text:c="2"/></text:p>
          </table:table-cell>
          <table:table-cell office:value-type="string">
            <text:p>YCL011C</text:p>
          </table:table-cell>
          <table:table-cell office:value-type="string">
            <text:p>YPR040W <text:s/></text:p>
          </table:table-cell>
        </table:table-row>
        <table:table-row table:style-name="ro1">
          <table:table-cell table:number-columns-repeated="3"/>
          <table:table-cell office:value-type="string">
            <text:p>YAL015C</text:p>
          </table:table-cell>
          <table:table-cell office:value-type="string">
            <text:p>YAL035W <text:s text:c="2"/></text:p>
          </table:table-cell>
          <table:table-cell office:value-type="string">
            <text:p>YGL234W</text:p>
          </table:table-cell>
          <table:table-cell office:value-type="string">
            <text:p>YNR015W <text:s text:c="2"/></text:p>
          </table:table-cell>
          <table:table-cell office:value-type="string">
            <text:p>YAL011W</text:p>
          </table:table-cell>
          <table:table-cell office:value-type="string">
            <text:p>YHR034C <text:s/></text:p>
          </table:table-cell>
        </table:table-row>
        <table:table-row table:style-name="ro1">
          <table:table-cell table:number-columns-repeated="3"/>
          <table:table-cell office:value-type="string">
            <text:p>YDL173W</text:p>
          </table:table-cell>
          <table:table-cell office:value-type="string">
            <text:p>YNL254C <text:s text:c="2"/></text:p>
          </table:table-cell>
          <table:table-cell office:value-type="string">
            <text:p>YEL032W</text:p>
          </table:table-cell>
          <table:table-cell office:value-type="string">
            <text:p>YLR132C <text:s text:c="2"/></text:p>
          </table:table-cell>
          <table:table-cell office:value-type="string">
            <text:p>YLR422W</text:p>
          </table:table-cell>
          <table:table-cell office:value-type="string">
            <text:p><text:s text:c="2"/></text:p>
          </table:table-cell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7" office:value-type="string">
            <text:p>YDR153C</text:p>
          </table:table-cell>
          <table:table-cell table:style-name="ce7" office:value-type="string">
            <text:p>YAL033W <text:s text:c="2"/></text:p>
          </table:table-cell>
          <table:table-cell table:style-name="ce7" office:value-type="string">
            <text:p>YDR436W</text:p>
          </table:table-cell>
          <table:table-cell table:style-name="ce7" office:value-type="string">
            <text:p>YJR075W <text:s text:c="2"/></text:p>
          </table:table-cell>
          <table:table-cell table:style-name="ce7" office:value-type="string">
            <text:p>YMR183C</text:p>
          </table:table-cell>
          <table:table-cell table:style-name="ce9" office:value-type="string">
            <text:p>YHR115C <text:s/></text:p>
          </table:table-cell>
        </table:table-row>
        <table:table-row table:style-name="ro1">
          <table:table-cell table:number-columns-repeated="3"/>
          <table:table-cell office:value-type="string">
            <text:p>YML101C</text:p>
          </table:table-cell>
          <table:table-cell office:value-type="string">
            <text:p>YCL044C <text:s text:c="2"/></text:p>
          </table:table-cell>
          <table:table-cell office:value-type="string">
            <text:p>YER119C</text:p>
          </table:table-cell>
          <table:table-cell office:value-type="string">
            <text:p>YFR051C <text:s text:c="2"/></text:p>
          </table:table-cell>
          <table:table-cell office:value-type="string">
            <text:p>YCL037C</text:p>
          </table:table-cell>
          <table:table-cell office:value-type="string">
            <text:p>YDR432W <text:s/></text:p>
          </table:table-cell>
        </table:table-row>
        <table:table-row table:style-name="ro1">
          <table:table-cell table:number-columns-repeated="3"/>
          <table:table-cell office:value-type="string">
            <text:p>YOR138C</text:p>
          </table:table-cell>
          <table:table-cell office:value-type="string">
            <text:p>YER116C <text:s text:c="2"/></text:p>
          </table:table-cell>
          <table:table-cell office:value-type="string">
            <text:p>YPL055C</text:p>
          </table:table-cell>
          <table:table-cell office:value-type="string">
            <text:p>YAL007C <text:s text:c="2"/></text:p>
          </table:table-cell>
          <table:table-cell office:value-type="string">
            <text:p>YDR178W</text:p>
          </table:table-cell>
          <table:table-cell office:value-type="string">
            <text:p>YCL040W <text:s/></text:p>
          </table:table-cell>
        </table:table-row>
        <table:table-row table:style-name="ro1">
          <table:table-cell table:number-columns-repeated="3"/>
          <table:table-cell office:value-type="string">
            <text:p>YIL142W</text:p>
          </table:table-cell>
          <table:table-cell office:value-type="string">
            <text:p>YDR460W <text:s text:c="2"/></text:p>
          </table:table-cell>
          <table:table-cell office:value-type="string">
            <text:p>YML057W</text:p>
          </table:table-cell>
          <table:table-cell office:value-type="string">
            <text:p>YBR130C <text:s text:c="2"/></text:p>
          </table:table-cell>
          <table:table-cell office:value-type="string">
            <text:p>YBR286W</text:p>
          </table:table-cell>
          <table:table-cell office:value-type="string">
            <text:p>YOL031C <text:s/></text:p>
          </table:table-cell>
        </table:table-row>
        <table:table-row table:style-name="ro1">
          <table:table-cell table:number-columns-repeated="3"/>
          <table:table-cell office:value-type="string">
            <text:p>YDL147W</text:p>
          </table:table-cell>
          <table:table-cell office:value-type="string">
            <text:p>YOR099W <text:s text:c="2"/></text:p>
          </table:table-cell>
          <table:table-cell office:value-type="string">
            <text:p>YLR113W</text:p>
          </table:table-cell>
          <table:table-cell office:value-type="string">
            <text:p>YBL033C <text:s text:c="2"/></text:p>
          </table:table-cell>
          <table:table-cell office:value-type="string">
            <text:p>YDL022W</text:p>
          </table:table-cell>
          <table:table-cell office:value-type="string">
            <text:p>YLR055C <text:s/></text:p>
          </table:table-cell>
        </table:table-row>
        <table:table-row table:style-name="ro1">
          <table:table-cell table:number-columns-repeated="3"/>
          <table:table-cell office:value-type="string">
            <text:p>YCR084C</text:p>
          </table:table-cell>
          <table:table-cell office:value-type="string">
            <text:p>YCR088W <text:s text:c="2"/></text:p>
          </table:table-cell>
          <table:table-cell office:value-type="string">
            <text:p>YGR204W</text:p>
          </table:table-cell>
          <table:table-cell office:value-type="string">
            <text:p>YBR218C <text:s text:c="2"/></text:p>
          </table:table-cell>
          <table:table-cell office:value-type="string">
            <text:p>YPL137C</text:p>
          </table:table-cell>
          <table:table-cell office:value-type="string">
            <text:p>YML075C <text:s/></text:p>
          </table:table-cell>
        </table:table-row>
        <table:table-row table:style-name="ro1">
          <table:table-cell table:number-columns-repeated="3"/>
          <table:table-cell office:value-type="string">
            <text:p>YKL191W</text:p>
          </table:table-cell>
          <table:table-cell office:value-type="string">
            <text:p>YDR234W <text:s text:c="2"/></text:p>
          </table:table-cell>
          <table:table-cell office:value-type="string">
            <text:p>YBR158W</text:p>
          </table:table-cell>
          <table:table-cell office:value-type="string">
            <text:p>YBL076C <text:s text:c="2"/></text:p>
          </table:table-cell>
          <table:table-cell office:value-type="string">
            <text:p>YHR017W</text:p>
          </table:table-cell>
          <table:table-cell office:value-type="string">
            <text:p>YMR186W <text:s/></text:p>
          </table:table-cell>
        </table:table-row>
        <table:table-row table:style-name="ro1">
          <table:table-cell table:number-columns-repeated="3"/>
          <table:table-cell office:value-type="string">
            <text:p>YDL208W</text:p>
          </table:table-cell>
          <table:table-cell office:value-type="string">
            <text:p>YLR385C <text:s text:c="2"/></text:p>
          </table:table-cell>
          <table:table-cell office:value-type="string">
            <text:p>YKL096W-A</text:p>
          </table:table-cell>
          <table:table-cell office:value-type="string">
            <text:p>YPL189C-A </text:p>
          </table:table-cell>
          <table:table-cell office:value-type="string">
            <text:p>YIL003W</text:p>
          </table:table-cell>
          <table:table-cell office:value-type="string">
            <text:p>YKR095W-A</text:p>
          </table:table-cell>
        </table:table-row>
        <table:table-row table:style-name="ro1">
          <table:table-cell table:number-columns-repeated="3"/>
          <table:table-cell office:value-type="string">
            <text:p>YJR060W</text:p>
          </table:table-cell>
          <table:table-cell office:value-type="string">
            <text:p>YOL135C <text:s text:c="2"/></text:p>
          </table:table-cell>
          <table:table-cell office:value-type="string">
            <text:p>YER073W</text:p>
          </table:table-cell>
          <table:table-cell office:value-type="string">
            <text:p>YBL071W-A </text:p>
          </table:table-cell>
          <table:table-cell office:value-type="string">
            <text:p>YNL113W</text:p>
          </table:table-cell>
          <table:table-cell office:value-type="string">
            <text:p>YDR260C <text:s/></text:p>
          </table:table-cell>
        </table:table-row>
        <table:table-row table:style-name="ro1">
          <table:table-cell table:number-columns-repeated="3"/>
          <table:table-cell office:value-type="string">
            <text:p>YBR256C</text:p>
          </table:table-cell>
          <table:table-cell office:value-type="string">
            <text:p>YKL096W <text:s text:c="2"/></text:p>
          </table:table-cell>
          <table:table-cell office:value-type="string">
            <text:p>YHR019C</text:p>
          </table:table-cell>
          <table:table-cell office:value-type="string">
            <text:p>YOR271C <text:s text:c="2"/></text:p>
          </table:table-cell>
          <table:table-cell office:value-type="string">
            <text:p>YBL054W</text:p>
          </table:table-cell>
          <table:table-cell office:value-type="string">
            <text:p>YAL036C <text:s/></text:p>
          </table:table-cell>
        </table:table-row>
        <table:table-row table:style-name="ro1">
          <table:table-cell table:number-columns-repeated="3"/>
          <table:table-cell office:value-type="string">
            <text:p>YDL014W</text:p>
          </table:table-cell>
          <table:table-cell office:value-type="string">
            <text:p>YOL126C <text:s text:c="2"/></text:p>
          </table:table-cell>
          <table:table-cell office:value-type="string">
            <text:p>YLR120C</text:p>
          </table:table-cell>
          <table:table-cell office:value-type="string">
            <text:p>YEL047C <text:s text:c="2"/></text:p>
          </table:table-cell>
          <table:table-cell office:value-type="string">
            <text:p>YPR121W</text:p>
          </table:table-cell>
          <table:table-cell office:value-type="string">
            <text:p>YPR145W <text:s/></text:p>
          </table:table-cell>
        </table:table-row>
        <table:table-row table:style-name="ro1">
          <table:table-cell table:number-columns-repeated="3"/>
          <table:table-cell office:value-type="string">
            <text:p>YOL007C</text:p>
          </table:table-cell>
          <table:table-cell office:value-type="string">
            <text:p>YPL163C <text:s text:c="2"/></text:p>
          </table:table-cell>
          <table:table-cell office:value-type="string">
            <text:p>YBR066C</text:p>
          </table:table-cell>
          <table:table-cell office:value-type="string">
            <text:p>YLR420W <text:s text:c="2"/></text:p>
          </table:table-cell>
          <table:table-cell office:value-type="string">
            <text:p>YDR528W</text:p>
          </table:table-cell>
          <table:table-cell office:value-type="string">
            <text:p>YGR286C <text:s/></text:p>
          </table:table-cell>
        </table:table-row>
        <table:table-row table:style-name="ro1">
          <table:table-cell table:number-columns-repeated="3"/>
          <table:table-cell office:value-type="string">
            <text:p>YKL043W</text:p>
          </table:table-cell>
          <table:table-cell office:value-type="string">
            <text:p>YDL168W <text:s text:c="2"/></text:p>
          </table:table-cell>
          <table:table-cell office:value-type="string">
            <text:p>YOL019W</text:p>
          </table:table-cell>
          <table:table-cell office:value-type="string">
            <text:p>YOR161C <text:s text:c="2"/></text:p>
          </table:table-cell>
          <table:table-cell office:value-type="string">
            <text:p>YMR182C</text:p>
          </table:table-cell>
          <table:table-cell office:value-type="string">
            <text:p>YIL056W <text:s/></text:p>
          </table:table-cell>
        </table:table-row>
        <table:table-row table:style-name="ro1">
          <table:table-cell table:number-columns-repeated="3"/>
          <table:table-cell office:value-type="string">
            <text:p>YNL255C</text:p>
          </table:table-cell>
          <table:table-cell office:value-type="string">
            <text:p>YBR035C <text:s text:c="2"/></text:p>
          </table:table-cell>
          <table:table-cell office:value-type="string">
            <text:p>YDL202W</text:p>
          </table:table-cell>
          <table:table-cell office:value-type="string">
            <text:p>YDR394W <text:s text:c="2"/></text:p>
          </table:table-cell>
          <table:table-cell office:value-type="string">
            <text:p>YDR186C</text:p>
          </table:table-cell>
          <table:table-cell office:value-type="string">
            <text:p>YOR226C <text:s/></text:p>
          </table:table-cell>
        </table:table-row>
        <table:table-row table:style-name="ro1">
          <table:table-cell table:number-columns-repeated="3"/>
          <table:table-cell office:value-type="string">
            <text:p>YLR056W</text:p>
          </table:table-cell>
          <table:table-cell office:value-type="string">
            <text:p>YDR451C <text:s text:c="2"/></text:p>
          </table:table-cell>
          <table:table-cell office:value-type="string">
            <text:p>YHR127W</text:p>
          </table:table-cell>
          <table:table-cell office:value-type="string">
            <text:p>YML027W <text:s text:c="2"/></text:p>
          </table:table-cell>
          <table:table-cell office:value-type="string">
            <text:p>YHL002W</text:p>
          </table:table-cell>
          <table:table-cell office:value-type="string">
            <text:p>YPR191W <text:s/></text:p>
          </table:table-cell>
        </table:table-row>
        <table:table-row table:style-name="ro1">
          <table:table-cell table:number-columns-repeated="3"/>
          <table:table-cell office:value-type="string">
            <text:p>YDL070W</text:p>
          </table:table-cell>
          <table:table-cell office:value-type="string">
            <text:p>YDL160C <text:s text:c="2"/></text:p>
          </table:table-cell>
          <table:table-cell office:value-type="string">
            <text:p>YOR254C</text:p>
          </table:table-cell>
          <table:table-cell office:value-type="string">
            <text:p>YFR014C <text:s text:c="2"/></text:p>
          </table:table-cell>
          <table:table-cell office:value-type="string">
            <text:p>YOL070C</text:p>
          </table:table-cell>
          <table:table-cell office:value-type="string">
            <text:p>YLR133W <text:s/></text:p>
          </table:table-cell>
        </table:table-row>
        <table:table-row table:style-name="ro1">
          <table:table-cell table:number-columns-repeated="3"/>
          <table:table-cell office:value-type="string">
            <text:p>YDL055C</text:p>
          </table:table-cell>
          <table:table-cell office:value-type="string">
            <text:p>YDR297W <text:s text:c="2"/></text:p>
          </table:table-cell>
          <table:table-cell office:value-type="string">
            <text:p>YMR182W-A</text:p>
          </table:table-cell>
          <table:table-cell office:value-type="string">
            <text:p>YER021W <text:s text:c="2"/></text:p>
          </table:table-cell>
          <table:table-cell office:value-type="string">
            <text:p>YDL193W</text:p>
          </table:table-cell>
          <table:table-cell office:value-type="string">
            <text:p>YHR112C <text:s/></text:p>
          </table:table-cell>
        </table:table-row>
        <table:table-row table:style-name="ro1">
          <table:table-cell table:number-columns-repeated="3"/>
          <table:table-cell office:value-type="string">
            <text:p>YML130C</text:p>
          </table:table-cell>
          <table:table-cell office:value-type="string">
            <text:p>YBL032W <text:s text:c="2"/></text:p>
          </table:table-cell>
          <table:table-cell office:value-type="string">
            <text:p>YGR244C</text:p>
          </table:table-cell>
          <table:table-cell office:value-type="string">
            <text:p>YDL084W <text:s text:c="2"/></text:p>
          </table:table-cell>
          <table:table-cell office:value-type="string">
            <text:p>YNL169C</text:p>
          </table:table-cell>
          <table:table-cell office:value-type="string">
            <text:p>YER093C-A</text:p>
          </table:table-cell>
        </table:table-row>
        <table:table-row table:style-name="ro1">
          <table:table-cell table:number-columns-repeated="3"/>
          <table:table-cell office:value-type="string">
            <text:p>YDL205C</text:p>
          </table:table-cell>
          <table:table-cell office:value-type="string">
            <text:p>YDL161W <text:s text:c="2"/></text:p>
          </table:table-cell>
          <table:table-cell office:value-type="string">
            <text:p>YML004C</text:p>
          </table:table-cell>
          <table:table-cell office:value-type="string">
            <text:p>YKL035W <text:s text:c="2"/></text:p>
          </table:table-cell>
          <table:table-cell office:value-type="string">
            <text:p>YNL309W</text:p>
          </table:table-cell>
          <table:table-cell office:value-type="string">
            <text:p>YDL143W <text:s/></text:p>
          </table:table-cell>
        </table:table-row>
        <table:table-row table:style-name="ro1">
          <table:table-cell table:number-columns-repeated="3"/>
          <table:table-cell office:value-type="string">
            <text:p>YBL043W</text:p>
          </table:table-cell>
          <table:table-cell office:value-type="string">
            <text:p>YNL153C <text:s text:c="2"/></text:p>
          </table:table-cell>
          <table:table-cell office:value-type="string">
            <text:p>YGR252W</text:p>
          </table:table-cell>
          <table:table-cell office:value-type="string">
            <text:p>YOL030W <text:s text:c="2"/></text:p>
          </table:table-cell>
          <table:table-cell office:value-type="string">
            <text:p>YFR053C</text:p>
          </table:table-cell>
          <table:table-cell office:value-type="string">
            <text:p>YPL106C <text:s/></text:p>
          </table:table-cell>
        </table:table-row>
        <table:table-row table:style-name="ro1">
          <table:table-cell table:number-columns-repeated="3"/>
          <table:table-cell office:value-type="string">
            <text:p>YGL253W</text:p>
          </table:table-cell>
          <table:table-cell office:value-type="string">
            <text:p>YLR259C <text:s text:c="2"/></text:p>
          </table:table-cell>
          <table:table-cell office:value-type="string">
            <text:p>YGR229C</text:p>
          </table:table-cell>
          <table:table-cell office:value-type="string">
            <text:p>YKL112W <text:s text:c="2"/></text:p>
          </table:table-cell>
          <table:table-cell office:value-type="string">
            <text:p>YGR223C</text:p>
          </table:table-cell>
          <table:table-cell office:value-type="string">
            <text:p>YDL078C <text:s/></text:p>
          </table:table-cell>
        </table:table-row>
        <table:table-row table:style-name="ro1">
          <table:table-cell table:number-columns-repeated="3"/>
          <table:table-cell office:value-type="string">
            <text:p>YIR032C</text:p>
          </table:table-cell>
          <table:table-cell office:value-type="string">
            <text:p>YNL259C <text:s text:c="2"/></text:p>
          </table:table-cell>
          <table:table-cell office:value-type="string">
            <text:p>YBR273C</text:p>
          </table:table-cell>
          <table:table-cell office:value-type="string">
            <text:p>YML079W <text:s text:c="2"/></text:p>
          </table:table-cell>
          <table:table-cell office:value-type="string">
            <text:p>YLR248W</text:p>
          </table:table-cell>
          <table:table-cell office:value-type="string">
            <text:p>YDR362C <text:s/></text:p>
          </table:table-cell>
        </table:table-row>
        <table:table-row table:style-name="ro1">
          <table:table-cell table:number-columns-repeated="3"/>
          <table:table-cell office:value-type="string">
            <text:p>YPL180W</text:p>
          </table:table-cell>
          <table:table-cell office:value-type="string">
            <text:p>YHR031C <text:s text:c="2"/></text:p>
          </table:table-cell>
          <table:table-cell office:value-type="string">
            <text:p>YBR160W</text:p>
          </table:table-cell>
          <table:table-cell office:value-type="string">
            <text:p>YNR027W <text:s text:c="2"/></text:p>
          </table:table-cell>
          <table:table-cell office:value-type="string">
            <text:p>YPR017C</text:p>
          </table:table-cell>
          <table:table-cell office:value-type="string">
            <text:p>YCL005W <text:s/></text:p>
          </table:table-cell>
        </table:table-row>
        <table:table-row table:style-name="ro1">
          <table:table-cell table:number-columns-repeated="3"/>
          <table:table-cell office:value-type="string">
            <text:p>YLR052W</text:p>
          </table:table-cell>
          <table:table-cell office:value-type="string">
            <text:p>YPL019C <text:s text:c="2"/></text:p>
          </table:table-cell>
          <table:table-cell office:value-type="string">
            <text:p>YMR199W</text:p>
          </table:table-cell>
          <table:table-cell office:value-type="string">
            <text:p>YMR261C <text:s text:c="2"/></text:p>
          </table:table-cell>
          <table:table-cell office:value-type="string">
            <text:p>YDR303C</text:p>
          </table:table-cell>
          <table:table-cell office:value-type="string">
            <text:p>YKR086W <text:s/></text:p>
          </table:table-cell>
        </table:table-row>
        <table:table-row table:style-name="ro1">
          <table:table-cell table:number-columns-repeated="3"/>
          <table:table-cell office:value-type="string">
            <text:p>YDR201W</text:p>
          </table:table-cell>
          <table:table-cell office:value-type="string">
            <text:p>YMR191W <text:s text:c="2"/></text:p>
          </table:table-cell>
          <table:table-cell office:value-type="string">
            <text:p>YLR007W</text:p>
          </table:table-cell>
          <table:table-cell office:value-type="string">
            <text:p>YGR198W <text:s text:c="2"/></text:p>
          </table:table-cell>
          <table:table-cell office:value-type="string">
            <text:p>YPL212C</text:p>
          </table:table-cell>
          <table:table-cell office:value-type="string">
            <text:p>YKL062W <text:s/></text:p>
          </table:table-cell>
        </table:table-row>
        <table:table-row table:style-name="ro1">
          <table:table-cell table:number-columns-repeated="3"/>
          <table:table-cell office:value-type="string">
            <text:p>YDR508C</text:p>
          </table:table-cell>
          <table:table-cell office:value-type="string">
            <text:p>YKL109W <text:s text:c="2"/></text:p>
          </table:table-cell>
          <table:table-cell office:value-type="string">
            <text:p>YMR145C</text:p>
          </table:table-cell>
          <table:table-cell office:value-type="string">
            <text:p>YOL020W <text:s text:c="2"/></text:p>
          </table:table-cell>
          <table:table-cell office:value-type="string">
            <text:p>YGR240C</text:p>
          </table:table-cell>
          <table:table-cell office:value-type="string">
            <text:p>YMR205C <text:s/></text:p>
          </table:table-cell>
        </table:table-row>
        <table:table-row table:style-name="ro1">
          <table:table-cell table:number-columns-repeated="3"/>
          <table:table-cell office:value-type="string">
            <text:p>YLR027C</text:p>
          </table:table-cell>
          <table:table-cell office:value-type="string">
            <text:p>YDR047W <text:s text:c="2"/></text:p>
          </table:table-cell>
          <table:table-cell office:value-type="string">
            <text:p>YOR090C</text:p>
          </table:table-cell>
          <table:table-cell office:value-type="string">
            <text:p>YPR113W <text:s text:c="2"/></text:p>
          </table:table-cell>
          <table:table-cell office:value-type="string">
            <text:p>YBR249C</text:p>
          </table:table-cell>
          <table:table-cell office:value-type="string">
            <text:p>YML125C <text:s/></text:p>
          </table:table-cell>
        </table:table-row>
        <table:table-row table:style-name="ro1">
          <table:table-cell table:number-columns-repeated="3"/>
          <table:table-cell office:value-type="string">
            <text:p>YBR036C</text:p>
          </table:table-cell>
          <table:table-cell office:value-type="string">
            <text:p>YDL033C <text:s text:c="2"/></text:p>
          </table:table-cell>
          <table:table-cell office:value-type="string">
            <text:p>YGR175C</text:p>
          </table:table-cell>
          <table:table-cell office:value-type="string">
            <text:p>YNR034W <text:s text:c="2"/></text:p>
          </table:table-cell>
          <table:table-cell office:value-type="string">
            <text:p>YOR125C</text:p>
          </table:table-cell>
          <table:table-cell office:value-type="string">
            <text:p>YBR005W <text:s/></text:p>
          </table:table-cell>
        </table:table-row>
        <table:table-row table:style-name="ro1">
          <table:table-cell table:number-columns-repeated="3"/>
          <table:table-cell office:value-type="string">
            <text:p>YDR487C</text:p>
          </table:table-cell>
          <table:table-cell office:value-type="string">
            <text:p>YPR163C <text:s text:c="2"/></text:p>
          </table:table-cell>
          <table:table-cell office:value-type="string">
            <text:p>YDL150W</text:p>
          </table:table-cell>
          <table:table-cell office:value-type="string">
            <text:p>YLR361C-A </text:p>
          </table:table-cell>
          <table:table-cell office:value-type="string">
            <text:p>YDR493W</text:p>
          </table:table-cell>
          <table:table-cell office:value-type="string">
            <text:p>YJR123W <text:s/></text:p>
          </table:table-cell>
        </table:table-row>
        <table:table-row table:style-name="ro1">
          <table:table-cell table:number-columns-repeated="3"/>
          <table:table-cell office:value-type="string">
            <text:p>YGR262C</text:p>
          </table:table-cell>
          <table:table-cell office:value-type="string">
            <text:p>YBR145W <text:s text:c="2"/></text:p>
          </table:table-cell>
          <table:table-cell office:value-type="string">
            <text:p>YKL029C</text:p>
          </table:table-cell>
          <table:table-cell office:value-type="string">
            <text:p>YDL047W <text:s text:c="2"/></text:p>
          </table:table-cell>
          <table:table-cell office:value-type="string">
            <text:p>YOR007C</text:p>
          </table:table-cell>
          <table:table-cell office:value-type="string">
            <text:p>YER156C <text:s/></text:p>
          </table:table-cell>
        </table:table-row>
        <table:table-row table:style-name="ro1">
          <table:table-cell table:number-columns-repeated="3"/>
          <table:table-cell office:value-type="string">
            <text:p>YPL250C</text:p>
          </table:table-cell>
          <table:table-cell office:value-type="string">
            <text:p>YPL038W <text:s text:c="2"/></text:p>
          </table:table-cell>
          <table:table-cell office:value-type="string">
            <text:p>YKR043C</text:p>
          </table:table-cell>
          <table:table-cell office:value-type="string">
            <text:p>YDL166C <text:s text:c="2"/></text:p>
          </table:table-cell>
          <table:table-cell office:value-type="string">
            <text:p>YDR405W</text:p>
          </table:table-cell>
          <table:table-cell office:value-type="string">
            <text:p>YBL038W <text:s/></text:p>
          </table:table-cell>
        </table:table-row>
        <table:table-row table:style-name="ro1">
          <table:table-cell table:number-columns-repeated="3"/>
          <table:table-cell office:value-type="string">
            <text:p>YHR122W</text:p>
          </table:table-cell>
          <table:table-cell office:value-type="string">
            <text:p>YDR429C <text:s text:c="2"/></text:p>
          </table:table-cell>
          <table:table-cell office:value-type="string">
            <text:p>YPR134W</text:p>
          </table:table-cell>
          <table:table-cell office:value-type="string">
            <text:p>YER029C <text:s text:c="2"/></text:p>
          </table:table-cell>
          <table:table-cell office:value-type="string">
            <text:p>YER056C</text:p>
          </table:table-cell>
          <table:table-cell office:value-type="string">
            <text:p>YLR153C <text:s/></text:p>
          </table:table-cell>
        </table:table-row>
        <table:table-row table:style-name="ro1">
          <table:table-cell table:number-columns-repeated="3"/>
          <table:table-cell office:value-type="string">
            <text:p>YPL145C</text:p>
          </table:table-cell>
          <table:table-cell office:value-type="string">
            <text:p>YDR398W <text:s text:c="2"/></text:p>
          </table:table-cell>
          <table:table-cell office:value-type="string">
            <text:p>YGR211W</text:p>
          </table:table-cell>
          <table:table-cell office:value-type="string">
            <text:p>YOR108W <text:s text:c="2"/></text:p>
          </table:table-cell>
          <table:table-cell office:value-type="string">
            <text:p>YFL022C</text:p>
          </table:table-cell>
          <table:table-cell office:value-type="string">
            <text:p>YPR074C <text:s/></text:p>
          </table:table-cell>
        </table:table-row>
        <table:table-row table:style-name="ro1">
          <table:table-cell table:number-columns-repeated="3"/>
          <table:table-cell office:value-type="string">
            <text:p>YML114C</text:p>
          </table:table-cell>
          <table:table-cell office:value-type="string">
            <text:p>YHR025W <text:s text:c="2"/></text:p>
          </table:table-cell>
          <table:table-cell office:value-type="string">
            <text:p>YGR210C</text:p>
          </table:table-cell>
          <table:table-cell office:value-type="string">
            <text:p>YJR115W <text:s text:c="2"/></text:p>
          </table:table-cell>
          <table:table-cell office:value-type="string">
            <text:p>YGR147C</text:p>
          </table:table-cell>
          <table:table-cell office:value-type="string">
            <text:p>YNL232W <text:s/></text:p>
          </table:table-cell>
        </table:table-row>
        <table:table-row table:style-name="ro1">
          <table:table-cell table:number-columns-repeated="3"/>
          <table:table-cell office:value-type="string">
            <text:p>YDL198C</text:p>
          </table:table-cell>
          <table:table-cell office:value-type="string">
            <text:p>YOR012W <text:s text:c="2"/></text:p>
          </table:table-cell>
          <table:table-cell office:value-type="string">
            <text:p>YGR285C</text:p>
          </table:table-cell>
          <table:table-cell office:value-type="string">
            <text:p>YDR167W <text:s text:c="2"/></text:p>
          </table:table-cell>
          <table:table-cell office:value-type="string">
            <text:p>YCL058W-A</text:p>
          </table:table-cell>
          <table:table-cell office:value-type="string">
            <text:p>YFR036W <text:s/></text:p>
          </table:table-cell>
        </table:table-row>
        <table:table-row table:style-name="ro1">
          <table:table-cell table:number-columns-repeated="3"/>
          <table:table-cell office:value-type="string">
            <text:p>YCR068W</text:p>
          </table:table-cell>
          <table:table-cell office:value-type="string">
            <text:p>YER147C <text:s text:c="2"/></text:p>
          </table:table-cell>
          <table:table-cell office:value-type="string">
            <text:p>YOL073C</text:p>
          </table:table-cell>
          <table:table-cell office:value-type="string">
            <text:p>YDR498C <text:s text:c="2"/></text:p>
          </table:table-cell>
          <table:table-cell office:value-type="string">
            <text:p>YGR247W</text:p>
          </table:table-cell>
          <table:table-cell office:value-type="string">
            <text:p>YDR304C <text:s/></text:p>
          </table:table-cell>
        </table:table-row>
        <table:table-row table:style-name="ro1">
          <table:table-cell table:number-columns-repeated="3"/>
          <table:table-cell office:value-type="string">
            <text:p>YDR296W</text:p>
          </table:table-cell>
          <table:table-cell office:value-type="string">
            <text:p>YOR223W <text:s text:c="2"/></text:p>
          </table:table-cell>
          <table:table-cell office:value-type="string">
            <text:p>YOR276W</text:p>
          </table:table-cell>
          <table:table-cell office:value-type="string">
            <text:p>YDR148C <text:s text:c="2"/></text:p>
          </table:table-cell>
          <table:table-cell office:value-type="string">
            <text:p>YMR263W</text:p>
          </table:table-cell>
          <table:table-cell office:value-type="string">
            <text:p>YOR023C <text:s/></text:p>
          </table:table-cell>
        </table:table-row>
        <table:table-row table:style-name="ro1">
          <table:table-cell table:number-columns-repeated="3"/>
          <table:table-cell office:value-type="string">
            <text:p>YOR025W</text:p>
          </table:table-cell>
          <table:table-cell office:value-type="string">
            <text:p>YLR403W <text:s text:c="2"/></text:p>
          </table:table-cell>
          <table:table-cell office:value-type="string">
            <text:p>YNL289W</text:p>
          </table:table-cell>
          <table:table-cell office:value-type="string">
            <text:p>YLR401C <text:s text:c="2"/></text:p>
          </table:table-cell>
          <table:table-cell office:value-type="string">
            <text:p>YPL057C</text:p>
          </table:table-cell>
          <table:table-cell office:value-type="string">
            <text:p>YDR441C <text:s/></text:p>
          </table:table-cell>
        </table:table-row>
        <table:table-row table:style-name="ro1">
          <table:table-cell table:number-columns-repeated="3"/>
          <table:table-cell office:value-type="string">
            <text:p>YPR066W</text:p>
          </table:table-cell>
          <table:table-cell office:value-type="string">
            <text:p>YKL095W <text:s text:c="2"/></text:p>
          </table:table-cell>
          <table:table-cell office:value-type="string">
            <text:p>YBR162C</text:p>
          </table:table-cell>
          <table:table-cell office:value-type="string">
            <text:p>YML018C <text:s text:c="2"/></text:p>
          </table:table-cell>
          <table:table-cell office:value-type="string">
            <text:p>YFL014W</text:p>
          </table:table-cell>
          <table:table-cell office:value-type="string">
            <text:p>YPL183W-A</text:p>
          </table:table-cell>
        </table:table-row>
        <table:table-row table:style-name="ro1">
          <table:table-cell table:number-columns-repeated="3"/>
          <table:table-cell office:value-type="string">
            <text:p>YDL012C</text:p>
          </table:table-cell>
          <table:table-cell office:value-type="string">
            <text:p>YKL024C <text:s text:c="2"/></text:p>
          </table:table-cell>
          <table:table-cell office:value-type="string">
            <text:p>YMR161W</text:p>
          </table:table-cell>
          <table:table-cell office:value-type="string">
            <text:p>YBR221C <text:s text:c="2"/></text:p>
          </table:table-cell>
          <table:table-cell office:value-type="string">
            <text:p>YDR086C</text:p>
          </table:table-cell>
          <table:table-cell office:value-type="string">
            <text:p>YPL098C <text:s/></text:p>
          </table:table-cell>
        </table:table-row>
        <table:table-row table:style-name="ro1">
          <table:table-cell table:number-columns-repeated="3"/>
          <table:table-cell office:value-type="string">
            <text:p>YDL067C</text:p>
          </table:table-cell>
          <table:table-cell office:value-type="string">
            <text:p>YJL097W <text:s text:c="2"/></text:p>
          </table:table-cell>
          <table:table-cell office:value-type="string">
            <text:p>YNL193W</text:p>
          </table:table-cell>
          <table:table-cell office:value-type="string">
            <text:p>YOR117W <text:s text:c="2"/></text:p>
          </table:table-cell>
          <table:table-cell office:value-type="string">
            <text:p>YDR298C</text:p>
          </table:table-cell>
          <table:table-cell office:value-type="string">
            <text:p>YMR002W <text:s/></text:p>
          </table:table-cell>
        </table:table-row>
        <table:table-row table:style-name="ro1">
          <table:table-cell table:number-columns-repeated="3"/>
          <table:table-cell office:value-type="string">
            <text:p>YBL041W</text:p>
          </table:table-cell>
          <table:table-cell office:value-type="string">
            <text:p>YKL103C <text:s text:c="2"/></text:p>
          </table:table-cell>
          <table:table-cell office:value-type="string">
            <text:p>YBR234C</text:p>
          </table:table-cell>
          <table:table-cell office:value-type="string">
            <text:p>YOR056C <text:s text:c="2"/></text:p>
          </table:table-cell>
          <table:table-cell office:value-type="string">
            <text:p>YOR247W</text:p>
          </table:table-cell>
          <table:table-cell office:value-type="string">
            <text:p>YJR121W <text:s/></text:p>
          </table:table-cell>
        </table:table-row>
        <table:table-row table:style-name="ro1">
          <table:table-cell table:number-columns-repeated="3"/>
          <table:table-cell office:value-type="string">
            <text:p>YDR502C</text:p>
          </table:table-cell>
          <table:table-cell office:value-type="string">
            <text:p>YBR091C <text:s text:c="2"/></text:p>
          </table:table-cell>
          <table:table-cell office:value-type="string">
            <text:p>YPL246C</text:p>
          </table:table-cell>
          <table:table-cell office:value-type="string">
            <text:p>YAL044C <text:s text:c="2"/></text:p>
          </table:table-cell>
          <table:table-cell office:value-type="string">
            <text:p>YEL066W</text:p>
          </table:table-cell>
          <table:table-cell office:value-type="string">
            <text:p>YDL129W <text:s/></text:p>
          </table:table-cell>
        </table:table-row>
        <table:table-row table:style-name="ro1">
          <table:table-cell table:number-columns-repeated="3"/>
          <table:table-cell office:value-type="string">
            <text:p>YLR070C</text:p>
          </table:table-cell>
          <table:table-cell office:value-type="string">
            <text:p>YDL057W <text:s text:c="2"/></text:p>
          </table:table-cell>
          <table:table-cell office:value-type="string">
            <text:p>YPR100W</text:p>
          </table:table-cell>
          <table:table-cell office:value-type="string">
            <text:p>YNL138W-A </text:p>
          </table:table-cell>
          <table:table-cell office:value-type="string">
            <text:p>YNL230C</text:p>
          </table:table-cell>
          <table:table-cell office:value-type="string">
            <text:p>YOL147C <text:s/></text:p>
          </table:table-cell>
        </table:table-row>
        <table:table-row table:style-name="ro1">
          <table:table-cell table:number-columns-repeated="3"/>
          <table:table-cell office:value-type="string">
            <text:p>YHR163W</text:p>
          </table:table-cell>
          <table:table-cell office:value-type="string">
            <text:p>YKL085W <text:s text:c="2"/></text:p>
          </table:table-cell>
          <table:table-cell office:value-type="string">
            <text:p>YNL134C</text:p>
          </table:table-cell>
          <table:table-cell office:value-type="string">
            <text:p>YPR075C <text:s text:c="2"/></text:p>
          </table:table-cell>
          <table:table-cell office:value-type="string">
            <text:p>YER004W</text:p>
          </table:table-cell>
          <table:table-cell office:value-type="string">
            <text:p>YFL030W <text:s/></text:p>
          </table:table-cell>
        </table:table-row>
        <table:table-row table:style-name="ro1">
          <table:table-cell table:number-columns-repeated="3"/>
          <table:table-cell office:value-type="string">
            <text:p>YOR246C</text:p>
          </table:table-cell>
          <table:table-cell office:value-type="string">
            <text:p>YBR196C <text:s text:c="2"/></text:p>
          </table:table-cell>
          <table:table-cell office:value-type="string">
            <text:p>YOR229W</text:p>
          </table:table-cell>
          <table:table-cell office:value-type="string">
            <text:p>YMR262W <text:s text:c="2"/></text:p>
          </table:table-cell>
          <table:table-cell office:value-type="string">
            <text:p>YHR049W</text:p>
          </table:table-cell>
          <table:table-cell office:value-type="string">
            <text:p>YBL015W <text:s/></text:p>
          </table:table-cell>
        </table:table-row>
        <table:table-row table:style-name="ro1">
          <table:table-cell table:number-columns-repeated="3"/>
          <table:table-cell office:value-type="string">
            <text:p>YER150W</text:p>
          </table:table-cell>
          <table:table-cell office:value-type="string">
            <text:p>YDR510W <text:s text:c="2"/></text:p>
          </table:table-cell>
          <table:table-cell office:value-type="string">
            <text:p>YIL046W</text:p>
          </table:table-cell>
          <table:table-cell office:value-type="string">
            <text:p>YHR161C <text:s text:c="2"/></text:p>
          </table:table-cell>
          <table:table-cell office:value-type="string">
            <text:p>YBR126C</text:p>
          </table:table-cell>
          <table:table-cell office:value-type="string">
            <text:p>YNL290W <text:s/></text:p>
          </table:table-cell>
        </table:table-row>
        <table:table-row table:style-name="ro1">
          <table:table-cell table:number-columns-repeated="3"/>
          <table:table-cell office:value-type="string">
            <text:p>YKL183W</text:p>
          </table:table-cell>
          <table:table-cell office:value-type="string">
            <text:p>YDR214W <text:s text:c="2"/></text:p>
          </table:table-cell>
          <table:table-cell office:value-type="string">
            <text:p>YEL002C</text:p>
          </table:table-cell>
          <table:table-cell office:value-type="string">
            <text:p>YBR290W <text:s text:c="2"/></text:p>
          </table:table-cell>
          <table:table-cell office:value-type="string">
            <text:p>YPL004C</text:p>
          </table:table-cell>
          <table:table-cell office:value-type="string">
            <text:p>YNL321W <text:s/></text:p>
          </table:table-cell>
        </table:table-row>
        <table:table-row table:style-name="ro1">
          <table:table-cell table:number-columns-repeated="3"/>
          <table:table-cell office:value-type="string">
            <text:p>YNL116W</text:p>
          </table:table-cell>
          <table:table-cell office:value-type="string">
            <text:p>YIL077C <text:s text:c="2"/></text:p>
          </table:table-cell>
          <table:table-cell office:value-type="string">
            <text:p>YER046W</text:p>
          </table:table-cell>
          <table:table-cell office:value-type="string">
            <text:p>YOL067C <text:s text:c="2"/></text:p>
          </table:table-cell>
          <table:table-cell office:value-type="string">
            <text:p>YOR085W</text:p>
          </table:table-cell>
          <table:table-cell office:value-type="string">
            <text:p>YAL034C <text:s/></text:p>
          </table:table-cell>
        </table:table-row>
        <table:table-row table:style-name="ro1">
          <table:table-cell table:number-columns-repeated="3"/>
          <table:table-cell office:value-type="string">
            <text:p>YDL123W</text:p>
          </table:table-cell>
          <table:table-cell office:value-type="string">
            <text:p>YPL094C <text:s text:c="2"/></text:p>
          </table:table-cell>
          <table:table-cell office:value-type="string">
            <text:p>YHR117W</text:p>
          </table:table-cell>
          <table:table-cell office:value-type="string">
            <text:p>YCL039W <text:s text:c="2"/></text:p>
          </table:table-cell>
          <table:table-cell office:value-type="string">
            <text:p>YBR198C</text:p>
          </table:table-cell>
          <table:table-cell office:value-type="string">
            <text:p>YNL221C <text:s/></text:p>
          </table:table-cell>
        </table:table-row>
        <table:table-row table:style-name="ro1">
          <table:table-cell table:number-columns-repeated="3"/>
          <table:table-cell office:value-type="string">
            <text:p>YNL293W</text:p>
          </table:table-cell>
          <table:table-cell office:value-type="string">
            <text:p>YPR057W <text:s text:c="2"/></text:p>
          </table:table-cell>
          <table:table-cell office:value-type="string">
            <text:p>YMR160W</text:p>
          </table:table-cell>
          <table:table-cell office:value-type="string">
            <text:p>YLR392C <text:s text:c="2"/></text:p>
          </table:table-cell>
          <table:table-cell office:value-type="string">
            <text:p>YAL003W</text:p>
          </table:table-cell>
          <table:table-cell office:value-type="string">
            <text:p>YER034W <text:s/></text:p>
          </table:table-cell>
        </table:table-row>
        <table:table-row table:style-name="ro1">
          <table:table-cell table:number-columns-repeated="3"/>
          <table:table-cell office:value-type="string">
            <text:p>YDL233W</text:p>
          </table:table-cell>
          <table:table-cell office:value-type="string">
            <text:p>YBR289W <text:s text:c="2"/></text:p>
          </table:table-cell>
          <table:table-cell office:value-type="string">
            <text:p>YNL304W</text:p>
          </table:table-cell>
          <table:table-cell office:value-type="string">
            <text:p>YPL101W <text:s text:c="2"/></text:p>
          </table:table-cell>
          <table:table-cell office:value-type="string">
            <text:p>YKL015W</text:p>
          </table:table-cell>
          <table:table-cell office:value-type="string">
            <text:p>YDR299W <text:s/></text:p>
          </table:table-cell>
        </table:table-row>
        <table:table-row table:style-name="ro1">
          <table:table-cell table:number-columns-repeated="3"/>
          <table:table-cell office:value-type="string">
            <text:p>YBR001C</text:p>
          </table:table-cell>
          <table:table-cell office:value-type="string">
            <text:p>YKL064W <text:s text:c="2"/></text:p>
          </table:table-cell>
          <table:table-cell office:value-type="string">
            <text:p>YPR108W</text:p>
          </table:table-cell>
          <table:table-cell office:value-type="string">
            <text:p>YDL159W <text:s text:c="2"/></text:p>
          </table:table-cell>
          <table:table-cell office:value-type="string">
            <text:p>YJR131W</text:p>
          </table:table-cell>
          <table:table-cell office:value-type="string">
            <text:p>YBR068C <text:s/></text:p>
          </table:table-cell>
        </table:table-row>
        <table:table-row table:style-name="ro1">
          <table:table-cell table:number-columns-repeated="3"/>
          <table:table-cell office:value-type="string">
            <text:p>YGL248W</text:p>
          </table:table-cell>
          <table:table-cell office:value-type="string">
            <text:p>YOR066W <text:s text:c="2"/></text:p>
          </table:table-cell>
          <table:table-cell office:value-type="string">
            <text:p>YER045C</text:p>
          </table:table-cell>
          <table:table-cell office:value-type="string">
            <text:p>YIR001C <text:s text:c="2"/></text:p>
          </table:table-cell>
          <table:table-cell office:value-type="string">
            <text:p>YDR204W</text:p>
          </table:table-cell>
          <table:table-cell office:value-type="string">
            <text:p>YHR001W <text:s/></text:p>
          </table:table-cell>
        </table:table-row>
        <table:table-row table:style-name="ro1">
          <table:table-cell table:number-columns-repeated="3"/>
          <table:table-cell office:value-type="string">
            <text:p>YCL055W</text:p>
          </table:table-cell>
          <table:table-cell office:value-type="string">
            <text:p>YKL181W <text:s text:c="2"/></text:p>
          </table:table-cell>
          <table:table-cell office:value-type="string">
            <text:p>YBR157C</text:p>
          </table:table-cell>
          <table:table-cell office:value-type="string">
            <text:p>YOR222W <text:s text:c="2"/></text:p>
          </table:table-cell>
          <table:table-cell office:value-type="string">
            <text:p>YGR156W</text:p>
          </table:table-cell>
          <table:table-cell office:value-type="string">
            <text:p>YNL168C <text:s/></text:p>
          </table:table-cell>
        </table:table-row>
        <table:table-row table:style-name="ro1">
          <table:table-cell table:number-columns-repeated="3"/>
          <table:table-cell office:value-type="string">
            <text:p>YDL004W</text:p>
          </table:table-cell>
          <table:table-cell office:value-type="string">
            <text:p>YDR533C <text:s text:c="2"/></text:p>
          </table:table-cell>
          <table:table-cell office:value-type="string">
            <text:p>YBR111C</text:p>
          </table:table-cell>
          <table:table-cell office:value-type="string">
            <text:p>YCR004C <text:s text:c="2"/></text:p>
          </table:table-cell>
          <table:table-cell office:value-type="string">
            <text:p>YBR054W</text:p>
          </table:table-cell>
          <table:table-cell office:value-type="string">
            <text:p>YGR243W <text:s/></text:p>
          </table:table-cell>
        </table:table-row>
        <table:table-row table:style-name="ro1">
          <table:table-cell table:number-columns-repeated="3"/>
          <table:table-cell office:value-type="string">
            <text:p>YNL180C</text:p>
          </table:table-cell>
          <table:table-cell office:value-type="string">
            <text:p>YDR046C <text:s text:c="2"/></text:p>
          </table:table-cell>
          <table:table-cell office:value-type="string">
            <text:p>YLR237W</text:p>
          </table:table-cell>
          <table:table-cell office:value-type="string">
            <text:p>YER043C <text:s text:c="2"/></text:p>
          </table:table-cell>
          <table:table-cell office:value-type="string">
            <text:p>YNL158W</text:p>
          </table:table-cell>
          <table:table-cell office:value-type="string">
            <text:p>YGR248W <text:s/></text:p>
          </table:table-cell>
        </table:table-row>
        <table:table-row table:style-name="ro1">
          <table:table-cell table:number-columns-repeated="3"/>
          <table:table-cell office:value-type="string">
            <text:p>YLR049C</text:p>
          </table:table-cell>
          <table:table-cell office:value-type="string">
            <text:p>YBR029C <text:s text:c="2"/></text:p>
          </table:table-cell>
          <table:table-cell office:value-type="string">
            <text:p>YIL105C</text:p>
          </table:table-cell>
          <table:table-cell office:value-type="string">
            <text:p>YDL106C <text:s text:c="2"/></text:p>
          </table:table-cell>
          <table:table-cell office:value-type="string">
            <text:p>YDR147W</text:p>
          </table:table-cell>
          <table:table-cell office:value-type="string">
            <text:p>YDR011W <text:s/></text:p>
          </table:table-cell>
        </table:table-row>
        <table:table-row table:style-name="ro1">
          <table:table-cell table:number-columns-repeated="3"/>
          <table:table-cell office:value-type="string">
            <text:p>YBR105C</text:p>
          </table:table-cell>
          <table:table-cell office:value-type="string">
            <text:p>YDR055W <text:s text:c="2"/></text:p>
          </table:table-cell>
          <table:table-cell office:value-type="string">
            <text:p>YKR077W</text:p>
          </table:table-cell>
          <table:table-cell office:value-type="string">
            <text:p>YDR200C <text:s text:c="2"/></text:p>
          </table:table-cell>
          <table:table-cell office:value-type="string">
            <text:p>YML056C</text:p>
          </table:table-cell>
          <table:table-cell office:value-type="string">
            <text:p>YOR020C <text:s/></text:p>
          </table:table-cell>
        </table:table-row>
        <table:table-row table:style-name="ro1">
          <table:table-cell table:number-columns-repeated="3"/>
          <table:table-cell office:value-type="string">
            <text:p>YOL052C-A</text:p>
          </table:table-cell>
          <table:table-cell office:value-type="string">
            <text:p>YBL001C <text:s text:c="2"/></text:p>
          </table:table-cell>
          <table:table-cell office:value-type="string">
            <text:p>YAL055W</text:p>
          </table:table-cell>
          <table:table-cell office:value-type="string">
            <text:p>YLR043C <text:s text:c="2"/></text:p>
          </table:table-cell>
          <table:table-cell office:value-type="string">
            <text:p>YDR309C</text:p>
          </table:table-cell>
          <table:table-cell office:value-type="string">
            <text:p>YIL006W <text:s/></text:p>
          </table:table-cell>
        </table:table-row>
        <table:table-row table:style-name="ro1">
          <table:table-cell table:number-columns-repeated="3"/>
          <table:table-cell office:value-type="string">
            <text:p>YOR163W</text:p>
          </table:table-cell>
          <table:table-cell office:value-type="string">
            <text:p>YMR216C <text:s text:c="2"/></text:p>
          </table:table-cell>
          <table:table-cell office:value-type="string">
            <text:p>YNL268W</text:p>
          </table:table-cell>
          <table:table-cell office:value-type="string">
            <text:p>YKR072C <text:s text:c="2"/></text:p>
          </table:table-cell>
          <table:table-cell office:value-type="string">
            <text:p>YCL049C</text:p>
          </table:table-cell>
          <table:table-cell office:value-type="string">
            <text:p>YDR353W <text:s/></text:p>
          </table:table-cell>
        </table:table-row>
        <table:table-row table:style-name="ro1">
          <table:table-cell table:number-columns-repeated="3"/>
          <table:table-cell office:value-type="string">
            <text:p>YER020W</text:p>
          </table:table-cell>
          <table:table-cell office:value-type="string">
            <text:p>YDL052C <text:s text:c="2"/></text:p>
          </table:table-cell>
          <table:table-cell office:value-type="string">
            <text:p>YMR202W</text:p>
          </table:table-cell>
          <table:table-cell office:value-type="string">
            <text:p>YAL025C <text:s text:c="2"/></text:p>
          </table:table-cell>
          <table:table-cell office:value-type="string">
            <text:p>YKL172W</text:p>
          </table:table-cell>
          <table:table-cell office:value-type="string">
            <text:p>YPL204W <text:s/></text:p>
          </table:table-cell>
        </table:table-row>
        <table:table-row table:style-name="ro1">
          <table:table-cell table:number-columns-repeated="3"/>
          <table:table-cell office:value-type="string">
            <text:p>YKL045W</text:p>
          </table:table-cell>
          <table:table-cell office:value-type="string">
            <text:p>YOL093W <text:s text:c="2"/></text:p>
          </table:table-cell>
          <table:table-cell office:value-type="string">
            <text:p>YER036C</text:p>
          </table:table-cell>
          <table:table-cell office:value-type="string">
            <text:p>YBR092C <text:s text:c="2"/></text:p>
          </table:table-cell>
          <table:table-cell office:value-type="string">
            <text:p>YER063W</text:p>
          </table:table-cell>
          <table:table-cell office:value-type="string">
            <text:p>YGR253C <text:s/></text:p>
          </table:table-cell>
        </table:table-row>
        <table:table-row table:style-name="ro1">
          <table:table-cell table:number-columns-repeated="3"/>
          <table:table-cell office:value-type="string">
            <text:p>YEL017W</text:p>
          </table:table-cell>
          <table:table-cell office:value-type="string">
            <text:p>YDR399W <text:s text:c="2"/></text:p>
          </table:table-cell>
          <table:table-cell office:value-type="string">
            <text:p>YPL181W</text:p>
          </table:table-cell>
          <table:table-cell office:value-type="string">
            <text:p>YML008C <text:s text:c="2"/></text:p>
          </table:table-cell>
          <table:table-cell office:value-type="string">
            <text:p>YMR217W</text:p>
          </table:table-cell>
          <table:table-cell office:value-type="string">
            <text:p>YNL189W <text:s/></text:p>
          </table:table-cell>
        </table:table-row>
        <table:table-row table:style-name="ro1">
          <table:table-cell table:number-columns-repeated="3"/>
          <table:table-cell office:value-type="string">
            <text:p>YOR101W</text:p>
          </table:table-cell>
          <table:table-cell office:value-type="string">
            <text:p>YBR069C <text:s text:c="2"/></text:p>
          </table:table-cell>
          <table:table-cell office:value-type="string">
            <text:p>YNL112W</text:p>
          </table:table-cell>
          <table:table-cell office:value-type="string">
            <text:p>YPL067C <text:s text:c="2"/></text:p>
          </table:table-cell>
          <table:table-cell office:value-type="string">
            <text:p>YDR172W</text:p>
          </table:table-cell>
          <table:table-cell office:value-type="string">
            <text:p>YBL095W <text:s/></text:p>
          </table:table-cell>
        </table:table-row>
        <table:table-row table:style-name="ro1">
          <table:table-cell table:number-columns-repeated="3"/>
          <table:table-cell office:value-type="string">
            <text:p>YPL157W</text:p>
          </table:table-cell>
          <table:table-cell office:value-type="string">
            <text:p>YLR432W <text:s text:c="2"/></text:p>
          </table:table-cell>
          <table:table-cell office:value-type="string">
            <text:p>YMR246W</text:p>
          </table:table-cell>
          <table:table-cell office:value-type="string">
            <text:p>YPR034W <text:s text:c="2"/></text:p>
          </table:table-cell>
          <table:table-cell office:value-type="string">
            <text:p>YNL216W</text:p>
          </table:table-cell>
          <table:table-cell office:value-type="string">
            <text:p>YBR202W <text:s/></text:p>
          </table:table-cell>
        </table:table-row>
        <table:table-row table:style-name="ro1">
          <table:table-cell table:number-columns-repeated="3"/>
          <table:table-cell office:value-type="string">
            <text:p>YNR013C</text:p>
          </table:table-cell>
          <table:table-cell office:value-type="string">
            <text:p>YDR530C <text:s text:c="2"/></text:p>
          </table:table-cell>
          <table:table-cell office:value-type="string">
            <text:p>YPL119C</text:p>
          </table:table-cell>
          <table:table-cell office:value-type="string">
            <text:p>YDR313C <text:s text:c="2"/></text:p>
          </table:table-cell>
          <table:table-cell office:value-type="string">
            <text:p>YIL023C</text:p>
          </table:table-cell>
          <table:table-cell office:value-type="string">
            <text:p>YFR047C <text:s/></text:p>
          </table:table-cell>
        </table:table-row>
        <table:table-row table:style-name="ro1">
          <table:table-cell table:number-columns-repeated="3"/>
          <table:table-cell office:value-type="string">
            <text:p>YER092W</text:p>
          </table:table-cell>
          <table:table-cell office:value-type="string">
            <text:p>YBL102W <text:s text:c="2"/></text:p>
          </table:table-cell>
          <table:table-cell office:value-type="string">
            <text:p>YDL141W</text:p>
          </table:table-cell>
          <table:table-cell office:value-type="string">
            <text:p>YIL158W <text:s text:c="2"/></text:p>
          </table:table-cell>
          <table:table-cell office:value-type="string">
            <text:p>YNL314W</text:p>
          </table:table-cell>
          <table:table-cell office:value-type="string">
            <text:p>YBR252W <text:s/></text:p>
          </table:table-cell>
        </table:table-row>
        <table:table-row table:style-name="ro1">
          <table:table-cell table:number-columns-repeated="3"/>
          <table:table-cell office:value-type="string">
            <text:p>YDR163W</text:p>
          </table:table-cell>
          <table:table-cell office:value-type="string">
            <text:p>YGR155W <text:s text:c="2"/></text:p>
          </table:table-cell>
          <table:table-cell office:value-type="string">
            <text:p>YNL263C</text:p>
          </table:table-cell>
          <table:table-cell office:value-type="string">
            <text:p>YOL078W <text:s text:c="2"/></text:p>
          </table:table-cell>
          <table:table-cell office:value-type="string">
            <text:p>YGR245C</text:p>
          </table:table-cell>
          <table:table-cell office:value-type="string">
            <text:p>YER028C <text:s/></text:p>
          </table:table-cell>
        </table:table-row>
        <table:table-row table:style-name="ro1">
          <table:table-cell table:number-columns-repeated="3"/>
          <table:table-cell office:value-type="string">
            <text:p>YOR001W</text:p>
          </table:table-cell>
          <table:table-cell office:value-type="string">
            <text:p>YPR152C <text:s text:c="2"/></text:p>
          </table:table-cell>
          <table:table-cell office:value-type="string">
            <text:p>YDR294C</text:p>
          </table:table-cell>
          <table:table-cell office:value-type="string">
            <text:p>YIL074C <text:s text:c="2"/></text:p>
          </table:table-cell>
          <table:table-cell office:value-type="string">
            <text:p>YNL223W</text:p>
          </table:table-cell>
          <table:table-cell office:value-type="string">
            <text:p>YMR177W <text:s/></text:p>
          </table:table-cell>
        </table:table-row>
        <table:table-row table:style-name="ro1">
          <table:table-cell table:number-columns-repeated="3"/>
          <table:table-cell office:value-type="string">
            <text:p>YDR301W</text:p>
          </table:table-cell>
          <table:table-cell office:value-type="string">
            <text:p>YPL208W <text:s text:c="2"/></text:p>
          </table:table-cell>
          <table:table-cell office:value-type="string">
            <text:p>YER185W</text:p>
          </table:table-cell>
          <table:table-cell office:value-type="string">
            <text:p>YPL077C <text:s text:c="2"/></text:p>
          </table:table-cell>
          <table:table-cell office:value-type="string">
            <text:p>YDR054C</text:p>
          </table:table-cell>
          <table:table-cell office:value-type="string">
            <text:p>YHR007C <text:s/></text:p>
          </table:table-cell>
        </table:table-row>
        <table:table-row table:style-name="ro1">
          <table:table-cell table:number-columns-repeated="3"/>
          <table:table-cell office:value-type="string">
            <text:p>YBR238C</text:p>
          </table:table-cell>
          <table:table-cell office:value-type="string">
            <text:p>YJR001W <text:s text:c="2"/></text:p>
          </table:table-cell>
          <table:table-cell office:value-type="string">
            <text:p>YBL003C</text:p>
          </table:table-cell>
          <table:table-cell office:value-type="string">
            <text:p>YDR247W <text:s text:c="2"/></text:p>
          </table:table-cell>
          <table:table-cell office:value-type="string">
            <text:p>YBL030C</text:p>
          </table:table-cell>
          <table:table-cell office:value-type="string">
            <text:p>YPR171W <text:s/></text:p>
          </table:table-cell>
        </table:table-row>
        <table:table-row table:style-name="ro1">
          <table:table-cell table:number-columns-repeated="3"/>
          <table:table-cell office:value-type="string">
            <text:p>YGR231C</text:p>
          </table:table-cell>
          <table:table-cell office:value-type="string">
            <text:p>YPR041W <text:s text:c="2"/></text:p>
          </table:table-cell>
          <table:table-cell office:value-type="string">
            <text:p>YIL138C</text:p>
          </table:table-cell>
          <table:table-cell office:value-type="string">
            <text:p>YKL091C <text:s text:c="2"/></text:p>
          </table:table-cell>
          <table:table-cell office:value-type="string">
            <text:p>YOL129W</text:p>
          </table:table-cell>
          <table:table-cell office:value-type="string">
            <text:p>YOR065W <text:s/></text:p>
          </table:table-cell>
        </table:table-row>
        <table:table-row table:style-name="ro1">
          <table:table-cell table:number-columns-repeated="3"/>
          <table:table-cell office:value-type="string">
            <text:p>YNL203C</text:p>
          </table:table-cell>
          <table:table-cell office:value-type="string">
            <text:p>YDL100C <text:s text:c="2"/></text:p>
          </table:table-cell>
          <table:table-cell office:value-type="string">
            <text:p>YDL066W</text:p>
          </table:table-cell>
          <table:table-cell office:value-type="string">
            <text:p>YBL031W <text:s text:c="2"/></text:p>
          </table:table-cell>
          <table:table-cell office:value-type="string">
            <text:p>YDL002C</text:p>
          </table:table-cell>
          <table:table-cell office:value-type="string">
            <text:p>YDL001W <text:s/></text:p>
          </table:table-cell>
        </table:table-row>
        <table:table-row table:style-name="ro1">
          <table:table-cell table:number-columns-repeated="3"/>
          <table:table-cell office:value-type="string">
            <text:p>YDR252W</text:p>
          </table:table-cell>
          <table:table-cell office:value-type="string">
            <text:p>YKL170W <text:s text:c="2"/></text:p>
          </table:table-cell>
          <table:table-cell office:value-type="string">
            <text:p>YML129C</text:p>
          </table:table-cell>
          <table:table-cell office:value-type="string">
            <text:p>YIR009W <text:s text:c="2"/></text:p>
          </table:table-cell>
          <table:table-cell office:value-type="string">
            <text:p>YER023W</text:p>
          </table:table-cell>
          <table:table-cell office:value-type="string">
            <text:p>YNL310C <text:s/></text:p>
          </table:table-cell>
        </table:table-row>
        <table:table-row table:style-name="ro1">
          <table:table-cell table:number-columns-repeated="3"/>
          <table:table-cell office:value-type="string">
            <text:p>YOL097C</text:p>
          </table:table-cell>
          <table:table-cell office:value-type="string">
            <text:p>YDL197C <text:s text:c="2"/></text:p>
          </table:table-cell>
          <table:table-cell office:value-type="string">
            <text:p>YJL083W</text:p>
          </table:table-cell>
          <table:table-cell office:value-type="string">
            <text:p>YBR159W <text:s text:c="2"/></text:p>
          </table:table-cell>
          <table:table-cell office:value-type="string">
            <text:p>YLR065C</text:p>
          </table:table-cell>
          <table:table-cell office:value-type="string">
            <text:p>YDL236W <text:s/></text:p>
          </table:table-cell>
        </table:table-row>
        <table:table-row table:style-name="ro1">
          <table:table-cell table:number-columns-repeated="3"/>
          <table:table-cell office:value-type="string">
            <text:p>YDR111C</text:p>
          </table:table-cell>
          <table:table-cell office:value-type="string">
            <text:p>YJL026W <text:s text:c="2"/></text:p>
          </table:table-cell>
          <table:table-cell office:value-type="string">
            <text:p>YOR230W</text:p>
          </table:table-cell>
          <table:table-cell office:value-type="string">
            <text:p>YIL108W <text:s text:c="2"/></text:p>
          </table:table-cell>
          <table:table-cell office:value-type="string">
            <text:p>YEL063C</text:p>
          </table:table-cell>
          <table:table-cell office:value-type="string">
            <text:p>YGL237C <text:s/></text:p>
          </table:table-cell>
        </table:table-row>
        <table:table-row table:style-name="ro1">
          <table:table-cell table:number-columns-repeated="3"/>
          <table:table-cell office:value-type="string">
            <text:p>YNL202W</text:p>
          </table:table-cell>
          <table:table-cell office:value-type="string">
            <text:p>YNL125C <text:s text:c="2"/></text:p>
          </table:table-cell>
          <table:table-cell office:value-type="string">
            <text:p>YHR128W</text:p>
          </table:table-cell>
          <table:table-cell office:value-type="string">
            <text:p>YNL300W <text:s text:c="2"/></text:p>
          </table:table-cell>
          <table:table-cell office:value-type="string">
            <text:p>YNL200C</text:p>
          </table:table-cell>
          <table:table-cell office:value-type="string">
            <text:p>YPR127W <text:s/></text:p>
          </table:table-cell>
        </table:table-row>
        <table:table-row table:style-name="ro1">
          <table:table-cell table:number-columns-repeated="3"/>
          <table:table-cell office:value-type="string">
            <text:p>YPR154W</text:p>
          </table:table-cell>
          <table:table-cell office:value-type="string">
            <text:p>YNL215W <text:s text:c="2"/></text:p>
          </table:table-cell>
          <table:table-cell office:value-type="string">
            <text:p>YML112W</text:p>
          </table:table-cell>
          <table:table-cell office:value-type="string">
            <text:p>YAL058W <text:s text:c="2"/></text:p>
          </table:table-cell>
          <table:table-cell office:value-type="string">
            <text:p>YOL143C</text:p>
          </table:table-cell>
          <table:table-cell office:value-type="string">
            <text:p>YLR016C <text:s/></text:p>
          </table:table-cell>
        </table:table-row>
        <table:table-row table:style-name="ro1">
          <table:table-cell table:number-columns-repeated="3"/>
          <table:table-cell office:value-type="string">
            <text:p>YBR049C</text:p>
          </table:table-cell>
          <table:table-cell office:value-type="string">
            <text:p>YNL186W <text:s text:c="2"/></text:p>
          </table:table-cell>
          <table:table-cell office:value-type="string">
            <text:p>YHR009C</text:p>
          </table:table-cell>
          <table:table-cell office:value-type="string">
            <text:p>YGR191W <text:s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7" office:value-type="string">
            <text:p>YJL034W</text:p>
          </table:table-cell>
          <table:table-cell table:style-name="ce7" office:value-type="string">
            <text:p>YOL110W <text:s text:c="2"/></text:p>
          </table:table-cell>
          <table:table-cell table:style-name="ce7" office:value-type="string">
            <text:p>YPR184W</text:p>
          </table:table-cell>
          <table:table-cell table:style-name="ce7" office:value-type="string">
            <text:p>YDL097C <text:s text:c="2"/></text:p>
          </table:table-cell>
          <table:table-cell table:style-name="ce7" office:value-type="string">
            <text:p>YIL127C</text:p>
          </table:table-cell>
          <table:table-cell table:style-name="ce9" office:value-type="string">
            <text:p>YDR412W <text:s/></text:p>
          </table:table-cell>
        </table:table-row>
        <table:table-row table:style-name="ro1">
          <table:table-cell table:number-columns-repeated="3"/>
          <table:table-cell office:value-type="string">
            <text:p>YPL104W</text:p>
          </table:table-cell>
          <table:table-cell office:value-type="string">
            <text:p>YDR065W <text:s text:c="2"/></text:p>
          </table:table-cell>
          <table:table-cell office:value-type="string">
            <text:p>YBR288C</text:p>
          </table:table-cell>
          <table:table-cell office:value-type="string">
            <text:p>YBR003W <text:s text:c="2"/></text:p>
          </table:table-cell>
          <table:table-cell office:value-type="string">
            <text:p>YDL111C</text:p>
          </table:table-cell>
          <table:table-cell office:value-type="string">
            <text:p>YOR081C <text:s/></text:p>
          </table:table-cell>
        </table:table-row>
        <table:table-row table:style-name="ro1">
          <table:table-cell table:number-columns-repeated="3"/>
          <table:table-cell office:value-type="string">
            <text:p>YKL074C</text:p>
          </table:table-cell>
          <table:table-cell office:value-type="string">
            <text:p>YKL057C <text:s text:c="2"/></text:p>
          </table:table-cell>
          <table:table-cell office:value-type="string">
            <text:p>YPL093W</text:p>
          </table:table-cell>
          <table:table-cell office:value-type="string">
            <text:p>YHR011W <text:s text:c="2"/></text:p>
          </table:table-cell>
          <table:table-cell office:value-type="string">
            <text:p>YBR199W</text:p>
          </table:table-cell>
          <table:table-cell office:value-type="string">
            <text:p>YKL193C <text:s/></text:p>
          </table:table-cell>
        </table:table-row>
        <table:table-row table:style-name="ro1">
          <table:table-cell table:number-columns-repeated="3"/>
          <table:table-cell office:value-type="string">
            <text:p>YKR008W</text:p>
          </table:table-cell>
          <table:table-cell office:value-type="string">
            <text:p>YDL126C <text:s text:c="2"/></text:p>
          </table:table-cell>
          <table:table-cell office:value-type="string">
            <text:p>YNR035C</text:p>
          </table:table-cell>
          <table:table-cell office:value-type="string">
            <text:p>YFL037W <text:s text:c="2"/></text:p>
          </table:table-cell>
          <table:table-cell office:value-type="string">
            <text:p>YER178W</text:p>
          </table:table-cell>
          <table:table-cell office:value-type="string">
            <text:p>YMR225C <text:s/></text:p>
          </table:table-cell>
        </table:table-row>
        <table:table-row table:style-name="ro1">
          <table:table-cell table:number-columns-repeated="3"/>
          <table:table-cell office:value-type="string">
            <text:p>YPR063C</text:p>
          </table:table-cell>
          <table:table-cell office:value-type="string">
            <text:p>YDR428C <text:s text:c="2"/></text:p>
          </table:table-cell>
          <table:table-cell office:value-type="string">
            <text:p>YJR135W-A</text:p>
          </table:table-cell>
          <table:table-cell office:value-type="string">
            <text:p>YNL214W <text:s text:c="2"/></text:p>
          </table:table-cell>
          <table:table-cell office:value-type="string">
            <text:p>YDR246W-A</text:p>
          </table:table-cell>
          <table:table-cell office:value-type="string">
            <text:p>YIL044C <text:s/></text:p>
          </table:table-cell>
        </table:table-row>
        <table:table-row table:style-name="ro1">
          <table:table-cell table:number-columns-repeated="3"/>
          <table:table-cell office:value-type="string">
            <text:p>YNL315C</text:p>
          </table:table-cell>
          <table:table-cell office:value-type="string">
            <text:p>YIL045W <text:s text:c="2"/></text:p>
          </table:table-cell>
          <table:table-cell office:value-type="string">
            <text:p>YFR043C</text:p>
          </table:table-cell>
          <table:table-cell office:value-type="string">
            <text:p>YJL016W <text:s text:c="2"/></text:p>
          </table:table-cell>
          <table:table-cell office:value-type="string">
            <text:p>YAL047C</text:p>
          </table:table-cell>
          <table:table-cell office:value-type="string">
            <text:p>YDL199C <text:s/></text:p>
          </table:table-cell>
        </table:table-row>
        <table:table-row table:style-name="ro1">
          <table:table-cell table:number-columns-repeated="3"/>
          <table:table-cell office:value-type="string">
            <text:p>YBL091C-A</text:p>
          </table:table-cell>
          <table:table-cell office:value-type="string">
            <text:p>YDL072C <text:s text:c="2"/></text:p>
          </table:table-cell>
          <table:table-cell office:value-type="string">
            <text:p>YBR008C</text:p>
          </table:table-cell>
          <table:table-cell office:value-type="string">
            <text:p>YOR049C <text:s text:c="2"/></text:p>
          </table:table-cell>
          <table:table-cell office:value-type="string">
            <text:p>YGR180C</text:p>
          </table:table-cell>
          <table:table-cell office:value-type="string">
            <text:p>YKR075C <text:s/></text:p>
          </table:table-cell>
        </table:table-row>
        <table:table-row table:style-name="ro1">
          <table:table-cell table:number-columns-repeated="3"/>
          <table:table-cell office:value-type="string">
            <text:p>YMR266W</text:p>
          </table:table-cell>
          <table:table-cell office:value-type="string">
            <text:p>YLR396C <text:s text:c="2"/></text:p>
          </table:table-cell>
          <table:table-cell office:value-type="string">
            <text:p>YOR259C</text:p>
          </table:table-cell>
          <table:table-cell office:value-type="string">
            <text:p>YPR114W <text:s text:c="2"/></text:p>
          </table:table-cell>
          <table:table-cell office:value-type="string">
            <text:p>YER005W</text:p>
          </table:table-cell>
          <table:table-cell office:value-type="string">
            <text:p>YBR006W <text:s/></text:p>
          </table:table-cell>
        </table:table-row>
        <table:table-row table:style-name="ro1">
          <table:table-cell table:number-columns-repeated="3"/>
          <table:table-cell office:value-type="string">
            <text:p>YKL094W</text:p>
          </table:table-cell>
          <table:table-cell office:value-type="string">
            <text:p>YJR117W <text:s text:c="2"/></text:p>
          </table:table-cell>
          <table:table-cell office:value-type="string">
            <text:p>YML051W</text:p>
          </table:table-cell>
          <table:table-cell office:value-type="string">
            <text:p>YPL224C <text:s text:c="2"/></text:p>
          </table:table-cell>
          <table:table-cell office:value-type="string">
            <text:p>YPL066W</text:p>
          </table:table-cell>
          <table:table-cell office:value-type="string">
            <text:p>YOR250C <text:s/></text:p>
          </table:table-cell>
        </table:table-row>
        <table:table-row table:style-name="ro1">
          <table:table-cell table:number-columns-repeated="3"/>
          <table:table-cell office:value-type="string">
            <text:p>YDR049W</text:p>
          </table:table-cell>
          <table:table-cell office:value-type="string">
            <text:p>YPL050C <text:s text:c="2"/></text:p>
          </table:table-cell>
          <table:table-cell office:value-type="string">
            <text:p>YML015C</text:p>
          </table:table-cell>
          <table:table-cell office:value-type="string">
            <text:p>YLR141W <text:s text:c="2"/></text:p>
          </table:table-cell>
          <table:table-cell office:value-type="string">
            <text:p>YER039C-A</text:p>
          </table:table-cell>
          <table:table-cell office:value-type="string">
            <text:p>YDR518W <text:s/></text:p>
          </table:table-cell>
        </table:table-row>
        <table:table-row table:style-name="ro1">
          <table:table-cell table:number-columns-repeated="3"/>
          <table:table-cell office:value-type="string">
            <text:p>YMR009W</text:p>
          </table:table-cell>
          <table:table-cell office:value-type="string">
            <text:p>YIL040W <text:s text:c="2"/></text:p>
          </table:table-cell>
          <table:table-cell office:value-type="string">
            <text:p>YDL235C</text:p>
          </table:table-cell>
          <table:table-cell office:value-type="string">
            <text:p>YGR284C <text:s text:c="2"/></text:p>
          </table:table-cell>
          <table:table-cell office:value-type="string">
            <text:p>YCR082W</text:p>
          </table:table-cell>
          <table:table-cell office:value-type="string">
            <text:p>YCR028C-A</text:p>
          </table:table-cell>
        </table:table-row>
        <table:table-row table:style-name="ro1">
          <table:table-cell table:number-columns-repeated="3"/>
          <table:table-cell office:value-type="string">
            <text:p>YDR302W</text:p>
          </table:table-cell>
          <table:table-cell office:value-type="string">
            <text:p>YFR050C <text:s text:c="2"/></text:p>
          </table:table-cell>
          <table:table-cell office:value-type="string">
            <text:p>YGL247W</text:p>
          </table:table-cell>
          <table:table-cell office:value-type="string">
            <text:p>YBR129C <text:s text:c="2"/></text:p>
          </table:table-cell>
          <table:table-cell office:value-type="string">
            <text:p>YOR051C</text:p>
          </table:table-cell>
          <table:table-cell office:value-type="string">
            <text:p><text:s text:c="2"/></text:p>
          </table:table-cell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7" office:value-type="string">
            <text:p>YPR193C</text:p>
          </table:table-cell>
          <table:table-cell table:style-name="ce7" office:value-type="string">
            <text:p>YML029W <text:s text:c="2"/></text:p>
          </table:table-cell>
          <table:table-cell table:style-name="ce7" office:value-type="string">
            <text:p>YAL022C</text:p>
          </table:table-cell>
          <table:table-cell table:style-name="ce7" office:value-type="string">
            <text:p>YKL055C <text:s text:c="2"/></text:p>
          </table:table-cell>
          <table:table-cell table:style-name="ce7" office:value-type="string">
            <text:p>YNL231C</text:p>
          </table:table-cell>
          <table:table-cell table:style-name="ce9" office:value-type="string">
            <text:p>YPL170W <text:s/></text:p>
          </table:table-cell>
        </table:table-row>
        <table:table-row table:style-name="ro1">
          <table:table-cell table:number-columns-repeated="3"/>
          <table:table-cell office:value-type="string">
            <text:p>YNL323W</text:p>
          </table:table-cell>
          <table:table-cell office:value-type="string">
            <text:p>YGR255C <text:s text:c="2"/></text:p>
          </table:table-cell>
          <table:table-cell office:value-type="string">
            <text:p>YLR028C</text:p>
          </table:table-cell>
          <table:table-cell office:value-type="string">
            <text:p>YDR488C <text:s text:c="2"/></text:p>
          </table:table-cell>
          <table:table-cell office:value-type="string">
            <text:p>YGR258C</text:p>
          </table:table-cell>
          <table:table-cell office:value-type="string">
            <text:p>YNL308C <text:s/></text:p>
          </table:table-cell>
        </table:table-row>
        <table:table-row table:style-name="ro1">
          <table:table-cell table:number-columns-repeated="3"/>
          <table:table-cell office:value-type="string">
            <text:p>YBR196C-B</text:p>
          </table:table-cell>
          <table:table-cell office:value-type="string">
            <text:p>YNL155W <text:s text:c="2"/></text:p>
          </table:table-cell>
          <table:table-cell office:value-type="string">
            <text:p>YDR229W</text:p>
          </table:table-cell>
          <table:table-cell office:value-type="string">
            <text:p>YML011C <text:s text:c="2"/></text:p>
          </table:table-cell>
          <table:table-cell office:value-type="string">
            <text:p>YOL066C</text:p>
          </table:table-cell>
          <table:table-cell office:value-type="string">
            <text:p>YLR376C <text:s/></text:p>
          </table:table-cell>
        </table:table-row>
        <table:table-row table:style-name="ro1">
          <table:table-cell table:number-columns-repeated="3"/>
          <table:table-cell office:value-type="string">
            <text:p>YLR105C</text:p>
          </table:table-cell>
          <table:table-cell office:value-type="string">
            <text:p>YFL042C <text:s text:c="2"/></text:p>
          </table:table-cell>
          <table:table-cell office:value-type="string">
            <text:p>YFL023W</text:p>
          </table:table-cell>
          <table:table-cell office:value-type="string">
            <text:p>YPR086W <text:s text:c="2"/></text:p>
          </table:table-cell>
          <table:table-cell office:value-type="string">
            <text:p>YPL169C</text:p>
          </table:table-cell>
          <table:table-cell office:value-type="string">
            <text:p>YDL109C <text:s/></text:p>
          </table:table-cell>
        </table:table-row>
        <table:table-row table:style-name="ro1">
          <table:table-cell table:number-columns-repeated="3"/>
          <table:table-cell office:value-type="string">
            <text:p>YMR227C</text:p>
          </table:table-cell>
          <table:table-cell office:value-type="string">
            <text:p>YBL097W <text:s text:c="2"/></text:p>
          </table:table-cell>
          <table:table-cell office:value-type="string">
            <text:p>YLR135W</text:p>
          </table:table-cell>
          <table:table-cell office:value-type="string">
            <text:p>YKL168C <text:s text:c="2"/></text:p>
          </table:table-cell>
          <table:table-cell office:value-type="string">
            <text:p>YDR520C</text:p>
          </table:table-cell>
          <table:table-cell office:value-type="string">
            <text:p>YMR198W <text:s/></text:p>
          </table:table-cell>
        </table:table-row>
        <table:table-row table:style-name="ro1">
          <table:table-cell table:number-columns-repeated="3"/>
          <table:table-cell office:value-type="string">
            <text:p>YFL046W</text:p>
          </table:table-cell>
          <table:table-cell office:value-type="string">
            <text:p>YDR071C <text:s text:c="2"/></text:p>
          </table:table-cell>
          <table:table-cell office:value-type="string">
            <text:p>YGR166W</text:p>
          </table:table-cell>
          <table:table-cell office:value-type="string">
            <text:p>YFR002W <text:s text:c="2"/></text:p>
          </table:table-cell>
          <table:table-cell office:value-type="string">
            <text:p>YDR176W</text:p>
          </table:table-cell>
          <table:table-cell office:value-type="string">
            <text:p>YAL031C <text:s/></text:p>
          </table:table-cell>
        </table:table-row>
        <table:table-row table:style-name="ro1">
          <table:table-cell table:number-columns-repeated="3"/>
          <table:table-cell office:value-type="string">
            <text:p>YDL156W</text:p>
          </table:table-cell>
          <table:table-cell office:value-type="string">
            <text:p>YPR101W <text:s text:c="2"/></text:p>
          </table:table-cell>
          <table:table-cell office:value-type="string">
            <text:p>YDL243C</text:p>
          </table:table-cell>
          <table:table-cell office:value-type="string">
            <text:p>YLR110C <text:s text:c="2"/></text:p>
          </table:table-cell>
          <table:table-cell office:value-type="string">
            <text:p>YPR036W-A</text:p>
          </table:table-cell>
          <table:table-cell office:value-type="string">
            <text:p>YKL061W <text:s/></text:p>
          </table:table-cell>
        </table:table-row>
        <table:table-row table:style-name="ro1">
          <table:table-cell table:number-columns-repeated="3"/>
          <table:table-cell office:value-type="string">
            <text:p>YML009C</text:p>
          </table:table-cell>
          <table:table-cell office:value-type="string">
            <text:p>YHR172W <text:s text:c="2"/></text:p>
          </table:table-cell>
          <table:table-cell office:value-type="string">
            <text:p>YMR148W</text:p>
          </table:table-cell>
          <table:table-cell office:value-type="string">
            <text:p>YGR203W <text:s text:c="2"/></text:p>
          </table:table-cell>
          <table:table-cell office:value-type="string">
            <text:p>YBL028C</text:p>
          </table:table-cell>
          <table:table-cell office:value-type="string">
            <text:p>YBR267W <text:s/></text:p>
          </table:table-cell>
        </table:table-row>
        <table:table-row table:style-name="ro1">
          <table:table-cell table:number-columns-repeated="3"/>
          <table:table-cell office:value-type="string">
            <text:p>YIR012W</text:p>
          </table:table-cell>
          <table:table-cell office:value-type="string">
            <text:p>YOR224C <text:s text:c="2"/></text:p>
          </table:table-cell>
          <table:table-cell office:value-type="string">
            <text:p>YOL038C-A</text:p>
          </table:table-cell>
          <table:table-cell office:value-type="string">
            <text:p>YBR030W <text:s text:c="2"/></text:p>
          </table:table-cell>
          <table:table-cell office:value-type="string">
            <text:p>YDL051W</text:p>
          </table:table-cell>
          <table:table-cell office:value-type="string">
            <text:p>YDR492W <text:s/></text:p>
          </table:table-cell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7" office:value-type="string">
            <text:p>YKR060W</text:p>
          </table:table-cell>
          <table:table-cell table:style-name="ce7" office:value-type="string">
            <text:p>YER118C <text:s text:c="2"/></text:p>
          </table:table-cell>
          <table:table-cell table:style-name="ce7" office:value-type="string">
            <text:p>YNL123W</text:p>
          </table:table-cell>
          <table:table-cell table:style-name="ce7" office:value-type="string">
            <text:p>YBL034C <text:s text:c="2"/></text:p>
          </table:table-cell>
          <table:table-cell table:style-name="ce7" office:value-type="string">
            <text:p>YCL045C</text:p>
          </table:table-cell>
          <table:table-cell table:style-name="ce9" office:value-type="string">
            <text:p>YDL234C <text:s/></text:p>
          </table:table-cell>
        </table:table-row>
        <table:table-row table:style-name="ro1">
          <table:table-cell table:number-columns-repeated="3"/>
          <table:table-cell office:value-type="string">
            <text:p>YGR261C</text:p>
          </table:table-cell>
          <table:table-cell office:value-type="string">
            <text:p>YPL253C <text:s text:c="2"/></text:p>
          </table:table-cell>
          <table:table-cell office:value-type="string">
            <text:p>YOL036W</text:p>
          </table:table-cell>
          <table:table-cell office:value-type="string">
            <text:p>YFL048C <text:s text:c="2"/></text:p>
          </table:table-cell>
          <table:table-cell office:value-type="string">
            <text:p>YMR221C</text:p>
          </table:table-cell>
          <table:table-cell office:value-type="string">
            <text:p>YJR064W <text:s/></text:p>
          </table:table-cell>
        </table:table-row>
        <table:table-row table:style-name="ro1">
          <table:table-cell table:number-columns-repeated="3"/>
          <table:table-cell office:value-type="string">
            <text:p>YDL015C</text:p>
          </table:table-cell>
          <table:table-cell office:value-type="string">
            <text:p>YGR158C <text:s text:c="2"/></text:p>
          </table:table-cell>
          <table:table-cell office:value-type="string">
            <text:p>YHR046C</text:p>
          </table:table-cell>
          <table:table-cell office:value-type="string">
            <text:p>YBR247C <text:s text:c="2"/></text:p>
          </table:table-cell>
          <table:table-cell office:value-type="string">
            <text:p>YOR147W</text:p>
          </table:table-cell>
          <table:table-cell office:value-type="string">
            <text:p>YDL209C <text:s/></text:p>
          </table:table-cell>
        </table:table-row>
        <table:table-row table:style-name="ro1">
          <table:table-cell table:number-columns-repeated="3"/>
          <table:table-cell office:value-type="string">
            <text:p>YOR166C</text:p>
          </table:table-cell>
          <table:table-cell office:value-type="string">
            <text:p>YDL167C <text:s text:c="2"/></text:p>
          </table:table-cell>
          <table:table-cell office:value-type="string">
            <text:p>YCR053W</text:p>
          </table:table-cell>
          <table:table-cell office:value-type="string">
            <text:p>YBL069W <text:s text:c="2"/></text:p>
          </table:table-cell>
          <table:table-cell office:value-type="string">
            <text:p>YDL063C</text:p>
          </table:table-cell>
          <table:table-cell office:value-type="string">
            <text:p>YBR253W <text:s/></text:p>
          </table:table-cell>
        </table:table-row>
        <table:table-row table:style-name="ro1">
          <table:table-cell table:number-columns-repeated="3"/>
          <table:table-cell office:value-type="string">
            <text:p>YDR516C</text:p>
          </table:table-cell>
          <table:table-cell office:value-type="string">
            <text:p>YJR015W <text:s text:c="2"/></text:p>
          </table:table-cell>
          <table:table-cell office:value-type="string">
            <text:p>YNL274C</text:p>
          </table:table-cell>
          <table:table-cell office:value-type="string">
            <text:p>YER109C <text:s text:c="2"/></text:p>
          </table:table-cell>
          <table:table-cell office:value-type="string">
            <text:p>YDR270W</text:p>
          </table:table-cell>
          <table:table-cell office:value-type="string">
            <text:p>YDR169C <text:s/></text:p>
          </table:table-cell>
        </table:table-row>
        <table:table-row table:style-name="ro1">
          <table:table-cell table:number-columns-repeated="3"/>
          <table:table-cell office:value-type="string">
            <text:p>YPR160W</text:p>
          </table:table-cell>
          <table:table-cell office:value-type="string">
            <text:p>YML128C <text:s text:c="2"/></text:p>
          </table:table-cell>
          <table:table-cell office:value-type="string">
            <text:p>YML127W</text:p>
          </table:table-cell>
          <table:table-cell office:value-type="string">
            <text:p>YGR157W <text:s text:c="2"/></text:p>
          </table:table-cell>
          <table:table-cell office:value-type="string">
            <text:p>YCR065W</text:p>
          </table:table-cell>
          <table:table-cell office:value-type="string">
            <text:p>YJL082W <text:s/></text:p>
          </table:table-cell>
        </table:table-row>
        <table:table-row table:style-name="ro1">
          <table:table-cell table:number-columns-repeated="3"/>
          <table:table-cell office:value-type="string">
            <text:p>YBR279W</text:p>
          </table:table-cell>
          <table:table-cell office:value-type="string">
            <text:p>YJR092W <text:s text:c="2"/></text:p>
          </table:table-cell>
          <table:table-cell office:value-type="string">
            <text:p>YDL155W</text:p>
          </table:table-cell>
          <table:table-cell office:value-type="string">
            <text:p>YHR135C <text:s text:c="2"/></text:p>
          </table:table-cell>
          <table:table-cell office:value-type="string">
            <text:p>YLR373C</text:p>
          </table:table-cell>
          <table:table-cell office:value-type="string">
            <text:p>YHL006C <text:s/></text:p>
          </table:table-cell>
        </table:table-row>
        <table:table-row table:style-name="ro1">
          <table:table-cell table:number-columns-repeated="3"/>
          <table:table-cell office:value-type="string">
            <text:p>YNL138W</text:p>
          </table:table-cell>
          <table:table-cell office:value-type="string">
            <text:p>YDR227W <text:s text:c="2"/></text:p>
          </table:table-cell>
          <table:table-cell office:value-type="string">
            <text:p>YDR494W</text:p>
          </table:table-cell>
          <table:table-cell office:value-type="string">
            <text:p>YJR046W <text:s text:c="2"/></text:p>
          </table:table-cell>
          <table:table-cell office:value-type="string">
            <text:p>YBR175W</text:p>
          </table:table-cell>
          <table:table-cell office:value-type="string">
            <text:p>YBL066C <text:s/></text:p>
          </table:table-cell>
        </table:table-row>
        <table:table-row table:style-name="ro1">
          <table:table-cell table:number-columns-repeated="3"/>
          <table:table-cell office:value-type="string">
            <text:p>YDR430C</text:p>
          </table:table-cell>
          <table:table-cell office:value-type="string">
            <text:p>YBR229C <text:s text:c="2"/></text:p>
          </table:table-cell>
          <table:table-cell office:value-type="string">
            <text:p>YKL171W</text:p>
          </table:table-cell>
          <table:table-cell office:value-type="string">
            <text:p>YAL041W <text:s text:c="2"/></text:p>
          </table:table-cell>
          <table:table-cell office:value-type="string">
            <text:p>YDL145C</text:p>
          </table:table-cell>
          <table:table-cell office:value-type="string">
            <text:p>YLR361C <text:s/></text:p>
          </table:table-cell>
        </table:table-row>
        <table:table-row table:style-name="ro1">
          <table:table-cell table:number-columns-repeated="3"/>
          <table:table-cell office:value-type="string">
            <text:p>YLR362W</text:p>
          </table:table-cell>
          <table:table-cell office:value-type="string">
            <text:p>YDR168W <text:s text:c="2"/></text:p>
          </table:table-cell>
          <table:table-cell office:value-type="string">
            <text:p>YMR223W</text:p>
          </table:table-cell>
          <table:table-cell office:value-type="string">
            <text:p>YDL104C <text:s text:c="2"/></text:p>
          </table:table-cell>
          <table:table-cell office:value-type="string">
            <text:p>YNL242W</text:p>
          </table:table-cell>
          <table:table-cell office:value-type="string">
            <text:p>YAL051W <text:s/></text:p>
          </table:table-cell>
        </table:table-row>
        <table:table-row table:style-name="ro1">
          <table:table-cell table:number-columns-repeated="3"/>
          <table:table-cell office:value-type="string">
            <text:p>YPL097W</text:p>
          </table:table-cell>
          <table:table-cell office:value-type="string">
            <text:p>YER104W <text:s text:c="2"/></text:p>
          </table:table-cell>
          <table:table-cell office:value-type="string">
            <text:p>YIL024C</text:p>
          </table:table-cell>
          <table:table-cell office:value-type="string">
            <text:p>YNL294C <text:s text:c="2"/></text:p>
          </table:table-cell>
          <table:table-cell office:value-type="string">
            <text:p>YLR451W</text:p>
          </table:table-cell>
          <table:table-cell office:value-type="string">
            <text:p>YMR215W <text:s/></text:p>
          </table:table-cell>
        </table:table-row>
        <table:table-row table:style-name="ro1">
          <table:table-cell table:number-columns-repeated="3"/>
          <table:table-cell office:value-type="string">
            <text:p>YJL099W</text:p>
          </table:table-cell>
          <table:table-cell office:value-type="string">
            <text:p>YDL239C <text:s text:c="2"/></text:p>
          </table:table-cell>
          <table:table-cell office:value-type="string">
            <text:p>YOR113W</text:p>
          </table:table-cell>
          <table:table-cell office:value-type="string">
            <text:p>YDR190C <text:s text:c="2"/></text:p>
          </table:table-cell>
          <table:table-cell office:value-type="string">
            <text:p>YML035C</text:p>
          </table:table-cell>
          <table:table-cell office:value-type="string">
            <text:p>YGR173W <text:s/></text:p>
          </table:table-cell>
        </table:table-row>
        <table:table-row table:style-name="ro1">
          <table:table-cell table:number-columns-repeated="3"/>
          <table:table-cell office:value-type="string">
            <text:p>YMR208W</text:p>
          </table:table-cell>
          <table:table-cell office:value-type="string">
            <text:p>YNL292W <text:s text:c="2"/></text:p>
          </table:table-cell>
          <table:table-cell office:value-type="string">
            <text:p>YML080W</text:p>
          </table:table-cell>
          <table:table-cell office:value-type="string">
            <text:p>YDR173C <text:s text:c="2"/></text:p>
          </table:table-cell>
          <table:table-cell office:value-type="string">
            <text:p>YBR207W</text:p>
          </table:table-cell>
          <table:table-cell office:value-type="string">
            <text:p>YNL166C <text:s/></text:p>
          </table:table-cell>
        </table:table-row>
        <table:table-row table:style-name="ro1">
          <table:table-cell table:number-columns-repeated="3"/>
          <table:table-cell office:value-type="string">
            <text:p>YBR233W</text:p>
          </table:table-cell>
          <table:table-cell office:value-type="string">
            <text:p>YDR483W <text:s text:c="2"/></text:p>
          </table:table-cell>
          <table:table-cell office:value-type="string">
            <text:p>YGR197C</text:p>
          </table:table-cell>
          <table:table-cell office:value-type="string">
            <text:p>YPR058W <text:s text:c="2"/></text:p>
          </table:table-cell>
          <table:table-cell office:value-type="string">
            <text:p>YBR122C</text:p>
          </table:table-cell>
          <table:table-cell office:value-type="string">
            <text:p>YGR169C-A</text:p>
          </table:table-cell>
        </table:table-row>
        <table:table-row table:style-name="ro1">
          <table:table-cell table:number-columns-repeated="3"/>
          <table:table-cell office:value-type="string">
            <text:p>YOL133W</text:p>
          </table:table-cell>
          <table:table-cell office:value-type="string">
            <text:p>YNL152W <text:s text:c="2"/></text:p>
          </table:table-cell>
          <table:table-cell office:value-type="string">
            <text:p>YKL084W</text:p>
          </table:table-cell>
          <table:table-cell office:value-type="string">
            <text:p>YER114C <text:s text:c="2"/></text:p>
          </table:table-cell>
          <table:table-cell office:value-type="string">
            <text:p>YBR264C</text:p>
          </table:table-cell>
          <table:table-cell office:value-type="string">
            <text:p>YLR026C <text:s/></text:p>
          </table:table-cell>
        </table:table-row>
        <table:table-row table:style-name="ro1">
          <table:table-cell table:number-columns-repeated="3"/>
          <table:table-cell office:value-type="string">
            <text:p>YIR011C</text:p>
          </table:table-cell>
          <table:table-cell office:value-type="string">
            <text:p>YOR078W <text:s text:c="2"/></text:p>
          </table:table-cell>
          <table:table-cell office:value-type="string">
            <text:p>YLR417W</text:p>
          </table:table-cell>
          <table:table-cell office:value-type="string">
            <text:p>YPL245W <text:s text:c="2"/></text:p>
          </table:table-cell>
          <table:table-cell office:value-type="string">
            <text:p>YER155C</text:p>
          </table:table-cell>
          <table:table-cell office:value-type="string">
            <text:p>YLR077W <text:s/></text:p>
          </table:table-cell>
        </table:table-row>
        <table:table-row table:style-name="ro1">
          <table:table-cell table:number-columns-repeated="3"/>
          <table:table-cell office:value-type="string">
            <text:p>YKR070W</text:p>
          </table:table-cell>
          <table:table-cell office:value-type="string">
            <text:p>YNL165W <text:s text:c="2"/></text:p>
          </table:table-cell>
          <table:table-cell office:value-type="string">
            <text:p>YOL075C</text:p>
          </table:table-cell>
          <table:table-cell office:value-type="string">
            <text:p>YNL316C <text:s text:c="2"/></text:p>
          </table:table-cell>
          <table:table-cell office:value-type="string">
            <text:p>YDL175C</text:p>
          </table:table-cell>
          <table:table-cell office:value-type="string">
            <text:p>YBR058C-A</text:p>
          </table:table-cell>
        </table:table-row>
        <table:table-row table:style-name="ro1">
          <table:table-cell table:number-columns-repeated="3"/>
          <table:table-cell office:value-type="string">
            <text:p>YDR486C</text:p>
          </table:table-cell>
          <table:table-cell office:value-type="string">
            <text:p>YNL281W <text:s text:c="2"/></text:p>
          </table:table-cell>
          <table:table-cell office:value-type="string">
            <text:p>YHR137W</text:p>
          </table:table-cell>
          <table:table-cell office:value-type="string">
            <text:p>YPL047W <text:s text:c="2"/></text:p>
          </table:table-cell>
          <table:table-cell office:value-type="string">
            <text:p>YBR034C</text:p>
          </table:table-cell>
          <table:table-cell office:value-type="string">
            <text:p>YNL099C <text:s/></text:p>
          </table:table-cell>
        </table:table-row>
        <table:table-row table:style-name="ro1">
          <table:table-cell table:number-columns-repeated="3"/>
          <table:table-cell office:value-type="string">
            <text:p>YMR203W</text:p>
          </table:table-cell>
          <table:table-cell office:value-type="string">
            <text:p>YBR089C-A </text:p>
          </table:table-cell>
          <table:table-cell office:value-type="string">
            <text:p>YKL087C</text:p>
          </table:table-cell>
          <table:table-cell office:value-type="string">
            <text:p>YGR209C <text:s text:c="2"/></text:p>
          </table:table-cell>
          <table:table-cell office:value-type="string">
            <text:p>YDR511W</text:p>
          </table:table-cell>
          <table:table-cell office:value-type="string">
            <text:p>YGL254W <text:s/></text:p>
          </table:table-cell>
        </table:table-row>
        <table:table-row table:style-name="ro1">
          <table:table-cell table:number-columns-repeated="3"/>
          <table:table-cell office:value-type="string">
            <text:p>YDR437W</text:p>
          </table:table-cell>
          <table:table-cell office:value-type="string">
            <text:p>YIR026C <text:s text:c="2"/></text:p>
          </table:table-cell>
          <table:table-cell office:value-type="string">
            <text:p>YIL110W</text:p>
          </table:table-cell>
          <table:table-cell office:value-type="string">
            <text:p>YKR065C <text:s text:c="2"/></text:p>
          </table:table-cell>
          <table:table-cell office:value-type="string">
            <text:p>YGR215W</text:p>
          </table:table-cell>
          <table:table-cell office:value-type="string">
            <text:p>YDL212W <text:s/></text:p>
          </table:table-cell>
        </table:table-row>
        <table:table-row table:style-name="ro1">
          <table:table-cell table:number-columns-repeated="3"/>
          <table:table-cell office:value-type="string">
            <text:p>YPL219W</text:p>
          </table:table-cell>
          <table:table-cell office:value-type="string">
            <text:p>YCL036W <text:s text:c="2"/></text:p>
          </table:table-cell>
          <table:table-cell office:value-type="string">
            <text:p>YCR069W</text:p>
          </table:table-cell>
          <table:table-cell office:value-type="string">
            <text:p>YBR172C <text:s text:c="2"/></text:p>
          </table:table-cell>
          <table:table-cell office:value-type="string">
            <text:p>YDR463W</text:p>
          </table:table-cell>
          <table:table-cell office:value-type="string">
            <text:p>YLR091W <text:s/></text:p>
          </table:table-cell>
        </table:table-row>
        <table:table-row table:style-name="ro1">
          <table:table-cell table:number-columns-repeated="3"/>
          <table:table-cell office:value-type="string">
            <text:p>YMR264W</text:p>
          </table:table-cell>
          <table:table-cell office:value-type="string">
            <text:p>YIL152W <text:s text:c="2"/></text:p>
          </table:table-cell>
          <table:table-cell office:value-type="string">
            <text:p>YFR004W</text:p>
          </table:table-cell>
          <table:table-cell office:value-type="string">
            <text:p>YBR016W <text:s text:c="2"/></text:p>
          </table:table-cell>
          <table:table-cell office:value-type="string">
            <text:p>YFR003C</text:p>
          </table:table-cell>
          <table:table-cell office:value-type="string">
            <text:p>YLR130C <text:s/></text:p>
          </table:table-cell>
        </table:table-row>
        <table:table-row table:style-name="ro1">
          <table:table-cell table:number-columns-repeated="3"/>
          <table:table-cell office:value-type="string">
            <text:p>YGL244W</text:p>
          </table:table-cell>
          <table:table-cell office:value-type="string">
            <text:p>YOL028C <text:s text:c="2"/></text:p>
          </table:table-cell>
          <table:table-cell office:value-type="string">
            <text:p>YBR024W</text:p>
          </table:table-cell>
          <table:table-cell office:value-type="string">
            <text:p>YPR067W <text:s text:c="2"/></text:p>
          </table:table-cell>
          <table:table-cell office:value-type="string">
            <text:p>YDR400W</text:p>
          </table:table-cell>
          <table:table-cell office:value-type="string">
            <text:p>YDL053C <text:s/></text:p>
          </table:table-cell>
        </table:table-row>
        <table:table-row table:style-name="ro1">
          <table:table-cell table:number-columns-repeated="3"/>
          <table:table-cell office:value-type="string">
            <text:p>YPR129W</text:p>
          </table:table-cell>
          <table:table-cell office:value-type="string">
            <text:p>YIL007C <text:s text:c="2"/></text:p>
          </table:table-cell>
          <table:table-cell office:value-type="string">
            <text:p>YKR020W</text:p>
          </table:table-cell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7" office:value-type="string">
            <text:p>YJR112W</text:p>
          </table:table-cell>
          <table:table-cell table:style-name="ce7" office:value-type="string">
            <text:p>YKR069W <text:s text:c="2"/></text:p>
          </table:table-cell>
          <table:table-cell table:style-name="ce7" office:value-type="string">
            <text:p>YHR164C</text:p>
          </table:table-cell>
          <table:table-cell table:style-name="ce7" office:value-type="string">
            <text:p>YBR254C <text:s text:c="2"/></text:p>
          </table:table-cell>
          <table:table-cell table:style-name="ce7" office:value-type="string">
            <text:p>YDR268W</text:p>
          </table:table-cell>
          <table:table-cell table:style-name="ce9" office:value-type="string">
            <text:p>YDR075W <text:s/></text:p>
          </table:table-cell>
        </table:table-row>
        <table:table-row table:style-name="ro1">
          <table:table-cell table:number-columns-repeated="3"/>
          <table:table-cell office:value-type="string">
            <text:p>YDR440W</text:p>
          </table:table-cell>
          <table:table-cell office:value-type="string">
            <text:p>YMR154C <text:s text:c="2"/></text:p>
          </table:table-cell>
          <table:table-cell office:value-type="string">
            <text:p>YDR113C</text:p>
          </table:table-cell>
          <table:table-cell office:value-type="string">
            <text:p>YJL061W <text:s text:c="2"/></text:p>
          </table:table-cell>
          <table:table-cell office:value-type="string">
            <text:p>YJR042W</text:p>
          </table:table-cell>
          <table:table-cell office:value-type="string">
            <text:p>YDR137W <text:s/></text:p>
          </table:table-cell>
        </table:table-row>
        <table:table-row table:style-name="ro1">
          <table:table-cell table:number-columns-repeated="3"/>
          <table:table-cell office:value-type="string">
            <text:p>YLR045C</text:p>
          </table:table-cell>
          <table:table-cell office:value-type="string">
            <text:p>YIL002C <text:s text:c="2"/></text:p>
          </table:table-cell>
          <table:table-cell office:value-type="string">
            <text:p>YLR419W</text:p>
          </table:table-cell>
          <table:table-cell office:value-type="string">
            <text:p>YMR213W <text:s text:c="2"/></text:p>
          </table:table-cell>
          <table:table-cell office:value-type="string">
            <text:p>YOR034C</text:p>
          </table:table-cell>
          <table:table-cell office:value-type="string">
            <text:p>YDR478W <text:s/></text:p>
          </table:table-cell>
        </table:table-row>
        <table:table-row table:style-name="ro1">
          <table:table-cell table:number-columns-repeated="3"/>
          <table:table-cell office:value-type="string">
            <text:p>YOR145C</text:p>
          </table:table-cell>
          <table:table-cell office:value-type="string">
            <text:p>YJR014W <text:s text:c="2"/></text:p>
          </table:table-cell>
          <table:table-cell office:value-type="string">
            <text:p>YBR187W</text:p>
          </table:table-cell>
          <table:table-cell office:value-type="string">
            <text:p>YDL171C <text:s text:c="2"/></text:p>
          </table:table-cell>
          <table:table-cell office:value-type="string">
            <text:p>YLR407W</text:p>
          </table:table-cell>
          <table:table-cell office:value-type="string">
            <text:p>YPR011C <text:s/></text:p>
          </table:table-cell>
        </table:table-row>
        <table:table-row table:style-name="ro1">
          <table:table-cell table:number-columns-repeated="3"/>
          <table:table-cell office:value-type="string">
            <text:p>YOR274W</text:p>
          </table:table-cell>
          <table:table-cell office:value-type="string">
            <text:p>YOR092W <text:s text:c="2"/></text:p>
          </table:table-cell>
          <table:table-cell office:value-type="string">
            <text:p>YKL110C</text:p>
          </table:table-cell>
          <table:table-cell office:value-type="string">
            <text:p>YDR472W <text:s text:c="2"/></text:p>
          </table:table-cell>
          <table:table-cell office:value-type="string">
            <text:p>YBL093C</text:p>
          </table:table-cell>
          <table:table-cell office:value-type="string">
            <text:p>YPL162C <text:s/></text:p>
          </table:table-cell>
        </table:table-row>
        <table:table-row table:style-name="ro1">
          <table:table-cell table:number-columns-repeated="3"/>
          <table:table-cell office:value-type="string">
            <text:p>YDR152W</text:p>
          </table:table-cell>
          <table:table-cell office:value-type="string">
            <text:p>YOL032W <text:s text:c="2"/></text:p>
          </table:table-cell>
          <table:table-cell office:value-type="string">
            <text:p>YBR223C</text:p>
          </table:table-cell>
          <table:table-cell office:value-type="string">
            <text:p>YOL117W <text:s text:c="2"/></text:p>
          </table:table-cell>
          <table:table-cell office:value-type="string">
            <text:p>YDR527W</text:p>
          </table:table-cell>
          <table:table-cell office:value-type="string">
            <text:p>YLR405W <text:s/></text:p>
          </table:table-cell>
        </table:table-row>
        <table:table-row table:style-name="ro1">
          <table:table-cell table:number-columns-repeated="3"/>
          <table:table-cell office:value-type="string">
            <text:p>YPR062W</text:p>
          </table:table-cell>
          <table:table-cell office:value-type="string">
            <text:p>YJR153W <text:s text:c="2"/></text:p>
          </table:table-cell>
          <table:table-cell office:value-type="string">
            <text:p>YKL033W-A</text:p>
          </table:table-cell>
          <table:table-cell office:value-type="string">
            <text:p>YLR449W <text:s text:c="2"/></text:p>
          </table:table-cell>
          <table:table-cell office:value-type="string">
            <text:p>YPR144C</text:p>
          </table:table-cell>
          <table:table-cell office:value-type="string">
            <text:p>YKR025W <text:s/></text:p>
          </table:table-cell>
        </table:table-row>
        <table:table-row table:style-name="ro1">
          <table:table-cell table:number-columns-repeated="3"/>
          <table:table-cell office:value-type="string">
            <text:p>YDR192C</text:p>
          </table:table-cell>
          <table:table-cell office:value-type="string">
            <text:p>YIL121W <text:s text:c="2"/></text:p>
          </table:table-cell>
          <table:table-cell office:value-type="string">
            <text:p>YPR168W</text:p>
          </table:table-cell>
          <table:table-cell office:value-type="string">
            <text:p>YOL077C <text:s text:c="2"/></text:p>
          </table:table-cell>
          <table:table-cell office:value-type="string">
            <text:p>YOR272W</text:p>
          </table:table-cell>
          <table:table-cell office:value-type="string">
            <text:p>YLR244C <text:s/></text:p>
          </table:table-cell>
        </table:table-row>
        <table:table-row table:style-name="ro1">
          <table:table-cell table:number-columns-repeated="3"/>
          <table:table-cell office:value-type="string">
            <text:p>YBR025C</text:p>
          </table:table-cell>
          <table:table-cell office:value-type="string">
            <text:p>YOR095C <text:s text:c="2"/></text:p>
          </table:table-cell>
          <table:table-cell office:value-type="string">
            <text:p>YLR264W</text:p>
          </table:table-cell>
          <table:table-cell office:value-type="string">
            <text:p>YML106W <text:s text:c="2"/></text:p>
          </table:table-cell>
          <table:table-cell office:value-type="string">
            <text:p>YKL009W</text:p>
          </table:table-cell>
          <table:table-cell office:value-type="string">
            <text:p>YPR016C <text:s/></text:p>
          </table:table-cell>
        </table:table-row>
        <table:table-row table:style-name="ro1">
          <table:table-cell table:number-columns-repeated="3"/>
          <table:table-cell office:value-type="string">
            <text:p>YML022W</text:p>
          </table:table-cell>
          <table:table-cell office:value-type="string">
            <text:p>YDR524C <text:s text:c="2"/></text:p>
          </table:table-cell>
          <table:table-cell office:value-type="string">
            <text:p>YPL126W</text:p>
          </table:table-cell>
          <table:table-cell office:value-type="string">
            <text:p>YDR101C <text:s text:c="2"/></text:p>
          </table:table-cell>
          <table:table-cell office:value-type="string">
            <text:p>YBR154C</text:p>
          </table:table-cell>
          <table:table-cell office:value-type="string">
            <text:p>YMR127C <text:s/></text:p>
          </table:table-cell>
        </table:table-row>
        <table:table-row table:style-name="ro1">
          <table:table-cell table:number-columns-repeated="3"/>
          <table:table-cell office:value-type="string">
            <text:p>YER053C</text:p>
          </table:table-cell>
          <table:table-cell office:value-type="string">
            <text:p>YML107C <text:s text:c="2"/></text:p>
          </table:table-cell>
          <table:table-cell office:value-type="string">
            <text:p>YFR001W</text:p>
          </table:table-cell>
          <table:table-cell office:value-type="string">
            <text:p>YOR104W <text:s text:c="2"/></text:p>
          </table:table-cell>
          <table:table-cell office:value-type="string">
            <text:p>YNL181W</text:p>
          </table:table-cell>
          <table:table-cell office:value-type="string">
            <text:p>YMR147W <text:s/></text:p>
          </table:table-cell>
        </table:table-row>
        <table:table-row table:style-name="ro1">
          <table:table-cell table:number-columns-repeated="3"/>
          <table:table-cell office:value-type="string">
            <text:p>YML087C</text:p>
          </table:table-cell>
          <table:table-cell office:value-type="string">
            <text:p>YOL136C <text:s text:c="2"/></text:p>
          </table:table-cell>
          <table:table-cell office:value-type="string">
            <text:p>YOL122C</text:p>
          </table:table-cell>
          <table:table-cell office:value-type="string">
            <text:p>YKL008C <text:s text:c="2"/></text:p>
          </table:table-cell>
          <table:table-cell office:value-type="string">
            <text:p>YDR480W</text:p>
          </table:table-cell>
          <table:table-cell office:value-type="string">
            <text:p>YLR431C <text:s/></text:p>
          </table:table-cell>
        </table:table-row>
        <table:table-row table:style-name="ro1">
          <table:table-cell table:number-columns-repeated="3"/>
          <table:table-cell office:value-type="string">
            <text:p>YPR085C</text:p>
          </table:table-cell>
          <table:table-cell office:value-type="string">
            <text:p>YOL010W <text:s text:c="2"/></text:p>
          </table:table-cell>
          <table:table-cell office:value-type="string">
            <text:p>YPL149W</text:p>
          </table:table-cell>
          <table:table-cell office:value-type="string">
            <text:p>YBR283C <text:s text:c="2"/></text:p>
          </table:table-cell>
          <table:table-cell office:value-type="string">
            <text:p>YML062C</text:p>
          </table:table-cell>
          <table:table-cell office:value-type="string">
            <text:p>YBR143C <text:s/></text:p>
          </table:table-cell>
        </table:table-row>
        <table:table-row table:style-name="ro1">
          <table:table-cell table:number-columns-repeated="3"/>
          <table:table-cell office:value-type="string">
            <text:p>YBR192W</text:p>
          </table:table-cell>
          <table:table-cell office:value-type="string">
            <text:p>YKL004W <text:s text:c="2"/></text:p>
          </table:table-cell>
          <table:table-cell office:value-type="string">
            <text:p>YDR221W</text:p>
          </table:table-cell>
          <table:table-cell office:value-type="string">
            <text:p>YLR129W <text:s text:c="2"/></text:p>
          </table:table-cell>
          <table:table-cell office:value-type="string">
            <text:p>YER086W</text:p>
          </table:table-cell>
          <table:table-cell office:value-type="string">
            <text:p>YOL041C <text:s/></text:p>
          </table:table-cell>
        </table:table-row>
        <table:table-row table:style-name="ro1">
          <table:table-cell table:number-columns-repeated="3"/>
          <table:table-cell office:value-type="string">
            <text:p>YOR206W</text:p>
          </table:table-cell>
          <table:table-cell office:value-type="string">
            <text:p>YGR235C <text:s text:c="2"/></text:p>
          </table:table-cell>
          <table:table-cell office:value-type="string">
            <text:p>YEL038W</text:p>
          </table:table-cell>
          <table:table-cell office:value-type="string">
            <text:p>YGR220C <text:s text:c="2"/></text:p>
          </table:table-cell>
          <table:table-cell office:value-type="string">
            <text:p>YNL220W</text:p>
          </table:table-cell>
          <table:table-cell office:value-type="string">
            <text:p>YER175C <text:s/></text:p>
          </table:table-cell>
        </table:table-row>
        <table:table-row table:style-name="ro1">
          <table:table-cell table:number-columns-repeated="3"/>
          <table:table-cell office:value-type="string">
            <text:p>YMR253C</text:p>
          </table:table-cell>
          <table:table-cell office:value-type="string">
            <text:p>YBR291C <text:s text:c="2"/></text:p>
          </table:table-cell>
          <table:table-cell office:value-type="string">
            <text:p>YDR453C</text:p>
          </table:table-cell>
          <table:table-cell office:value-type="string">
            <text:p>YER055C <text:s text:c="2"/></text:p>
          </table:table-cell>
          <table:table-cell office:value-type="string">
            <text:p>YDL170W</text:p>
          </table:table-cell>
          <table:table-cell office:value-type="string">
            <text:p>YML119W <text:s/></text:p>
          </table:table-cell>
        </table:table-row>
        <table:table-row table:style-name="ro1">
          <table:table-cell table:number-columns-repeated="3"/>
          <table:table-cell office:value-type="string">
            <text:p>YER169W</text:p>
          </table:table-cell>
          <table:table-cell office:value-type="string">
            <text:p>YOL095C <text:s text:c="2"/></text:p>
          </table:table-cell>
          <table:table-cell office:value-type="string">
            <text:p>YDR083W</text:p>
          </table:table-cell>
          <table:table-cell office:value-type="string">
            <text:p>YBR043C <text:s text:c="2"/></text:p>
          </table:table-cell>
          <table:table-cell office:value-type="string">
            <text:p>YLR015W</text:p>
          </table:table-cell>
          <table:table-cell office:value-type="string">
            <text:p>YJR138W <text:s/></text:p>
          </table:table-cell>
        </table:table-row>
        <table:table-row table:style-name="ro1">
          <table:table-cell table:number-columns-repeated="3"/>
          <table:table-cell office:value-type="string">
            <text:p>YLR430W</text:p>
          </table:table-cell>
          <table:table-cell office:value-type="string">
            <text:p>YPR042C <text:s text:c="2"/></text:p>
          </table:table-cell>
          <table:table-cell office:value-type="string">
            <text:p>YDR036C</text:p>
          </table:table-cell>
          <table:table-cell office:value-type="string">
            <text:p>YLR387C <text:s text:c="2"/></text:p>
          </table:table-cell>
          <table:table-cell office:value-type="string">
            <text:p>YIL149C</text:p>
          </table:table-cell>
          <table:table-cell office:value-type="string">
            <text:p>YPR111W <text:s/></text:p>
          </table:table-cell>
        </table:table-row>
        <table:table-row table:style-name="ro1">
          <table:table-cell table:number-columns-repeated="3"/>
          <table:table-cell office:value-type="string">
            <text:p>YOL115W</text:p>
          </table:table-cell>
          <table:table-cell office:value-type="string">
            <text:p>YER168C <text:s text:c="2"/></text:p>
          </table:table-cell>
          <table:table-cell office:value-type="string">
            <text:p>YJR093C</text:p>
          </table:table-cell>
          <table:table-cell office:value-type="string">
            <text:p>YHR151C <text:s text:c="2"/></text:p>
          </table:table-cell>
          <table:table-cell office:value-type="string">
            <text:p>YHR023W</text:p>
          </table:table-cell>
          <table:table-cell office:value-type="string">
            <text:p>YLR454W <text:s/></text:p>
          </table:table-cell>
        </table:table-row>
        <table:table-row table:style-name="ro1">
          <table:table-cell table:number-columns-repeated="3"/>
          <table:table-cell office:value-type="string">
            <text:p>YJR061W</text:p>
          </table:table-cell>
          <table:table-cell office:value-type="string">
            <text:p>YDR103W <text:s text:c="2"/></text:p>
          </table:table-cell>
          <table:table-cell office:value-type="string">
            <text:p>YKL041W</text:p>
          </table:table-cell>
          <table:table-cell office:value-type="string">
            <text:p>YEL017C-A </text:p>
          </table:table-cell>
          <table:table-cell office:value-type="string">
            <text:p>YCL050C</text:p>
          </table:table-cell>
          <table:table-cell office:value-type="string">
            <text:p>YDR415C <text:s/></text:p>
          </table:table-cell>
        </table:table-row>
        <table:table-row table:style-name="ro1">
          <table:table-cell table:number-columns-repeated="3"/>
          <table:table-cell office:value-type="string">
            <text:p>YMR241W</text:p>
          </table:table-cell>
          <table:table-cell office:value-type="string">
            <text:p>YOL138C <text:s text:c="2"/></text:p>
          </table:table-cell>
          <table:table-cell office:value-type="string">
            <text:p>YER076C</text:p>
          </table:table-cell>
          <table:table-cell office:value-type="string">
            <text:p>YBL068W <text:s text:c="2"/></text:p>
          </table:table-cell>
          <table:table-cell office:value-type="string">
            <text:p>YER052C</text:p>
          </table:table-cell>
          <table:table-cell office:value-type="string">
            <text:p>YMR269W <text:s/></text:p>
          </table:table-cell>
        </table:table-row>
        <table:table-row table:style-name="ro1">
          <table:table-cell table:number-columns-repeated="3"/>
          <table:table-cell office:value-type="string">
            <text:p>YPR110C</text:p>
          </table:table-cell>
          <table:table-cell office:value-type="string">
            <text:p>YIL008W <text:s text:c="2"/></text:p>
          </table:table-cell>
          <table:table-cell office:value-type="string">
            <text:p>YKL058W</text:p>
          </table:table-cell>
          <table:table-cell office:value-type="string">
            <text:p>YPL013C <text:s text:c="2"/></text:p>
          </table:table-cell>
          <table:table-cell office:value-type="string">
            <text:p>YLR118C</text:p>
          </table:table-cell>
          <table:table-cell office:value-type="string">
            <text:p>YDL059C <text:s/></text:p>
          </table:table-cell>
        </table:table-row>
        <table:table-row table:style-name="ro1">
          <table:table-cell table:number-columns-repeated="3"/>
          <table:table-cell office:value-type="string">
            <text:p>YLR245C</text:p>
          </table:table-cell>
          <table:table-cell office:value-type="string">
            <text:p>YDL139C <text:s text:c="2"/></text:p>
          </table:table-cell>
          <table:table-cell office:value-type="string">
            <text:p>YNL160W</text:p>
          </table:table-cell>
          <table:table-cell office:value-type="string">
            <text:p>YDR538W <text:s text:c="2"/></text:p>
          </table:table-cell>
          <table:table-cell office:value-type="string">
            <text:p>YLR364W</text:p>
          </table:table-cell>
          <table:table-cell office:value-type="string">
            <text:p>YPR022C <text:s/></text:p>
          </table:table-cell>
        </table:table-row>
        <table:table-row table:style-name="ro1">
          <table:table-cell table:number-columns-repeated="3"/>
          <table:table-cell office:value-type="string">
            <text:p>YMR259C</text:p>
          </table:table-cell>
          <table:table-cell office:value-type="string">
            <text:p>YKL113C <text:s text:c="2"/></text:p>
          </table:table-cell>
          <table:table-cell office:value-type="string">
            <text:p>YOL154W</text:p>
          </table:table-cell>
          <table:table-cell office:value-type="string">
            <text:p>YNL218W <text:s text:c="2"/></text:p>
          </table:table-cell>
          <table:table-cell office:value-type="string">
            <text:p>YPR013C</text:p>
          </table:table-cell>
          <table:table-cell office:value-type="string">
            <text:p>YLR433C <text:s/></text:p>
          </table:table-cell>
        </table:table-row>
        <table:table-row table:style-name="ro1">
          <table:table-cell table:number-columns-repeated="3"/>
          <table:table-cell office:value-type="string">
            <text:p>YPL239W</text:p>
          </table:table-cell>
          <table:table-cell office:value-type="string">
            <text:p>YBR251W <text:s text:c="2"/></text:p>
          </table:table-cell>
          <table:table-cell office:value-type="string">
            <text:p>YDL165W</text:p>
          </table:table-cell>
          <table:table-cell office:value-type="string">
            <text:p>YER127W <text:s text:c="2"/></text:p>
          </table:table-cell>
          <table:table-cell office:value-type="string">
            <text:p>YHR024C</text:p>
          </table:table-cell>
          <table:table-cell office:value-type="string">
            <text:p>YDL201W <text:s/></text:p>
          </table:table-cell>
        </table:table-row>
        <table:table-row table:style-name="ro1">
          <table:table-cell table:number-columns-repeated="3"/>
          <table:table-cell office:value-type="string">
            <text:p>YER082C</text:p>
          </table:table-cell>
          <table:table-cell office:value-type="string">
            <text:p>YOR205C <text:s text:c="2"/></text:p>
          </table:table-cell>
          <table:table-cell office:value-type="string">
            <text:p>YDL153C</text:p>
          </table:table-cell>
          <table:table-cell office:value-type="string">
            <text:p>YIR021W <text:s text:c="2"/></text:p>
          </table:table-cell>
          <table:table-cell office:value-type="string">
            <text:p>YLR017W</text:p>
          </table:table-cell>
          <table:table-cell office:value-type="string">
            <text:p>YBR248C <text:s/></text:p>
          </table:table-cell>
        </table:table-row>
        <table:table-row table:style-name="ro1">
          <table:table-cell table:number-columns-repeated="3"/>
          <table:table-cell office:value-type="string">
            <text:p>YBR104W</text:p>
          </table:table-cell>
          <table:table-cell office:value-type="string">
            <text:p>YNL175C <text:s text:c="2"/></text:p>
          </table:table-cell>
          <table:table-cell office:value-type="string">
            <text:p>YNL298W</text:p>
          </table:table-cell>
          <table:table-cell office:value-type="string">
            <text:p>YOL112W <text:s text:c="2"/></text:p>
          </table:table-cell>
          <table:table-cell office:value-type="string">
            <text:p>YHR028C</text:p>
          </table:table-cell>
          <table:table-cell office:value-type="string">
            <text:p>YER093C <text:s/></text:p>
          </table:table-cell>
        </table:table-row>
        <table:table-row table:style-name="ro1">
          <table:table-cell table:number-columns-repeated="3"/>
          <table:table-cell office:value-type="string">
            <text:p>YLR117C</text:p>
          </table:table-cell>
          <table:table-cell office:value-type="string">
            <text:p>YER030W <text:s text:c="2"/></text:p>
          </table:table-cell>
          <table:table-cell office:value-type="string">
            <text:p>YPL242C</text:p>
          </table:table-cell>
          <table:table-cell office:value-type="string">
            <text:p>YKL126W <text:s text:c="2"/></text:p>
          </table:table-cell>
          <table:table-cell office:value-type="string">
            <text:p>YPR019W</text:p>
          </table:table-cell>
          <table:table-cell office:value-type="string">
            <text:p>YDR212W <text:s/></text:p>
          </table:table-cell>
        </table:table-row>
        <table:table-row table:style-name="ro1">
          <table:table-cell table:number-columns-repeated="3"/>
          <table:table-cell office:value-type="string">
            <text:p>YPR104C</text:p>
          </table:table-cell>
          <table:table-cell office:value-type="string">
            <text:p>YML068W <text:s text:c="2"/></text:p>
          </table:table-cell>
          <table:table-cell office:value-type="string">
            <text:p>YJL092W</text:p>
          </table:table-cell>
          <table:table-cell office:value-type="string">
            <text:p>YMR278W <text:s text:c="2"/></text:p>
          </table:table-cell>
          <table:table-cell office:value-type="string">
            <text:p>YOR118W</text:p>
          </table:table-cell>
          <table:table-cell office:value-type="string">
            <text:p>YBL018C <text:s/></text:p>
          </table:table-cell>
        </table:table-row>
        <table:table-row table:style-name="ro1">
          <table:table-cell table:number-columns-repeated="3"/>
          <table:table-cell office:value-type="string">
            <text:p>YOL123W</text:p>
          </table:table-cell>
          <table:table-cell office:value-type="string">
            <text:p>YDR434W <text:s text:c="2"/></text:p>
          </table:table-cell>
          <table:table-cell office:value-type="string">
            <text:p>YIR007W</text:p>
          </table:table-cell>
          <table:table-cell office:value-type="string">
            <text:p>YML006C <text:s text:c="2"/></text:p>
          </table:table-cell>
          <table:table-cell office:value-type="string">
            <text:p>YNL137C</text:p>
          </table:table-cell>
          <table:table-cell office:value-type="string">
            <text:p>YPL151C <text:s/></text:p>
          </table:table-cell>
        </table:table-row>
        <table:table-row table:style-name="ro1">
          <table:table-cell table:number-columns-repeated="3"/>
          <table:table-cell office:value-type="string">
            <text:p>YBL074C</text:p>
          </table:table-cell>
          <table:table-cell office:value-type="string">
            <text:p>YPL244C <text:s text:c="2"/></text:p>
          </table:table-cell>
          <table:table-cell office:value-type="string">
            <text:p>YHR107C</text:p>
          </table:table-cell>
          <table:table-cell office:value-type="string">
            <text:p>YBL046W <text:s text:c="2"/></text:p>
          </table:table-cell>
          <table:table-cell office:value-type="string">
            <text:p>YNL119W</text:p>
          </table:table-cell>
          <table:table-cell office:value-type="string">
            <text:p>YIL159W <text:s/></text:p>
          </table:table-cell>
        </table:table-row>
        <table:table-row table:style-name="ro1">
          <table:table-cell table:number-columns-repeated="3"/>
          <table:table-cell office:value-type="string">
            <text:p>YPR112C</text:p>
          </table:table-cell>
          <table:table-cell office:value-type="string">
            <text:p>YKR063C <text:s text:c="2"/></text:p>
          </table:table-cell>
          <table:table-cell office:value-type="string">
            <text:p>YJL033W</text:p>
          </table:table-cell>
          <table:table-cell office:value-type="string">
            <text:p>YLR047C <text:s text:c="2"/></text:p>
          </table:table-cell>
          <table:table-cell office:value-type="string">
            <text:p>YKR024C</text:p>
          </table:table-cell>
          <table:table-cell office:value-type="string">
            <text:p>YIL107C <text:s/></text:p>
          </table:table-cell>
        </table:table-row>
        <table:table-row table:style-name="ro1">
          <table:table-cell table:number-columns-repeated="3"/>
          <table:table-cell office:value-type="string">
            <text:p>YOR219C</text:p>
          </table:table-cell>
          <table:table-cell office:value-type="string">
            <text:p>YPL167C <text:s text:c="2"/></text:p>
          </table:table-cell>
          <table:table-cell office:value-type="string">
            <text:p>YDL058W</text:p>
          </table:table-cell>
          <table:table-cell office:value-type="string">
            <text:p>YML065W <text:s text:c="2"/></text:p>
          </table:table-cell>
          <table:table-cell office:value-type="string">
            <text:p>YDR181C</text:p>
          </table:table-cell>
          <table:table-cell office:value-type="string">
            <text:p>YMR218C <text:s/></text:p>
          </table:table-cell>
        </table:table-row>
        <table:table-row table:style-name="ro1">
          <table:table-cell table:number-columns-repeated="3"/>
          <table:table-cell office:value-type="string">
            <text:p>YCR092C</text:p>
          </table:table-cell>
          <table:table-cell office:value-type="string">
            <text:p>YJR039W <text:s text:c="2"/></text:p>
          </table:table-cell>
          <table:table-cell office:value-type="string">
            <text:p>YDL112W</text:p>
          </table:table-cell>
          <table:table-cell office:value-type="string">
            <text:p>YHL003C <text:s text:c="2"/></text:p>
          </table:table-cell>
          <table:table-cell office:value-type="string">
            <text:p>YDR165W</text:p>
          </table:table-cell>
          <table:table-cell office:value-type="string">
            <text:p>YGL233W <text:s/></text:p>
          </table:table-cell>
        </table:table-row>
        <table:table-row table:style-name="ro1">
          <table:table-cell table:number-columns-repeated="3"/>
          <table:table-cell office:value-type="string">
            <text:p>YDL232W</text:p>
          </table:table-cell>
          <table:table-cell office:value-type="string">
            <text:p>YOL044W <text:s text:c="2"/></text:p>
          </table:table-cell>
          <table:table-cell office:value-type="string">
            <text:p>YDL157C</text:p>
          </table:table-cell>
          <table:table-cell office:value-type="string">
            <text:p>YPR147C <text:s text:c="2"/></text:p>
          </table:table-cell>
          <table:table-cell office:value-type="string">
            <text:p>YCR034W</text:p>
          </table:table-cell>
          <table:table-cell office:value-type="string">
            <text:p>YLR246W <text:s/></text:p>
          </table:table-cell>
        </table:table-row>
        <table:table-row table:style-name="ro1">
          <table:table-cell table:number-columns-repeated="3"/>
          <table:table-cell office:value-type="string">
            <text:p>YDR288W</text:p>
          </table:table-cell>
          <table:table-cell office:value-type="string">
            <text:p>YBR004C <text:s text:c="2"/></text:p>
          </table:table-cell>
          <table:table-cell office:value-type="string">
            <text:p>YBR272C</text:p>
          </table:table-cell>
          <table:table-cell office:value-type="string">
            <text:p>YLR057W <text:s text:c="2"/></text:p>
          </table:table-cell>
          <table:table-cell office:value-type="string">
            <text:p>YDR395W</text:p>
          </table:table-cell>
          <table:table-cell office:value-type="string">
            <text:p>YPL211W <text:s/></text:p>
          </table:table-cell>
        </table:table-row>
        <table:table-row table:style-name="ro1">
          <table:table-cell table:number-columns-repeated="3"/>
          <table:table-cell office:value-type="string">
            <text:p>YCL063W</text:p>
          </table:table-cell>
          <table:table-cell office:value-type="string">
            <text:p>YPL210C <text:s text:c="2"/></text:p>
          </table:table-cell>
          <table:table-cell office:value-type="string">
            <text:p>YDL098C</text:p>
          </table:table-cell>
          <table:table-cell office:value-type="string">
            <text:p>YIL139C <text:s text:c="2"/></text:p>
          </table:table-cell>
          <table:table-cell office:value-type="string">
            <text:p>YIL097W</text:p>
          </table:table-cell>
          <table:table-cell office:value-type="string">
            <text:p>YPL123C <text:s/></text:p>
          </table:table-cell>
        </table:table-row>
        <table:table-row table:style-name="ro1">
          <table:table-cell table:number-columns-repeated="3"/>
          <table:table-cell office:value-type="string">
            <text:p>YKL011C</text:p>
          </table:table-cell>
          <table:table-cell office:value-type="string">
            <text:p>YMR234W <text:s text:c="2"/></text:p>
          </table:table-cell>
          <table:table-cell office:value-type="string">
            <text:p>YNL261W</text:p>
          </table:table-cell>
          <table:table-cell office:value-type="string">
            <text:p>YMR187C <text:s text:c="2"/></text:p>
          </table:table-cell>
          <table:table-cell office:value-type="string">
            <text:p>YDR265W</text:p>
          </table:table-cell>
          <table:table-cell office:value-type="string">
            <text:p>YDR515W <text:s/></text:p>
          </table:table-cell>
        </table:table-row>
        <table:table-row table:style-name="ro1">
          <table:table-cell table:number-columns-repeated="3"/>
          <table:table-cell office:value-type="string">
            <text:p>YOR037W</text:p>
          </table:table-cell>
          <table:table-cell office:value-type="string">
            <text:p>YMR130W <text:s text:c="2"/></text:p>
          </table:table-cell>
          <table:table-cell office:value-type="string">
            <text:p>YNL206C</text:p>
          </table:table-cell>
          <table:table-cell office:value-type="string">
            <text:p>YER130C <text:s text:c="2"/></text:p>
          </table:table-cell>
          <table:table-cell office:value-type="string">
            <text:p>YKR017C</text:p>
          </table:table-cell>
          <table:table-cell office:value-type="string">
            <text:p>YDL107W <text:s/></text:p>
          </table:table-cell>
        </table:table-row>
        <table:table-row table:style-name="ro1">
          <table:table-cell table:number-columns-repeated="3"/>
          <table:table-cell office:value-type="string">
            <text:p>YFL049W</text:p>
          </table:table-cell>
          <table:table-cell office:value-type="string">
            <text:p>YDR257C <text:s text:c="2"/></text:p>
          </table:table-cell>
          <table:table-cell office:value-type="string">
            <text:p>YDL089W</text:p>
          </table:table-cell>
          <table:table-cell office:value-type="string">
            <text:p>YOL017W <text:s text:c="2"/></text:p>
          </table:table-cell>
          <table:table-cell office:value-type="string">
            <text:p>YLR088W</text:p>
          </table:table-cell>
          <table:table-cell office:value-type="string">
            <text:p>YDR110W <text:s/></text:p>
          </table:table-cell>
        </table:table-row>
        <table:table-row table:style-name="ro1">
          <table:table-cell table:number-columns-repeated="3"/>
          <table:table-cell office:value-type="string">
            <text:p>YOL124C</text:p>
          </table:table-cell>
          <table:table-cell office:value-type="string">
            <text:p>YAL034W-A </text:p>
          </table:table-cell>
          <table:table-cell office:value-type="string">
            <text:p>YDL142C</text:p>
          </table:table-cell>
          <table:table-cell office:value-type="string">
            <text:p>YBR155W <text:s text:c="2"/></text:p>
          </table:table-cell>
          <table:table-cell office:value-type="string">
            <text:p>YKR079C</text:p>
          </table:table-cell>
          <table:table-cell office:value-type="string">
            <text:p>YCR032W <text:s/></text:p>
          </table:table-cell>
        </table:table-row>
        <table:table-row table:style-name="ro1">
          <table:table-cell table:number-columns-repeated="3"/>
          <table:table-cell office:value-type="string">
            <text:p>YER101C</text:p>
          </table:table-cell>
          <table:table-cell office:value-type="string">
            <text:p>YOR004W <text:s text:c="2"/></text:p>
          </table:table-cell>
          <table:table-cell office:value-type="string">
            <text:p>YOR094W</text:p>
          </table:table-cell>
          <table:table-cell office:value-type="string">
            <text:p>YGR227W <text:s text:c="2"/></text:p>
          </table:table-cell>
          <table:table-cell office:value-type="string">
            <text:p>YOR018W</text:p>
          </table:table-cell>
          <table:table-cell office:value-type="string">
            <text:p>YNR006W <text:s/></text:p>
          </table:table-cell>
        </table:table-row>
        <table:table-row table:style-name="ro1">
          <table:table-cell table:number-columns-repeated="3"/>
          <table:table-cell office:value-type="string">
            <text:p>YDR068W</text:p>
          </table:table-cell>
          <table:table-cell office:value-type="string">
            <text:p>YHR002W <text:s text:c="2"/></text:p>
          </table:table-cell>
          <table:table-cell office:value-type="string">
            <text:p>YLR025W</text:p>
          </table:table-cell>
          <table:table-cell office:value-type="string">
            <text:p>YOR043W <text:s text:c="2"/></text:p>
          </table:table-cell>
          <table:table-cell office:value-type="string">
            <text:p>YFR005C</text:p>
          </table:table-cell>
          <table:table-cell office:value-type="string">
            <text:p>YFR006W <text:s/></text:p>
          </table:table-cell>
        </table:table-row>
        <table:table-row table:style-name="ro1">
          <table:table-cell table:number-columns-repeated="3"/>
          <table:table-cell office:value-type="string">
            <text:p>YOR221C</text:p>
          </table:table-cell>
          <table:table-cell office:value-type="string">
            <text:p>YGR169C <text:s text:c="2"/></text:p>
          </table:table-cell>
          <table:table-cell office:value-type="string">
            <text:p>YLR022C</text:p>
          </table:table-cell>
          <table:table-cell office:value-type="string">
            <text:p>YPR082C <text:s text:c="2"/></text:p>
          </table:table-cell>
          <table:table-cell office:value-type="string">
            <text:p>YPR060C</text:p>
          </table:table-cell>
          <table:table-cell office:value-type="string">
            <text:p>YOR115C <text:s/></text:p>
          </table:table-cell>
        </table:table-row>
        <table:table-row table:style-name="ro1">
          <table:table-cell table:number-columns-repeated="3"/>
          <table:table-cell office:value-type="string">
            <text:p>YEL029C</text:p>
          </table:table-cell>
          <table:table-cell office:value-type="string">
            <text:p>YKR030W <text:s text:c="2"/></text:p>
          </table:table-cell>
          <table:table-cell office:value-type="string">
            <text:p>YHR038W</text:p>
          </table:table-cell>
          <table:table-cell office:value-type="string">
            <text:p>YLR097C <text:s text:c="2"/></text:p>
          </table:table-cell>
          <table:table-cell office:value-type="string">
            <text:p>YBR166C</text:p>
          </table:table-cell>
          <table:table-cell office:value-type="string">
            <text:p>YOR253W <text:s/></text:p>
          </table:table-cell>
        </table:table-row>
        <table:table-row table:style-name="ro1">
          <table:table-cell table:number-columns-repeated="3"/>
          <table:table-cell office:value-type="string">
            <text:p>YOR057W</text:p>
          </table:table-cell>
          <table:table-cell office:value-type="string">
            <text:p>YBR057C <text:s text:c="2"/></text:p>
          </table:table-cell>
          <table:table-cell office:value-type="string">
            <text:p>YPL195W</text:p>
          </table:table-cell>
          <table:table-cell office:value-type="string">
            <text:p>YKL166C <text:s text:c="2"/></text:p>
          </table:table-cell>
          <table:table-cell office:value-type="string">
            <text:p>YBL098W</text:p>
          </table:table-cell>
          <table:table-cell office:value-type="string">
            <text:p>YLR242C <text:s/></text:p>
          </table:table-cell>
        </table:table-row>
        <table:table-row table:style-name="ro1">
          <table:table-cell table:number-columns-repeated="3"/>
          <table:table-cell office:value-type="string">
            <text:p>YPL069C</text:p>
          </table:table-cell>
          <table:table-cell office:value-type="string">
            <text:p>YDR056C <text:s text:c="2"/></text:p>
          </table:table-cell>
          <table:table-cell office:value-type="string">
            <text:p>YDR118W</text:p>
          </table:table-cell>
          <table:table-cell office:value-type="string">
            <text:p>YBR228W <text:s text:c="2"/></text:p>
          </table:table-cell>
          <table:table-cell office:value-type="string">
            <text:p>YKL077W</text:p>
          </table:table-cell>
          <table:table-cell office:value-type="string">
            <text:p>YEL062W <text:s/></text:p>
          </table:table-cell>
        </table:table-row>
        <table:table-row table:style-name="ro1">
          <table:table-cell table:number-columns-repeated="3"/>
          <table:table-cell office:value-type="string">
            <text:p>YML060W</text:p>
          </table:table-cell>
          <table:table-cell office:value-type="string">
            <text:p>YDR465C <text:s text:c="2"/></text:p>
          </table:table-cell>
          <table:table-cell office:value-type="string">
            <text:p>YLR014C</text:p>
          </table:table-cell>
          <table:table-cell office:value-type="string">
            <text:p>YCR054C <text:s text:c="2"/></text:p>
          </table:table-cell>
          <table:table-cell office:value-type="string">
            <text:p>YML036W</text:p>
          </table:table-cell>
          <table:table-cell office:value-type="string">
            <text:p>YPL164C <text:s/></text:p>
          </table:table-cell>
        </table:table-row>
        <table:table-row table:style-name="ro1">
          <table:table-cell table:number-columns-repeated="3"/>
          <table:table-cell office:value-type="string">
            <text:p>YPR091C</text:p>
          </table:table-cell>
          <table:table-cell office:value-type="string">
            <text:p>YDR180W <text:s text:c="2"/></text:p>
          </table:table-cell>
          <table:table-cell office:value-type="string">
            <text:p>YPL174C</text:p>
          </table:table-cell>
          <table:table-cell office:value-type="string">
            <text:p>YDR291W <text:s text:c="2"/></text:p>
          </table:table-cell>
          <table:table-cell office:value-type="string">
            <text:p>YKL014C</text:p>
          </table:table-cell>
          <table:table-cell office:value-type="string">
            <text:p>YDR081C <text:s/></text:p>
          </table:table-cell>
        </table:table-row>
        <table:table-row table:style-name="ro1">
          <table:table-cell table:number-columns-repeated="3"/>
          <table:table-cell office:value-type="string">
            <text:p>YKR029C</text:p>
          </table:table-cell>
          <table:table-cell office:value-type="string">
            <text:p>YEL061C <text:s text:c="2"/></text:p>
          </table:table-cell>
          <table:table-cell office:value-type="string">
            <text:p>YBR259W</text:p>
          </table:table-cell>
          <table:table-cell office:value-type="string">
            <text:p>YLR020C <text:s text:c="2"/></text:p>
          </table:table-cell>
          <table:table-cell office:value-type="string">
            <text:p>YPL070W</text:p>
          </table:table-cell>
          <table:table-cell office:value-type="string">
            <text:p>YCL061C <text:s/></text:p>
          </table:table-cell>
        </table:table-row>
        <table:table-row table:style-name="ro1">
          <table:table-cell table:number-columns-repeated="3"/>
          <table:table-cell office:value-type="string">
            <text:p>YDR141C</text:p>
          </table:table-cell>
          <table:table-cell office:value-type="string">
            <text:p>YIL005W <text:s text:c="2"/></text:p>
          </table:table-cell>
          <table:table-cell office:value-type="string">
            <text:p>YOL114C</text:p>
          </table:table-cell>
          <table:table-cell office:value-type="string">
            <text:p>YPL124W <text:s text:c="2"/></text:p>
          </table:table-cell>
          <table:table-cell office:value-type="string">
            <text:p>YDL003W</text:p>
          </table:table-cell>
          <table:table-cell office:value-type="string">
            <text:p>YBR097W <text:s/></text:p>
          </table:table-cell>
        </table:table-row>
        <table:table-row table:style-name="ro1">
          <table:table-cell table:number-columns-repeated="3"/>
          <table:table-cell office:value-type="string">
            <text:p>YLR106C</text:p>
          </table:table-cell>
          <table:table-cell office:value-type="string">
            <text:p>YMR134W <text:s text:c="2"/></text:p>
          </table:table-cell>
          <table:table-cell office:value-type="string">
            <text:p>YBL036C</text:p>
          </table:table-cell>
          <table:table-cell office:value-type="string">
            <text:p>YPR176C <text:s text:c="2"/></text:p>
          </table:table-cell>
          <table:table-cell office:value-type="string">
            <text:p>YDR468C</text:p>
          </table:table-cell>
          <table:table-cell office:value-type="string">
            <text:p>YKL049C <text:s/></text:p>
          </table:table-cell>
        </table:table-row>
        <table:table-row table:style-name="ro1">
          <table:table-cell table:number-columns-repeated="3"/>
          <table:table-cell office:value-type="string">
            <text:p>YDR236C</text:p>
          </table:table-cell>
          <table:table-cell office:value-type="string">
            <text:p>YLR238W <text:s text:c="2"/></text:p>
          </table:table-cell>
          <table:table-cell office:value-type="string">
            <text:p>YPR120C</text:p>
          </table:table-cell>
          <table:table-cell office:value-type="string">
            <text:p>YOL022C <text:s text:c="2"/></text:p>
          </table:table-cell>
          <table:table-cell office:value-type="string">
            <text:p>YPL086C</text:p>
          </table:table-cell>
          <table:table-cell office:value-type="string">
            <text:p>YGR195W <text:s/></text:p>
          </table:table-cell>
        </table:table-row>
        <table:table-row table:style-name="ro1">
          <table:table-cell table:number-columns-repeated="3"/>
          <table:table-cell office:value-type="string">
            <text:p>YPL176C</text:p>
          </table:table-cell>
          <table:table-cell office:value-type="string">
            <text:p>YEL016C <text:s text:c="2"/></text:p>
          </table:table-cell>
          <table:table-cell office:value-type="string">
            <text:p>YOL072W</text:p>
          </table:table-cell>
          <table:table-cell office:value-type="string">
            <text:p>YDR314C <text:s text:c="2"/></text:p>
          </table:table-cell>
          <table:table-cell office:value-type="string">
            <text:p>YFL013C</text:p>
          </table:table-cell>
          <table:table-cell office:value-type="string">
            <text:p>YDL013W <text:s/></text:p>
          </table:table-cell>
        </table:table-row>
        <table:table-row table:style-name="ro1">
          <table:table-cell table:number-columns-repeated="3"/>
          <table:table-cell office:value-type="string">
            <text:p>YDL190C</text:p>
          </table:table-cell>
          <table:table-cell office:value-type="string">
            <text:p>YDR473C <text:s text:c="2"/></text:p>
          </table:table-cell>
          <table:table-cell office:value-type="string">
            <text:p>YDR499W</text:p>
          </table:table-cell>
          <table:table-cell office:value-type="string">
            <text:p>YOL144W <text:s text:c="2"/></text:p>
          </table:table-cell>
          <table:table-cell office:value-type="string">
            <text:p>YIL036W</text:p>
          </table:table-cell>
          <table:table-cell office:value-type="string">
            <text:p>YBR177C <text:s/></text:p>
          </table:table-cell>
        </table:table-row>
        <table:table-row table:style-name="ro1">
          <table:table-cell table:number-columns-repeated="3"/>
          <table:table-cell office:value-type="string">
            <text:p>YDR244W</text:p>
          </table:table-cell>
          <table:table-cell office:value-type="string">
            <text:p>YBR138C <text:s text:c="2"/></text:p>
          </table:table-cell>
          <table:table-cell office:value-type="string">
            <text:p>YOR171C</text:p>
          </table:table-cell>
          <table:table-cell office:value-type="string">
            <text:p>YDL121C <text:s text:c="2"/></text:p>
          </table:table-cell>
          <table:table-cell office:value-type="string">
            <text:p>YNL151C</text:p>
          </table:table-cell>
          <table:table-cell office:value-type="string">
            <text:p>YPL117C <text:s/></text:p>
          </table:table-cell>
        </table:table-row>
        <table:table-row table:style-name="ro1">
          <table:table-cell table:number-columns-repeated="3"/>
          <table:table-cell office:value-type="string">
            <text:p>YCR035C</text:p>
          </table:table-cell>
          <table:table-cell office:value-type="string">
            <text:p>YDR361C <text:s text:c="2"/></text:p>
          </table:table-cell>
          <table:table-cell office:value-type="string">
            <text:p>YPL150W</text:p>
          </table:table-cell>
          <table:table-cell office:value-type="string">
            <text:p>YBL037W <text:s text:c="2"/></text:p>
          </table:table-cell>
          <table:table-cell office:value-type="string">
            <text:p>YBR176W</text:p>
          </table:table-cell>
          <table:table-cell office:value-type="string">
            <text:p>YOR162C <text:s/></text:p>
          </table:table-cell>
        </table:table-row>
        <table:table-row table:style-name="ro1">
          <table:table-cell table:number-columns-repeated="3"/>
          <table:table-cell office:value-type="string">
            <text:p>YLR440C</text:p>
          </table:table-cell>
          <table:table-cell office:value-type="string">
            <text:p>YDR069C <text:s text:c="2"/></text:p>
          </table:table-cell>
          <table:table-cell office:value-type="string">
            <text:p>YCR011C</text:p>
          </table:table-cell>
          <table:table-cell office:value-type="string">
            <text:p>YJR089W <text:s text:c="2"/></text:p>
          </table:table-cell>
          <table:table-cell office:value-type="string">
            <text:p>YKL174C</text:p>
          </table:table-cell>
          <table:table-cell office:value-type="string">
            <text:p>YJR035W <text:s/></text:p>
          </table:table-cell>
        </table:table-row>
        <table:table-row table:style-name="ro1">
          <table:table-cell table:number-columns-repeated="3"/>
          <table:table-cell office:value-type="string">
            <text:p>YPL012W</text:p>
          </table:table-cell>
          <table:table-cell office:value-type="string">
            <text:p>YML021C <text:s text:c="2"/></text:p>
          </table:table-cell>
          <table:table-cell office:value-type="string">
            <text:p>YNL164C</text:p>
          </table:table-cell>
          <table:table-cell office:value-type="string">
            <text:p>YKL194C <text:s text:c="2"/></text:p>
          </table:table-cell>
          <table:table-cell office:value-type="string">
            <text:p>YBR058C</text:p>
          </table:table-cell>
          <table:table-cell office:value-type="string">
            <text:p>YAL026C <text:s/></text:p>
          </table:table-cell>
        </table:table-row>
        <table:table-row table:style-name="ro1">
          <table:table-cell table:number-columns-repeated="3"/>
          <table:table-cell office:value-type="string">
            <text:p>YBR038W</text:p>
          </table:table-cell>
          <table:table-cell office:value-type="string">
            <text:p>YHR159W <text:s text:c="2"/></text:p>
          </table:table-cell>
          <table:table-cell office:value-type="string">
            <text:p>YNL192W</text:p>
          </table:table-cell>
          <table:table-cell office:value-type="string">
            <text:p>YMR200W <text:s text:c="2"/></text:p>
          </table:table-cell>
          <table:table-cell office:value-type="string">
            <text:p>YOL018C</text:p>
          </table:table-cell>
          <table:table-cell office:value-type="string">
            <text:p>YPL202C <text:s/></text:p>
          </table:table-cell>
        </table:table-row>
        <table:table-row table:style-name="ro1">
          <table:table-cell table:number-columns-repeated="3"/>
          <table:table-cell office:value-type="string">
            <text:p>YJR002W</text:p>
          </table:table-cell>
          <table:table-cell office:value-type="string">
            <text:p>YJR139C <text:s text:c="2"/></text:p>
          </table:table-cell>
          <table:table-cell office:value-type="string">
            <text:p>YGR145W</text:p>
          </table:table-cell>
          <table:table-cell office:value-type="string">
            <text:p>YPL118W <text:s text:c="2"/></text:p>
          </table:table-cell>
          <table:table-cell office:value-type="string">
            <text:p>YOR174W</text:p>
          </table:table-cell>
          <table:table-cell office:value-type="string">
            <text:p>YDR084C <text:s/></text:p>
          </table:table-cell>
        </table:table-row>
        <table:table-row table:style-name="ro1">
          <table:table-cell table:number-columns-repeated="3"/>
          <table:table-cell office:value-type="string">
            <text:p>YOR279C</text:p>
          </table:table-cell>
          <table:table-cell office:value-type="string">
            <text:p>YEL018W <text:s text:c="2"/></text:p>
          </table:table-cell>
          <table:table-cell office:value-type="string">
            <text:p>YOL113W</text:p>
          </table:table-cell>
          <table:table-cell office:value-type="string">
            <text:p>YFR039C <text:s text:c="2"/></text:p>
          </table:table-cell>
          <table:table-cell office:value-type="string">
            <text:p>YNL115C</text:p>
          </table:table-cell>
          <table:table-cell office:value-type="string">
            <text:p>YAL016W <text:s/></text:p>
          </table:table-cell>
        </table:table-row>
        <table:table-row table:style-name="ro1">
          <table:table-cell table:number-columns-repeated="3"/>
          <table:table-cell office:value-type="string">
            <text:p>YFL007W</text:p>
          </table:table-cell>
          <table:table-cell office:value-type="string">
            <text:p>YKR095W <text:s text:c="2"/></text:p>
          </table:table-cell>
          <table:table-cell office:value-type="string">
            <text:p>YMR209C</text:p>
          </table:table-cell>
          <table:table-cell office:value-type="string">
            <text:p>YBL056W <text:s text:c="2"/></text:p>
          </table:table-cell>
          <table:table-cell office:value-type="string">
            <text:p>YPL214C</text:p>
          </table:table-cell>
          <table:table-cell office:value-type="string">
            <text:p>YHR148W <text:s/></text:p>
          </table:table-cell>
        </table:table-row>
        <table:table-row table:style-name="ro1">
          <table:table-cell table:number-columns-repeated="3"/>
          <table:table-cell office:value-type="string">
            <text:p>YGR200C</text:p>
          </table:table-cell>
          <table:table-cell office:value-type="string">
            <text:p>YIL002W-A </text:p>
          </table:table-cell>
          <table:table-cell office:value-type="string">
            <text:p>YPL133C</text:p>
          </table:table-cell>
          <table:table-cell office:value-type="string">
            <text:p>YOR217W <text:s text:c="2"/></text:p>
          </table:table-cell>
          <table:table-cell office:value-type="string">
            <text:p>YPR185W</text:p>
          </table:table-cell>
          <table:table-cell office:value-type="string">
            <text:p>YLR418C <text:s/></text:p>
          </table:table-cell>
        </table:table-row>
        <table:table-row table:style-name="ro1">
          <table:table-cell table:number-columns-repeated="3"/>
          <table:table-cell office:value-type="string">
            <text:p>YOR038C</text:p>
          </table:table-cell>
          <table:table-cell office:value-type="string">
            <text:p>YPR081C <text:s text:c="2"/></text:p>
          </table:table-cell>
          <table:table-cell office:value-type="string">
            <text:p>YPR105C</text:p>
          </table:table-cell>
          <table:table-cell office:value-type="string">
            <text:p>YBL023C <text:s text:c="2"/></text:p>
          </table:table-cell>
          <table:table-cell office:value-type="string">
            <text:p>YDR464W</text:p>
          </table:table-cell>
          <table:table-cell office:value-type="string">
            <text:p>YKL105C <text:s/></text:p>
          </table:table-cell>
        </table:table-row>
        <table:table-row table:style-name="ro1">
          <table:table-cell table:number-columns-repeated="3"/>
          <table:table-cell office:value-type="string">
            <text:p>YER167W</text:p>
          </table:table-cell>
          <table:table-cell office:value-type="string">
            <text:p>YPL243W <text:s text:c="2"/></text:p>
          </table:table-cell>
          <table:table-cell office:value-type="string">
            <text:p>YHR154W</text:p>
          </table:table-cell>
          <table:table-cell office:value-type="string">
            <text:p>YBL024W <text:s text:c="2"/></text:p>
          </table:table-cell>
          <table:table-cell office:value-type="string">
            <text:p>YBR243C</text:p>
          </table:table-cell>
          <table:table-cell office:value-type="string">
            <text:p>YDR109C <text:s/></text:p>
          </table:table-cell>
        </table:table-row>
        <table:table-row table:style-name="ro1">
          <table:table-cell table:number-columns-repeated="3"/>
          <table:table-cell office:value-type="string">
            <text:p>YPL045W</text:p>
          </table:table-cell>
          <table:table-cell office:value-type="string">
            <text:p>YNR030W <text:s text:c="2"/></text:p>
          </table:table-cell>
          <table:table-cell office:value-type="string">
            <text:p>YPR029C</text:p>
          </table:table-cell>
          <table:table-cell office:value-type="string">
            <text:p>YDR300C <text:s text:c="2"/></text:p>
          </table:table-cell>
          <table:table-cell office:value-type="string">
            <text:p>YOL090W</text:p>
          </table:table-cell>
          <table:table-cell office:value-type="string">
            <text:p>YLR068W <text:s/></text:p>
          </table:table-cell>
        </table:table-row>
        <table:table-row table:style-name="ro1">
          <table:table-cell table:number-columns-repeated="3"/>
          <table:table-cell office:value-type="string">
            <text:p>YER099C</text:p>
          </table:table-cell>
          <table:table-cell office:value-type="string">
            <text:p>YOR016C <text:s text:c="2"/></text:p>
          </table:table-cell>
          <table:table-cell office:value-type="string">
            <text:p>YMR212C</text:p>
          </table:table-cell>
          <table:table-cell office:value-type="string">
            <text:p>YBL061C <text:s text:c="2"/></text:p>
          </table:table-cell>
          <table:table-cell office:value-type="string">
            <text:p>YOR160W</text:p>
          </table:table-cell>
          <table:table-cell office:value-type="string">
            <text:p>YBR275C <text:s/></text:p>
          </table:table-cell>
        </table:table-row>
        <table:table-row table:style-name="ro1">
          <table:table-cell table:number-columns-repeated="3"/>
          <table:table-cell office:value-type="string">
            <text:p>YDR104C</text:p>
          </table:table-cell>
          <table:table-cell office:value-type="string">
            <text:p>YBR156C <text:s text:c="2"/></text:p>
          </table:table-cell>
          <table:table-cell office:value-type="string">
            <text:p>YPR032W</text:p>
          </table:table-cell>
          <table:table-cell office:value-type="string">
            <text:p>YOL100W <text:s text:c="2"/></text:p>
          </table:table-cell>
          <table:table-cell office:value-type="string">
            <text:p>YGR199W</text:p>
          </table:table-cell>
          <table:table-cell office:value-type="string">
            <text:p>YNL272C <text:s/></text:p>
          </table:table-cell>
        </table:table-row>
        <table:table-row table:style-name="ro1">
          <table:table-cell table:number-columns-repeated="3"/>
          <table:table-cell office:value-type="string">
            <text:p>YNL258C</text:p>
          </table:table-cell>
          <table:table-cell office:value-type="string">
            <text:p>YPL007C <text:s text:c="2"/></text:p>
          </table:table-cell>
          <table:table-cell office:value-type="string">
            <text:p>YDR108W</text:p>
          </table:table-cell>
          <table:table-cell office:value-type="string">
            <text:p>YOL016C <text:s text:c="2"/></text:p>
          </table:table-cell>
          <table:table-cell office:value-type="string">
            <text:p>YFL025C</text:p>
          </table:table-cell>
          <table:table-cell office:value-type="string">
            <text:p>YLL006W <text:s/></text:p>
          </table:table-cell>
        </table:table-row>
        <table:table-row table:style-name="ro1">
          <table:table-cell table:number-columns-repeated="3"/>
          <table:table-cell office:value-type="string">
            <text:p>YPL110C</text:p>
          </table:table-cell>
          <table:table-cell office:value-type="string">
            <text:p>YDL146W <text:s text:c="2"/></text:p>
          </table:table-cell>
          <table:table-cell office:value-type="string">
            <text:p>YBR246W</text:p>
          </table:table-cell>
          <table:table-cell office:value-type="string">
            <text:p>YDR237W <text:s text:c="2"/></text:p>
          </table:table-cell>
          <table:table-cell office:value-type="string">
            <text:p>YCL038C</text:p>
          </table:table-cell>
          <table:table-cell office:value-type="string">
            <text:p>YER143W <text:s/></text:p>
          </table:table-cell>
        </table:table-row>
        <table:table-row table:style-name="ro1">
          <table:table-cell table:number-columns-repeated="3"/>
          <table:table-cell office:value-type="string">
            <text:p>YHR037W</text:p>
          </table:table-cell>
          <table:table-cell office:value-type="string">
            <text:p>YCR008W <text:s text:c="2"/></text:p>
          </table:table-cell>
          <table:table-cell office:value-type="string">
            <text:p>YOR270C</text:p>
          </table:table-cell>
          <table:table-cell office:value-type="string">
            <text:p>YDR348C <text:s text:c="2"/></text:p>
          </table:table-cell>
          <table:table-cell office:value-type="string">
            <text:p>YNL256W</text:p>
          </table:table-cell>
          <table:table-cell office:value-type="string">
            <text:p>YHR039C <text:s/></text:p>
          </table:table-cell>
        </table:table-row>
        <table:table-row table:style-name="ro1">
          <table:table-cell table:number-columns-repeated="3"/>
          <table:table-cell office:value-type="string">
            <text:p>YJL014W</text:p>
          </table:table-cell>
          <table:table-cell office:value-type="string">
            <text:p>YPL092W <text:s text:c="2"/></text:p>
          </table:table-cell>
          <table:table-cell office:value-type="string">
            <text:p>YDR501W</text:p>
          </table:table-cell>
          <table:table-cell office:value-type="string">
            <text:p>YDL134C <text:s text:c="2"/></text:p>
          </table:table-cell>
          <table:table-cell office:value-type="string">
            <text:p>YDL133W</text:p>
          </table:table-cell>
          <table:table-cell office:value-type="string">
            <text:p>YDR448W <text:s/></text:p>
          </table:table-cell>
        </table:table-row>
        <table:table-row table:style-name="ro1">
          <table:table-cell table:number-columns-repeated="3"/>
          <table:table-cell office:value-type="string">
            <text:p>YBR188C</text:p>
          </table:table-cell>
          <table:table-cell office:value-type="string">
            <text:p>YPL199C <text:s text:c="2"/></text:p>
          </table:table-cell>
          <table:table-cell office:value-type="string">
            <text:p>YOL125W</text:p>
          </table:table-cell>
          <table:table-cell office:value-type="string">
            <text:p>YDR525W-A </text:p>
          </table:table-cell>
          <table:table-cell office:value-type="string">
            <text:p>YOR273C</text:p>
          </table:table-cell>
          <table:table-cell office:value-type="string">
            <text:p>YLR149C <text:s/></text:p>
          </table:table-cell>
        </table:table-row>
        <table:table-row table:style-name="ro1">
          <table:table-cell table:number-columns-repeated="3"/>
          <table:table-cell office:value-type="string">
            <text:p>YDR161W</text:p>
          </table:table-cell>
          <table:table-cell office:value-type="string">
            <text:p>YLR262C <text:s text:c="2"/></text:p>
          </table:table-cell>
          <table:table-cell office:value-type="string">
            <text:p>YDL005C</text:p>
          </table:table-cell>
          <table:table-cell office:value-type="string">
            <text:p>YPL107W <text:s text:c="2"/></text:p>
          </table:table-cell>
          <table:table-cell office:value-type="string">
            <text:p>YKR016W</text:p>
          </table:table-cell>
          <table:table-cell office:value-type="string">
            <text:p>YNL280C <text:s/></text:p>
          </table:table-cell>
        </table:table-row>
        <table:table-row table:style-name="ro1">
          <table:table-cell table:number-columns-repeated="3"/>
          <table:table-cell office:value-type="string">
            <text:p>YER002W</text:p>
          </table:table-cell>
          <table:table-cell office:value-type="string">
            <text:p>YPR180W <text:s text:c="2"/></text:p>
          </table:table-cell>
          <table:table-cell office:value-type="string">
            <text:p>YBR217W</text:p>
          </table:table-cell>
          <table:table-cell office:value-type="string">
            <text:p>YKL122C <text:s text:c="2"/></text:p>
          </table:table-cell>
          <table:table-cell office:value-type="string">
            <text:p>YPL234C</text:p>
          </table:table-cell>
          <table:table-cell office:value-type="string">
            <text:p>YCR009C <text:s/></text:p>
          </table:table-cell>
        </table:table-row>
        <table:table-row table:style-name="ro1">
          <table:table-cell table:number-columns-repeated="3"/>
          <table:table-cell office:value-type="string">
            <text:p>YOR261C</text:p>
          </table:table-cell>
          <table:table-cell office:value-type="string">
            <text:p>YLR266C <text:s text:c="2"/></text:p>
          </table:table-cell>
          <table:table-cell office:value-type="string">
            <text:p>YLR442C</text:p>
          </table:table-cell>
          <table:table-cell office:value-type="string">
            <text:p>YEL025C <text:s text:c="2"/></text:p>
          </table:table-cell>
          <table:table-cell office:value-type="string">
            <text:p>YDL132W</text:p>
          </table:table-cell>
          <table:table-cell office:value-type="string">
            <text:p>YLR398C <text:s/></text:p>
          </table:table-cell>
        </table:table-row>
        <table:table-row table:style-name="ro1">
          <table:table-cell table:number-columns-repeated="3"/>
          <table:table-cell office:value-type="string">
            <text:p>YKL173W</text:p>
          </table:table-cell>
          <table:table-cell office:value-type="string">
            <text:p>YGR237C <text:s text:c="2"/></text:p>
          </table:table-cell>
          <table:table-cell office:value-type="string">
            <text:p>YPR106W</text:p>
          </table:table-cell>
          <table:table-cell office:value-type="string">
            <text:p>YJR050W <text:s text:c="2"/></text:p>
          </table:table-cell>
          <table:table-cell office:value-type="string">
            <text:p>YJR122W</text:p>
          </table:table-cell>
          <table:table-cell office:value-type="string">
            <text:p>YFR045W <text:s/></text:p>
          </table:table-cell>
        </table:table-row>
        <table:table-row table:style-name="ro1">
          <table:table-cell table:number-columns-repeated="3"/>
          <table:table-cell office:value-type="string">
            <text:p>YGR263C</text:p>
          </table:table-cell>
          <table:table-cell office:value-type="string">
            <text:p>YMR157C <text:s text:c="2"/></text:p>
          </table:table-cell>
          <table:table-cell office:value-type="string">
            <text:p>YIL151C</text:p>
          </table:table-cell>
          <table:table-cell office:value-type="string">
            <text:p>YOL063C <text:s text:c="2"/></text:p>
          </table:table-cell>
          <table:table-cell office:value-type="string">
            <text:p>YPL084W</text:p>
          </table:table-cell>
          <table:table-cell office:value-type="string">
            <text:p>YML076C <text:s/></text:p>
          </table:table-cell>
        </table:table-row>
        <table:table-row table:style-name="ro1">
          <table:table-cell table:number-columns-repeated="3"/>
          <table:table-cell office:value-type="string">
            <text:p>YFR030W</text:p>
          </table:table-cell>
          <table:table-cell office:value-type="string">
            <text:p>YAL024C <text:s text:c="2"/></text:p>
          </table:table-cell>
          <table:table-cell office:value-type="string">
            <text:p>YIL001W</text:p>
          </table:table-cell>
          <table:table-cell office:value-type="string">
            <text:p>YOL119C <text:s text:c="2"/></text:p>
          </table:table-cell>
          <table:table-cell office:value-type="string">
            <text:p>YDR063W</text:p>
          </table:table-cell>
          <table:table-cell office:value-type="string">
            <text:p>YIL051C <text:s/></text:p>
          </table:table-cell>
        </table:table-row>
        <table:table-row table:style-name="ro1">
          <table:table-cell table:number-columns-repeated="3"/>
          <table:table-cell office:value-type="string">
            <text:p>YOL107W</text:p>
          </table:table-cell>
          <table:table-cell office:value-type="string">
            <text:p>YFR042W <text:s text:c="2"/></text:p>
          </table:table-cell>
          <table:table-cell office:value-type="string">
            <text:p>YLR270W</text:p>
          </table:table-cell>
          <table:table-cell office:value-type="string">
            <text:p>YBL078C <text:s text:c="2"/></text:p>
          </table:table-cell>
          <table:table-cell office:value-type="string">
            <text:p>YDR276C</text:p>
          </table:table-cell>
          <table:table-cell office:value-type="string">
            <text:p>YLR251W <text:s/></text:p>
          </table:table-cell>
        </table:table-row>
        <table:table-row table:style-name="ro1">
          <table:table-cell table:number-columns-repeated="3"/>
          <table:table-cell office:value-type="string">
            <text:p>YHR110W</text:p>
          </table:table-cell>
          <table:table-cell office:value-type="string">
            <text:p>YKL002W <text:s text:c="2"/></text:p>
          </table:table-cell>
          <table:table-cell office:value-type="string">
            <text:p>YMR158C-A</text:p>
          </table:table-cell>
          <table:table-cell office:value-type="string">
            <text:p>YNL159C <text:s text:c="2"/></text:p>
          </table:table-cell>
          <table:table-cell office:value-type="string">
            <text:p>YCR002C</text:p>
          </table:table-cell>
          <table:table-cell office:value-type="string">
            <text:p>YBL039W-B</text:p>
          </table:table-cell>
        </table:table-row>
        <table:table-row table:style-name="ro1">
          <table:table-cell table:number-columns-repeated="3"/>
          <table:table-cell office:value-type="string">
            <text:p>YLR103C</text:p>
          </table:table-cell>
          <table:table-cell office:value-type="string">
            <text:p>YKL007W <text:s text:c="2"/></text:p>
          </table:table-cell>
          <table:table-cell office:value-type="string">
            <text:p>YEL005C</text:p>
          </table:table-cell>
          <table:table-cell office:value-type="string">
            <text:p>YDR196C <text:s text:c="2"/></text:p>
          </table:table-cell>
          <table:table-cell office:value-type="string">
            <text:p>YGR181W</text:p>
          </table:table-cell>
          <table:table-cell office:value-type="string">
            <text:p>YOL088C <text:s/></text:p>
          </table:table-cell>
        </table:table-row>
        <table:table-row table:style-name="ro1">
          <table:table-cell table:number-columns-repeated="3"/>
          <table:table-cell office:value-type="string">
            <text:p>YAL001C</text:p>
          </table:table-cell>
          <table:table-cell office:value-type="string">
            <text:p>YBR085C-A </text:p>
          </table:table-cell>
          <table:table-cell office:value-type="string">
            <text:p>YML105C</text:p>
          </table:table-cell>
          <table:table-cell office:value-type="string">
            <text:p>YBR101C <text:s text:c="2"/></text:p>
          </table:table-cell>
          <table:table-cell office:value-type="string">
            <text:p>YEL024W</text:p>
          </table:table-cell>
          <table:table-cell office:value-type="string">
            <text:p>YHR132W-A</text:p>
          </table:table-cell>
        </table:table-row>
        <table:table-row table:style-name="ro1">
          <table:table-cell table:number-columns-repeated="3"/>
          <table:table-cell office:value-type="string">
            <text:p>YER183C</text:p>
          </table:table-cell>
          <table:table-cell office:value-type="string">
            <text:p>YOL008W <text:s text:c="2"/></text:p>
          </table:table-cell>
          <table:table-cell office:value-type="string">
            <text:p>YKL003C</text:p>
          </table:table-cell>
          <table:table-cell office:value-type="string">
            <text:p>YDR308C <text:s text:c="2"/></text:p>
          </table:table-cell>
          <table:table-cell office:value-type="string">
            <text:p>YPR045C</text:p>
          </table:table-cell>
          <table:table-cell office:value-type="string">
            <text:p>YPR188C <text:s/></text:p>
          </table:table-cell>
        </table:table-row>
        <table:table-row table:style-name="ro1">
          <table:table-cell table:number-columns-repeated="3"/>
          <table:table-cell office:value-type="string">
            <text:p>YJR082C</text:p>
          </table:table-cell>
          <table:table-cell office:value-type="string">
            <text:p>YNL100W <text:s text:c="2"/></text:p>
          </table:table-cell>
          <table:table-cell office:value-type="string">
            <text:p>YPL168W</text:p>
          </table:table-cell>
          <table:table-cell office:value-type="string">
            <text:p>YBL090W <text:s text:c="2"/></text:p>
          </table:table-cell>
          <table:table-cell office:value-type="string">
            <text:p>YNR022C</text:p>
          </table:table-cell>
          <table:table-cell office:value-type="string">
            <text:p>YOR228C <text:s/></text:p>
          </table:table-cell>
        </table:table-row>
        <table:table-row table:style-name="ro1">
          <table:table-cell table:number-columns-repeated="3"/>
          <table:table-cell office:value-type="string">
            <text:p>YKR096W</text:p>
          </table:table-cell>
          <table:table-cell office:value-type="string">
            <text:p>YGR163W <text:s text:c="2"/></text:p>
          </table:table-cell>
          <table:table-cell office:value-type="string">
            <text:p>YNR021W</text:p>
          </table:table-cell>
          <table:table-cell office:value-type="string">
            <text:p>YOR036W <text:s text:c="2"/></text:p>
          </table:table-cell>
          <table:table-cell office:value-type="string">
            <text:p>YKR003W</text:p>
          </table:table-cell>
          <table:table-cell office:value-type="string">
            <text:p>YDR135C <text:s/></text:p>
          </table:table-cell>
        </table:table-row>
        <table:table-row table:style-name="ro1">
          <table:table-cell table:number-columns-repeated="3"/>
          <table:table-cell office:value-type="string">
            <text:p>YBR095C</text:p>
          </table:table-cell>
          <table:table-cell office:value-type="string">
            <text:p>YDL113C <text:s text:c="2"/></text:p>
          </table:table-cell>
          <table:table-cell office:value-type="string">
            <text:p>YBR164C</text:p>
          </table:table-cell>
          <table:table-cell office:value-type="string">
            <text:p>YOR220W <text:s text:c="2"/></text:p>
          </table:table-cell>
          <table:table-cell office:value-type="string">
            <text:p>YHR171W</text:p>
          </table:table-cell>
          <table:table-cell office:value-type="string">
            <text:p>YMR140W <text:s/></text:p>
          </table:table-cell>
        </table:table-row>
        <table:table-row table:style-name="ro1">
          <table:table-cell table:number-columns-repeated="3"/>
          <table:table-cell office:value-type="string">
            <text:p>YOL049W</text:p>
          </table:table-cell>
          <table:table-cell office:value-type="string">
            <text:p>YPL193W <text:s text:c="2"/></text:p>
          </table:table-cell>
          <table:table-cell office:value-type="string">
            <text:p>YNL126W</text:p>
          </table:table-cell>
          <table:table-cell office:value-type="string">
            <text:p>YOR249C <text:s text:c="2"/></text:p>
          </table:table-cell>
          <table:table-cell office:value-type="string">
            <text:p>YCR094W</text:p>
          </table:table-cell>
          <table:table-cell office:value-type="string">
            <text:p>YDR198C <text:s/></text:p>
          </table:table-cell>
        </table:table-row>
        <table:table-row table:style-name="ro1">
          <table:table-cell table:number-columns-repeated="3"/>
          <table:table-cell office:value-type="string">
            <text:p>YDR005C</text:p>
          </table:table-cell>
          <table:table-cell office:value-type="string">
            <text:p>YMR178W <text:s text:c="2"/></text:p>
          </table:table-cell>
          <table:table-cell office:value-type="string">
            <text:p>YOR148C</text:p>
          </table:table-cell>
          <table:table-cell office:value-type="string">
            <text:p>YDR100W <text:s text:c="2"/></text:p>
          </table:table-cell>
          <table:table-cell office:value-type="string">
            <text:p>YBR165W</text:p>
          </table:table-cell>
          <table:table-cell office:value-type="string">
            <text:p>YCR095C <text:s/></text:p>
          </table:table-cell>
        </table:table-row>
        <table:table-row table:style-name="ro1">
          <table:table-cell table:number-columns-repeated="3"/>
          <table:table-cell office:value-type="string">
            <text:p>YER050C</text:p>
          </table:table-cell>
          <table:table-cell office:value-type="string">
            <text:p>YKR055W <text:s text:c="2"/></text:p>
          </table:table-cell>
          <table:table-cell office:value-type="string">
            <text:p>YMR144W</text:p>
          </table:table-cell>
          <table:table-cell office:value-type="string">
            <text:p>YIL035C <text:s text:c="2"/></text:p>
          </table:table-cell>
          <table:table-cell office:value-type="string">
            <text:p>YPR141C</text:p>
          </table:table-cell>
          <table:table-cell office:value-type="string">
            <text:p>YKR082W <text:s/></text:p>
          </table:table-cell>
        </table:table-row>
        <table:table-row table:style-name="ro1">
          <table:table-cell table:number-columns-repeated="3"/>
          <table:table-cell office:value-type="string">
            <text:p>YER123W</text:p>
          </table:table-cell>
          <table:table-cell office:value-type="string">
            <text:p>YPL209C <text:s text:c="2"/></text:p>
          </table:table-cell>
          <table:table-cell office:value-type="string">
            <text:p>YER051W</text:p>
          </table:table-cell>
          <table:table-cell office:value-type="string">
            <text:p>YDR197W <text:s text:c="2"/></text:p>
          </table:table-cell>
          <table:table-cell office:value-type="string">
            <text:p>YGR183C</text:p>
          </table:table-cell>
          <table:table-cell office:value-type="string">
            <text:p>YPR028W <text:s/></text:p>
          </table:table-cell>
        </table:table-row>
        <table:table-row table:style-name="ro1">
          <table:table-cell table:number-columns-repeated="3"/>
          <table:table-cell office:value-type="string">
            <text:p>YGL257C</text:p>
          </table:table-cell>
          <table:table-cell office:value-type="string">
            <text:p>YAL048C <text:s text:c="2"/></text:p>
          </table:table-cell>
          <table:table-cell office:value-type="string">
            <text:p>YGR149W</text:p>
          </table:table-cell>
          <table:table-cell office:value-type="string">
            <text:p>YCR036W <text:s text:c="2"/></text:p>
          </table:table-cell>
          <table:table-cell office:value-type="string">
            <text:p>YNL252C</text:p>
          </table:table-cell>
          <table:table-cell office:value-type="string">
            <text:p>YOL065C <text:s/></text:p>
          </table:table-cell>
        </table:table-row>
        <table:table-row table:style-name="ro1">
          <table:table-cell table:number-columns-repeated="3"/>
          <table:table-cell office:value-type="string">
            <text:p>YOL048C</text:p>
          </table:table-cell>
          <table:table-cell office:value-type="string">
            <text:p>YLR058C <text:s text:c="2"/></text:p>
          </table:table-cell>
          <table:table-cell office:value-type="string">
            <text:p>YIR034C</text:p>
          </table:table-cell>
          <table:table-cell office:value-type="string">
            <text:p>YBL081W <text:s text:c="2"/></text:p>
          </table:table-cell>
          <table:table-cell office:value-type="string">
            <text:p>YDR006C</text:p>
          </table:table-cell>
          <table:table-cell office:value-type="string">
            <text:p>YIR010W <text:s/></text:p>
          </table:table-cell>
        </table:table-row>
        <table:table-row table:style-name="ro1">
          <table:table-cell table:number-columns-repeated="3"/>
          <table:table-cell office:value-type="string">
            <text:p>YPL203W</text:p>
          </table:table-cell>
          <table:table-cell office:value-type="string">
            <text:p>YDR159W <text:s text:c="2"/></text:p>
          </table:table-cell>
          <table:table-cell office:value-type="string">
            <text:p>YOR124C</text:p>
          </table:table-cell>
          <table:table-cell office:value-type="string">
            <text:p>YDL149W <text:s text:c="2"/></text:p>
          </table:table-cell>
          <table:table-cell office:value-type="string">
            <text:p>YPL095C</text:p>
          </table:table-cell>
          <table:table-cell office:value-type="string">
            <text:p>YDR422C <text:s/></text:p>
          </table:table-cell>
        </table:table-row>
        <table:table-row table:style-name="ro1">
          <table:table-cell table:number-columns-repeated="3"/>
          <table:table-cell office:value-type="string">
            <text:p>YNL176C</text:p>
          </table:table-cell>
          <table:table-cell office:value-type="string">
            <text:p>YDR001C <text:s text:c="2"/></text:p>
          </table:table-cell>
          <table:table-cell office:value-type="string">
            <text:p>YOR227W</text:p>
          </table:table-cell>
          <table:table-cell office:value-type="string">
            <text:p>YPL254W <text:s text:c="2"/></text:p>
          </table:table-cell>
          <table:table-cell office:value-type="string">
            <text:p>YPL227C</text:p>
          </table:table-cell>
          <table:table-cell office:value-type="string">
            <text:p>YER014W <text:s/></text:p>
          </table:table-cell>
        </table:table-row>
        <table:table-row table:style-name="ro1">
          <table:table-cell table:number-columns-repeated="3"/>
          <table:table-cell office:value-type="string">
            <text:p>YDR266C</text:p>
          </table:table-cell>
          <table:table-cell office:value-type="string">
            <text:p>YML081C-A </text:p>
          </table:table-cell>
          <table:table-cell office:value-type="string">
            <text:p>YDR513W</text:p>
          </table:table-cell>
          <table:table-cell office:value-type="string">
            <text:p>YBR139W <text:s text:c="2"/></text:p>
          </table:table-cell>
          <table:table-cell office:value-type="string">
            <text:p>YCR091W</text:p>
          </table:table-cell>
          <table:table-cell office:value-type="string">
            <text:p>YML110C <text:s/></text:p>
          </table:table-cell>
        </table:table-row>
        <table:table-row table:style-name="ro1">
          <table:table-cell table:number-columns-repeated="3"/>
          <table:table-cell office:value-type="string">
            <text:p>YJR036C</text:p>
          </table:table-cell>
          <table:table-cell office:value-type="string">
            <text:p>YBR132C <text:s text:c="2"/></text:p>
          </table:table-cell>
          <table:table-cell office:value-type="string">
            <text:p>YDL025C</text:p>
          </table:table-cell>
          <table:table-cell office:value-type="string">
            <text:p>YBL103C <text:s text:c="2"/></text:p>
          </table:table-cell>
          <table:table-cell office:value-type="string">
            <text:p>YPL053C</text:p>
          </table:table-cell>
          <table:table-cell office:value-type="string">
            <text:p>YMR171C <text:s/></text:p>
          </table:table-cell>
        </table:table-row>
        <table:table-row table:style-name="ro1">
          <table:table-cell table:number-columns-repeated="3"/>
          <table:table-cell office:value-type="string">
            <text:p>YHR029C</text:p>
          </table:table-cell>
          <table:table-cell office:value-type="string">
            <text:p>YDR354W <text:s text:c="2"/></text:p>
          </table:table-cell>
          <table:table-cell office:value-type="string">
            <text:p>YNR004W</text:p>
          </table:table-cell>
          <table:table-cell office:value-type="string">
            <text:p>YDR275W <text:s text:c="2"/></text:p>
          </table:table-cell>
          <table:table-cell office:value-type="string">
            <text:p>YIR022W</text:p>
          </table:table-cell>
          <table:table-cell office:value-type="string">
            <text:p>YBR128C <text:s/></text:p>
          </table:table-cell>
        </table:table-row>
        <table:table-row table:style-name="ro1">
          <table:table-cell table:number-columns-repeated="3"/>
          <table:table-cell office:value-type="string">
            <text:p>YKL093W</text:p>
          </table:table-cell>
          <table:table-cell office:value-type="string">
            <text:p>YJR008W <text:s text:c="2"/></text:p>
          </table:table-cell>
          <table:table-cell office:value-type="string">
            <text:p>YHR104W</text:p>
          </table:table-cell>
          <table:table-cell office:value-type="string">
            <text:p>YIL157C <text:s text:c="2"/></text:p>
          </table:table-cell>
          <table:table-cell office:value-type="string">
            <text:p>YPR167C</text:p>
          </table:table-cell>
          <table:table-cell office:value-type="string">
            <text:p>YEL001C <text:s/></text:p>
          </table:table-cell>
        </table:table-row>
        <table:table-row table:style-name="ro1">
          <table:table-cell table:number-columns-repeated="3"/>
          <table:table-cell office:value-type="string">
            <text:p>YKL121W</text:p>
          </table:table-cell>
          <table:table-cell office:value-type="string">
            <text:p>YNL199C <text:s text:c="2"/></text:p>
          </table:table-cell>
          <table:table-cell office:value-type="string">
            <text:p>YER087W</text:p>
          </table:table-cell>
          <table:table-cell office:value-type="string">
            <text:p>YOR123C <text:s text:c="2"/></text:p>
          </table:table-cell>
          <table:table-cell office:value-type="string">
            <text:p>YHR103W</text:p>
          </table:table-cell>
          <table:table-cell office:value-type="string">
            <text:p>YKL184W <text:s/></text:p>
          </table:table-cell>
        </table:table-row>
        <table:table-row table:style-name="ro1">
          <table:table-cell table:number-columns-repeated="3"/>
          <table:table-cell office:value-type="string">
            <text:p>YKL116C</text:p>
          </table:table-cell>
          <table:table-cell office:value-type="string">
            <text:p>YMR005W <text:s text:c="2"/></text:p>
          </table:table-cell>
          <table:table-cell office:value-type="string">
            <text:p>YOL003C</text:p>
          </table:table-cell>
          <table:table-cell office:value-type="string">
            <text:p>YHR003C <text:s text:c="2"/></text:p>
          </table:table-cell>
          <table:table-cell office:value-type="string">
            <text:p>YLR372W</text:p>
          </table:table-cell>
          <table:table-cell office:value-type="string">
            <text:p>YHR149C <text:s/></text:p>
          </table:table-cell>
        </table:table-row>
        <table:table-row table:style-name="ro1">
          <table:table-cell table:number-columns-repeated="3"/>
          <table:table-cell office:value-type="string">
            <text:p>YDR312W</text:p>
          </table:table-cell>
          <table:table-cell office:value-type="string">
            <text:p>YDL213C <text:s text:c="2"/></text:p>
          </table:table-cell>
          <table:table-cell office:value-type="string">
            <text:p>YJL005W</text:p>
          </table:table-cell>
          <table:table-cell office:value-type="string">
            <text:p>YFR048W <text:s text:c="2"/></text:p>
          </table:table-cell>
          <table:table-cell office:value-type="string">
            <text:p>YJR052W</text:p>
          </table:table-cell>
          <table:table-cell office:value-type="string">
            <text:p>YER095W <text:s/></text:p>
          </table:table-cell>
        </table:table-row>
        <table:table-row table:style-name="ro1">
          <table:table-cell table:number-columns-repeated="3"/>
          <table:table-cell office:value-type="string">
            <text:p>YPL074W</text:p>
          </table:table-cell>
          <table:table-cell office:value-type="string">
            <text:p>YDL042C <text:s text:c="2"/></text:p>
          </table:table-cell>
          <table:table-cell office:value-type="string">
            <text:p>YPL235W</text:p>
          </table:table-cell>
          <table:table-cell office:value-type="string">
            <text:p>YNR033W <text:s text:c="2"/></text:p>
          </table:table-cell>
          <table:table-cell office:value-type="string">
            <text:p>YOR213C</text:p>
          </table:table-cell>
          <table:table-cell office:value-type="string">
            <text:p>YFR022W <text:s/></text:p>
          </table:table-cell>
        </table:table-row>
        <table:table-row table:style-name="ro1">
          <table:table-cell table:number-columns-repeated="3"/>
          <table:table-cell office:value-type="string">
            <text:p>YFL041W</text:p>
          </table:table-cell>
          <table:table-cell office:value-type="string">
            <text:p>YDR142C <text:s text:c="2"/></text:p>
          </table:table-cell>
          <table:table-cell office:value-type="string">
            <text:p>YOL087C</text:p>
          </table:table-cell>
          <table:table-cell office:value-type="string">
            <text:p>YIL085C <text:s text:c="2"/></text:p>
          </table:table-cell>
          <table:table-cell office:value-type="string">
            <text:p>YNL238W</text:p>
          </table:table-cell>
          <table:table-cell office:value-type="string">
            <text:p>YGR264C <text:s/></text:p>
          </table:table-cell>
        </table:table-row>
        <table:table-row table:style-name="ro1">
          <table:table-cell table:number-columns-repeated="3"/>
          <table:table-cell office:value-type="string">
            <text:p>YDR062W</text:p>
          </table:table-cell>
          <table:table-cell office:value-type="string">
            <text:p>YLR083C <text:s text:c="2"/></text:p>
          </table:table-cell>
          <table:table-cell office:value-type="string">
            <text:p>YDR496C</text:p>
          </table:table-cell>
          <table:table-cell office:value-type="string">
            <text:p>YOL064C <text:s text:c="2"/></text:p>
          </table:table-cell>
          <table:table-cell office:value-type="string">
            <text:p>YBR195C</text:p>
          </table:table-cell>
          <table:table-cell office:value-type="string">
            <text:p>YNL299W <text:s/></text:p>
          </table:table-cell>
        </table:table-row>
        <table:table-row table:style-name="ro1">
          <table:table-cell table:number-columns-repeated="3"/>
          <table:table-cell office:value-type="string">
            <text:p>YBR203W</text:p>
          </table:table-cell>
          <table:table-cell office:value-type="string">
            <text:p>YLR084C <text:s text:c="2"/></text:p>
          </table:table-cell>
          <table:table-cell office:value-type="string">
            <text:p>YPL115C</text:p>
          </table:table-cell>
          <table:table-cell office:value-type="string">
            <text:p>YOR156C <text:s text:c="2"/></text:p>
          </table:table-cell>
          <table:table-cell office:value-type="string">
            <text:p>YNL101W</text:p>
          </table:table-cell>
          <table:table-cell office:value-type="string">
            <text:p>YLR393W <text:s/></text:p>
          </table:table-cell>
        </table:table-row>
        <table:table-row table:style-name="ro1">
          <table:table-cell table:number-columns-repeated="3"/>
          <table:table-cell office:value-type="string">
            <text:p>YIL104C</text:p>
          </table:table-cell>
          <table:table-cell office:value-type="string">
            <text:p>YBR123C <text:s text:c="2"/></text:p>
          </table:table-cell>
          <table:table-cell office:value-type="string">
            <text:p>YOR112W</text:p>
          </table:table-cell>
          <table:table-cell office:value-type="string">
            <text:p>YNL136W <text:s text:c="2"/></text:p>
          </table:table-cell>
          <table:table-cell office:value-type="string">
            <text:p>YLR353W</text:p>
          </table:table-cell>
          <table:table-cell office:value-type="string">
            <text:p>YDL073W <text:s/></text:p>
          </table:table-cell>
        </table:table-row>
        <table:table-row table:style-name="ro1">
          <table:table-cell table:number-columns-repeated="3"/>
          <table:table-cell office:value-type="string">
            <text:p>YDR175C</text:p>
          </table:table-cell>
          <table:table-cell office:value-type="string">
            <text:p>YGR238C <text:s text:c="2"/></text:p>
          </table:table-cell>
          <table:table-cell office:value-type="string">
            <text:p>YDR456W</text:p>
          </table:table-cell>
          <table:table-cell office:value-type="string">
            <text:p>YGR177C <text:s text:c="2"/></text:p>
          </table:table-cell>
          <table:table-cell office:value-type="string">
            <text:p>YBR121C</text:p>
          </table:table-cell>
          <table:table-cell office:value-type="string">
            <text:p>YKL179C <text:s/></text:p>
          </table:table-cell>
        </table:table-row>
        <table:table-row table:style-name="ro1">
          <table:table-cell table:number-columns-repeated="3"/>
          <table:table-cell office:value-type="string">
            <text:p>YPR164W</text:p>
          </table:table-cell>
          <table:table-cell office:value-type="string">
            <text:p>YER044C <text:s text:c="2"/></text:p>
          </table:table-cell>
          <table:table-cell office:value-type="string">
            <text:p>YLR050C</text:p>
          </table:table-cell>
          <table:table-cell office:value-type="string">
            <text:p>YLR426W <text:s text:c="2"/></text:p>
          </table:table-cell>
          <table:table-cell office:value-type="string">
            <text:p>YMR252C</text:p>
          </table:table-cell>
          <table:table-cell office:value-type="string">
            <text:p>YPR018W <text:s/></text:p>
          </table:table-cell>
        </table:table-row>
        <table:table-row table:style-name="ro1">
          <table:table-cell table:number-columns-repeated="3"/>
          <table:table-cell office:value-type="string">
            <text:p>YDR213W</text:p>
          </table:table-cell>
          <table:table-cell office:value-type="string">
            <text:p>YBL091C <text:s text:c="2"/></text:p>
          </table:table-cell>
          <table:table-cell office:value-type="string">
            <text:p>YPL134C</text:p>
          </table:table-cell>
          <table:table-cell office:value-type="string">
            <text:p>YGL228W <text:s text:c="2"/></text:p>
          </table:table-cell>
          <table:table-cell office:value-type="string">
            <text:p>YBR278W</text:p>
          </table:table-cell>
          <table:table-cell office:value-type="string">
            <text:p>YLR268W <text:s/></text:p>
          </table:table-cell>
        </table:table-row>
        <table:table-row table:style-name="ro1">
          <table:table-cell table:number-columns-repeated="3"/>
          <table:table-cell office:value-type="string">
            <text:p>YGR208W</text:p>
          </table:table-cell>
          <table:table-cell office:value-type="string">
            <text:p>YGR232W <text:s text:c="2"/></text:p>
          </table:table-cell>
          <table:table-cell office:value-type="string">
            <text:p>YOL130W</text:p>
          </table:table-cell>
          <table:table-cell office:value-type="string">
            <text:p>YDL138W <text:s text:c="2"/></text:p>
          </table:table-cell>
          <table:table-cell office:value-type="string">
            <text:p>YKL005C</text:p>
          </table:table-cell>
          <table:table-cell office:value-type="string">
            <text:p>YDR277C <text:s/></text:p>
          </table:table-cell>
        </table:table-row>
        <table:table-row table:style-name="ro1">
          <table:table-cell table:number-columns-repeated="3"/>
          <table:table-cell office:value-type="string">
            <text:p>YBL086C</text:p>
          </table:table-cell>
          <table:table-cell office:value-type="string">
            <text:p>YOL083W <text:s text:c="2"/></text:p>
          </table:table-cell>
          <table:table-cell office:value-type="string">
            <text:p>YML064C</text:p>
          </table:table-cell>
          <table:table-cell office:value-type="string">
            <text:p>YNR067C <text:s text:c="2"/></text:p>
          </table:table-cell>
          <table:table-cell office:value-type="string">
            <text:p>YDR470C</text:p>
          </table:table-cell>
          <table:table-cell office:value-type="string">
            <text:p>YJL088W <text:s/></text:p>
          </table:table-cell>
        </table:table-row>
        <table:table-row table:style-name="ro1">
          <table:table-cell table:number-columns-repeated="3"/>
          <table:table-cell office:value-type="string">
            <text:p>YIL116W</text:p>
          </table:table-cell>
          <table:table-cell office:value-type="string">
            <text:p>YKR087C <text:s text:c="2"/></text:p>
          </table:table-cell>
          <table:table-cell office:value-type="string">
            <text:p>YBR046C</text:p>
          </table:table-cell>
          <table:table-cell office:value-type="string">
            <text:p>YLR011W <text:s text:c="2"/></text:p>
          </table:table-cell>
          <table:table-cell office:value-type="string">
            <text:p>YPL154C</text:p>
          </table:table-cell>
          <table:table-cell office:value-type="string">
            <text:p>YEL040W <text:s/></text:p>
          </table:table-cell>
        </table:table-row>
        <table:table-row table:style-name="ro1">
          <table:table-cell table:number-columns-repeated="3"/>
          <table:table-cell office:value-type="string">
            <text:p>YPL128C</text:p>
          </table:table-cell>
          <table:table-cell office:value-type="string">
            <text:p>YBR056W <text:s text:c="2"/></text:p>
          </table:table-cell>
          <table:table-cell office:value-type="string">
            <text:p>YER033C</text:p>
          </table:table-cell>
          <table:table-cell office:value-type="string">
            <text:p>YPR148C <text:s text:c="2"/></text:p>
          </table:table-cell>
          <table:table-cell office:value-type="string">
            <text:p>YER069W</text:p>
          </table:table-cell>
          <table:table-cell office:value-type="string">
            <text:p>YPL026C <text:s/></text:p>
          </table:table-cell>
        </table:table-row>
        <table:table-row table:style-name="ro1">
          <table:table-cell table:number-columns-repeated="3"/>
          <table:table-cell office:value-type="string">
            <text:p>YEL015W</text:p>
          </table:table-cell>
          <table:table-cell office:value-type="string">
            <text:p>YDR287W <text:s text:c="2"/></text:p>
          </table:table-cell>
          <table:table-cell office:value-type="string">
            <text:p>YIL131C</text:p>
          </table:table-cell>
          <table:table-cell office:value-type="string">
            <text:p>YML074C <text:s text:c="2"/></text:p>
          </table:table-cell>
          <table:table-cell office:value-type="string">
            <text:p>YJL073W</text:p>
          </table:table-cell>
          <table:table-cell office:value-type="string">
            <text:p>YAR002C-A</text:p>
          </table:table-cell>
        </table:table-row>
        <table:table-row table:style-name="ro1">
          <table:table-cell table:number-columns-repeated="3"/>
          <table:table-cell office:value-type="string">
            <text:p>YBR137W</text:p>
          </table:table-cell>
          <table:table-cell office:value-type="string">
            <text:p>YMR281W <text:s text:c="2"/></text:p>
          </table:table-cell>
          <table:table-cell office:value-type="string">
            <text:p>YJL030W</text:p>
          </table:table-cell>
          <table:table-cell office:value-type="string">
            <text:p>YBR201W <text:s text:c="2"/></text:p>
          </table:table-cell>
          <table:table-cell office:value-type="string">
            <text:p>YFR041C</text:p>
          </table:table-cell>
          <table:table-cell office:value-type="string">
            <text:p>YNL229C <text:s/></text:p>
          </table:table-cell>
        </table:table-row>
        <table:table-row table:style-name="ro1">
          <table:table-cell table:number-columns-repeated="3"/>
          <table:table-cell office:value-type="string">
            <text:p>YHR004C</text:p>
          </table:table-cell>
          <table:table-cell office:value-type="string">
            <text:p>YMR010W <text:s text:c="2"/></text:p>
          </table:table-cell>
          <table:table-cell office:value-type="string">
            <text:p>YBR287W</text:p>
          </table:table-cell>
          <table:table-cell office:value-type="string">
            <text:p>YGR205W <text:s text:c="2"/></text:p>
          </table:table-cell>
          <table:table-cell office:value-type="string">
            <text:p>YPL087W</text:p>
          </table:table-cell>
          <table:table-cell office:value-type="string">
            <text:p>YOR027W <text:s/></text:p>
          </table:table-cell>
        </table:table-row>
        <table:table-row table:style-name="ro1">
          <table:table-cell table:number-columns-repeated="3"/>
          <table:table-cell office:value-type="string">
            <text:p>YOL140W</text:p>
          </table:table-cell>
          <table:table-cell office:value-type="string">
            <text:p>YPL206C <text:s text:c="2"/></text:p>
          </table:table-cell>
          <table:table-cell office:value-type="string">
            <text:p>YDR452W</text:p>
          </table:table-cell>
          <table:table-cell office:value-type="string">
            <text:p>YHR030C <text:s text:c="2"/></text:p>
          </table:table-cell>
          <table:table-cell office:value-type="string">
            <text:p>YNL251C</text:p>
          </table:table-cell>
          <table:table-cell office:value-type="string">
            <text:p>YKL104C <text:s/></text:p>
          </table:table-cell>
        </table:table-row>
        <table:table-row table:style-name="ro1">
          <table:table-cell table:number-columns-repeated="3"/>
          <table:table-cell office:value-type="string">
            <text:p>YJR096W</text:p>
          </table:table-cell>
          <table:table-cell office:value-type="string">
            <text:p>YNR061C <text:s text:c="2"/></text:p>
          </table:table-cell>
          <table:table-cell office:value-type="string">
            <text:p>YMR210W</text:p>
          </table:table-cell>
          <table:table-cell office:value-type="string">
            <text:p>YGR241C <text:s text:c="2"/></text:p>
          </table:table-cell>
          <table:table-cell office:value-type="string">
            <text:p>YIL122W</text:p>
          </table:table-cell>
          <table:table-cell office:value-type="string">
            <text:p>YGR178C <text:s/></text:p>
          </table:table-cell>
        </table:table-row>
        <table:table-row table:style-name="ro1">
          <table:table-cell table:number-columns-repeated="3"/>
          <table:table-cell office:value-type="string">
            <text:p>YFR044C</text:p>
          </table:table-cell>
          <table:table-cell office:value-type="string">
            <text:p>YHR113W <text:s text:c="2"/></text:p>
          </table:table-cell>
          <table:table-cell office:value-type="string">
            <text:p>YOR042W</text:p>
          </table:table-cell>
          <table:table-cell office:value-type="string">
            <text:p>YJL019W <text:s text:c="2"/></text:p>
          </table:table-cell>
          <table:table-cell office:value-type="string">
            <text:p>YLR371W</text:p>
          </table:table-cell>
          <table:table-cell office:value-type="string">
            <text:p>YDL148C <text:s/></text:p>
          </table:table-cell>
        </table:table-row>
        <table:table-row table:style-name="ro1">
          <table:table-cell table:number-columns-repeated="3"/>
          <table:table-cell office:value-type="string">
            <text:p>YER031C</text:p>
          </table:table-cell>
          <table:table-cell office:value-type="string">
            <text:p>YDR124W <text:s text:c="2"/></text:p>
          </table:table-cell>
          <table:table-cell office:value-type="string">
            <text:p>YPR005C</text:p>
          </table:table-cell>
          <table:table-cell office:value-type="string">
            <text:p>YOR136W <text:s text:c="2"/></text:p>
          </table:table-cell>
          <table:table-cell office:value-type="string">
            <text:p>YFL005W</text:p>
          </table:table-cell>
          <table:table-cell office:value-type="string">
            <text:p>YLR352W <text:s/></text:p>
          </table:table-cell>
        </table:table-row>
        <table:table-row table:style-name="ro1">
          <table:table-cell table:number-columns-repeated="3"/>
          <table:table-cell office:value-type="string">
            <text:p>YPL005W</text:p>
          </table:table-cell>
          <table:table-cell office:value-type="string">
            <text:p>YDR228C <text:s text:c="2"/></text:p>
          </table:table-cell>
          <table:table-cell office:value-type="string">
            <text:p>YLR127C</text:p>
          </table:table-cell>
          <table:table-cell office:value-type="string">
            <text:p>YDL045C <text:s text:c="2"/></text:p>
          </table:table-cell>
          <table:table-cell office:value-type="string">
            <text:p>YOR062C</text:p>
          </table:table-cell>
          <table:table-cell office:value-type="string">
            <text:p>YFR052W <text:s/></text:p>
          </table:table-cell>
        </table:table-row>
        <table:table-row table:style-name="ro1">
          <table:table-cell table:number-columns-repeated="3"/>
          <table:table-cell office:value-type="string">
            <text:p>YNR007C</text:p>
          </table:table-cell>
          <table:table-cell office:value-type="string">
            <text:p>YKL001C <text:s text:c="2"/></text:p>
          </table:table-cell>
          <table:table-cell office:value-type="string">
            <text:p>YJR084W</text:p>
          </table:table-cell>
          <table:table-cell office:value-type="string">
            <text:p>YPR133C <text:s text:c="2"/></text:p>
          </table:table-cell>
          <table:table-cell office:value-type="string">
            <text:p>YJR013W</text:p>
          </table:table-cell>
          <table:table-cell office:value-type="string">
            <text:p>YLR450W <text:s/></text:p>
          </table:table-cell>
        </table:table-row>
        <table:table-row table:style-name="ro1">
          <table:table-cell table:number-columns-repeated="3"/>
          <table:table-cell office:value-type="string">
            <text:p>YPL063W</text:p>
          </table:table-cell>
          <table:table-cell office:value-type="string">
            <text:p>YDL074C <text:s text:c="2"/></text:p>
          </table:table-cell>
          <table:table-cell office:value-type="string">
            <text:p>YPR118W</text:p>
          </table:table-cell>
          <table:table-cell office:value-type="string">
            <text:p>YHR138C <text:s text:c="2"/></text:p>
          </table:table-cell>
          <table:table-cell office:value-type="string">
            <text:p>YOL015W</text:p>
          </table:table-cell>
          <table:table-cell office:value-type="string">
            <text:p>YPL155C <text:s/></text:p>
          </table:table-cell>
        </table:table-row>
        <table:table-row table:style-name="ro1">
          <table:table-cell table:number-columns-repeated="3"/>
          <table:table-cell office:value-type="string">
            <text:p>YPL091W</text:p>
          </table:table-cell>
          <table:table-cell office:value-type="string">
            <text:p>YER122C <text:s text:c="2"/></text:p>
          </table:table-cell>
          <table:table-cell office:value-type="string">
            <text:p>YDR345C</text:p>
          </table:table-cell>
          <table:table-cell office:value-type="string">
            <text:p>YDR346C <text:s text:c="2"/></text:p>
          </table:table-cell>
          <table:table-cell office:value-type="string">
            <text:p>YHR142W</text:p>
          </table:table-cell>
          <table:table-cell office:value-type="string">
            <text:p>YDR352W <text:s/></text:p>
          </table:table-cell>
        </table:table-row>
        <table:table-row table:style-name="ro1">
          <table:table-cell table:number-columns-repeated="3"/>
          <table:table-cell office:value-type="string">
            <text:p>YDR059C</text:p>
          </table:table-cell>
          <table:table-cell office:value-type="string">
            <text:p>YMR125W <text:s text:c="2"/></text:p>
          </table:table-cell>
          <table:table-cell office:value-type="string">
            <text:p>YDR058C</text:p>
          </table:table-cell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7" office:value-type="string">
            <text:p>YLR010C</text:p>
          </table:table-cell>
          <table:table-cell table:style-name="ce7" office:value-type="string">
            <text:p>YER074W-A </text:p>
          </table:table-cell>
          <table:table-cell table:style-name="ce7" office:value-type="string">
            <text:p>YOR210W</text:p>
          </table:table-cell>
          <table:table-cell table:style-name="ce7" office:value-type="string">
            <text:p>YPL225W <text:s text:c="2"/></text:p>
          </table:table-cell>
          <table:table-cell table:style-name="ce7" office:value-type="string">
            <text:p>YGR207C</text:p>
          </table:table-cell>
          <table:table-cell table:style-name="ce9" office:value-type="string">
            <text:p>YCL012C <text:s/></text:p>
          </table:table-cell>
        </table:table-row>
        <table:table-row table:style-name="ro1">
          <table:table-cell table:number-columns-repeated="3"/>
          <table:table-cell office:value-type="string">
            <text:p>YBR062C</text:p>
          </table:table-cell>
          <table:table-cell office:value-type="string">
            <text:p>YDL108W <text:s text:c="2"/></text:p>
          </table:table-cell>
          <table:table-cell office:value-type="string">
            <text:p>YDR305C</text:p>
          </table:table-cell>
          <table:table-cell office:value-type="string">
            <text:p>YJR094C <text:s text:c="2"/></text:p>
          </table:table-cell>
          <table:table-cell office:value-type="string">
            <text:p>YOR238W</text:p>
          </table:table-cell>
          <table:table-cell office:value-type="string">
            <text:p>YPR070W <text:s/></text:p>
          </table:table-cell>
        </table:table-row>
        <table:table-row table:style-name="ro1">
          <table:table-cell table:number-columns-repeated="3"/>
          <table:table-cell office:value-type="string">
            <text:p>YHR140W</text:p>
          </table:table-cell>
          <table:table-cell office:value-type="string">
            <text:p>YLR142W <text:s text:c="2"/></text:p>
          </table:table-cell>
          <table:table-cell office:value-type="string">
            <text:p>YLR453C</text:p>
          </table:table-cell>
          <table:table-cell office:value-type="string">
            <text:p>YDL105W <text:s text:c="2"/></text:p>
          </table:table-cell>
          <table:table-cell office:value-type="string">
            <text:p>YPR071W</text:p>
          </table:table-cell>
          <table:table-cell office:value-type="string">
            <text:p>YIL027C <text:s/></text:p>
          </table:table-cell>
        </table:table-row>
        <table:table-row table:style-name="ro1">
          <table:table-cell table:number-columns-repeated="3"/>
          <table:table-cell office:value-type="string">
            <text:p>YCR020W-B</text:p>
          </table:table-cell>
          <table:table-cell office:value-type="string">
            <text:p>YHR101C <text:s text:c="2"/></text:p>
          </table:table-cell>
          <table:table-cell office:value-type="string">
            <text:p>YNL129W</text:p>
          </table:table-cell>
          <table:table-cell office:value-type="string">
            <text:p>YJR097W <text:s text:c="2"/></text:p>
          </table:table-cell>
          <table:table-cell office:value-type="string">
            <text:p>YCR043C</text:p>
          </table:table-cell>
          <table:table-cell office:value-type="string">
            <text:p>YEL051W <text:s/></text:p>
          </table:table-cell>
        </table:table-row>
        <table:table-row table:style-name="ro1">
          <table:table-cell table:number-columns-repeated="3"/>
          <table:table-cell office:value-type="string">
            <text:p>YIL132C</text:p>
          </table:table-cell>
          <table:table-cell office:value-type="string">
            <text:p>YLR042C <text:s text:c="2"/></text:p>
          </table:table-cell>
          <table:table-cell office:value-type="string">
            <text:p>YCR095W-A</text:p>
          </table:table-cell>
          <table:table-cell office:value-type="string">
            <text:p>YBR085W <text:s text:c="2"/></text:p>
          </table:table-cell>
          <table:table-cell office:value-type="string">
            <text:p>YPL158C</text:p>
          </table:table-cell>
          <table:table-cell office:value-type="string">
            <text:p>YNL301C <text:s/></text:p>
          </table:table-cell>
        </table:table-row>
        <table:table-row table:style-name="ro1">
          <table:table-cell table:number-columns-repeated="3"/>
          <table:table-cell office:value-type="string">
            <text:p>YMR132C</text:p>
          </table:table-cell>
          <table:table-cell office:value-type="string">
            <text:p>YMR260C <text:s text:c="2"/></text:p>
          </table:table-cell>
          <table:table-cell office:value-type="string">
            <text:p>YNL253W</text:p>
          </table:table-cell>
          <table:table-cell office:value-type="string">
            <text:p>YGR154C <text:s text:c="2"/></text:p>
          </table:table-cell>
          <table:table-cell office:value-type="string">
            <text:p>YKL114C</text:p>
          </table:table-cell>
          <table:table-cell office:value-type="string">
            <text:p>YML108W <text:s/></text:p>
          </table:table-cell>
        </table:table-row>
        <table:table-row table:style-name="ro1">
          <table:table-cell table:number-columns-repeated="3"/>
          <table:table-cell office:value-type="string">
            <text:p>YBR088C</text:p>
          </table:table-cell>
          <table:table-cell office:value-type="string">
            <text:p>YBR257W <text:s text:c="2"/></text:p>
          </table:table-cell>
          <table:table-cell office:value-type="string">
            <text:p>YKL063C</text:p>
          </table:table-cell>
          <table:table-cell office:value-type="string">
            <text:p>YOR158W <text:s text:c="2"/></text:p>
          </table:table-cell>
          <table:table-cell office:value-type="string">
            <text:p>YER071C</text:p>
          </table:table-cell>
          <table:table-cell office:value-type="string">
            <text:p>YOL128C <text:s/></text:p>
          </table:table-cell>
        </table:table-row>
        <table:table-row table:style-name="ro1">
          <table:table-cell table:number-columns-repeated="3"/>
          <table:table-cell office:value-type="string">
            <text:p>YKL006C-A</text:p>
          </table:table-cell>
          <table:table-cell office:value-type="string">
            <text:p>YLR441C <text:s text:c="2"/></text:p>
          </table:table-cell>
          <table:table-cell office:value-type="string">
            <text:p>YFL034C-A</text:p>
          </table:table-cell>
          <table:table-cell office:value-type="string">
            <text:p>YER113C <text:s text:c="2"/></text:p>
          </table:table-cell>
          <table:table-cell office:value-type="string">
            <text:p>YMR243C</text:p>
          </table:table-cell>
          <table:table-cell office:value-type="string">
            <text:p>YNL118C <text:s/></text:p>
          </table:table-cell>
        </table:table-row>
        <table:table-row table:style-name="ro1">
          <table:table-cell table:number-columns-repeated="3"/>
          <table:table-cell office:value-type="string">
            <text:p>YKL090W</text:p>
          </table:table-cell>
          <table:table-cell office:value-type="string">
            <text:p>YDR195W <text:s text:c="2"/></text:p>
          </table:table-cell>
          <table:table-cell office:value-type="string">
            <text:p>YDR254W</text:p>
          </table:table-cell>
          <table:table-cell office:value-type="string">
            <text:p>YDR466W <text:s text:c="2"/></text:p>
          </table:table-cell>
          <table:table-cell office:value-type="string">
            <text:p>YNR063W</text:p>
          </table:table-cell>
          <table:table-cell office:value-type="string">
            <text:p>YBR185C <text:s/></text:p>
          </table:table-cell>
        </table:table-row>
        <table:table-row table:style-name="ro1">
          <table:table-cell table:number-columns-repeated="3"/>
          <table:table-cell office:value-type="string">
            <text:p>YML005W</text:p>
          </table:table-cell>
          <table:table-cell office:value-type="string">
            <text:p>YDR088C <text:s text:c="2"/></text:p>
          </table:table-cell>
          <table:table-cell office:value-type="string">
            <text:p>YBR167C</text:p>
          </table:table-cell>
          <table:table-cell office:value-type="string">
            <text:p>YMR193W <text:s text:c="2"/></text:p>
          </table:table-cell>
          <table:table-cell office:value-type="string">
            <text:p>YBL026W</text:p>
          </table:table-cell>
          <table:table-cell office:value-type="string">
            <text:p>YBR087W <text:s/></text:p>
          </table:table-cell>
        </table:table-row>
        <table:table-row table:style-name="ro1">
          <table:table-cell table:number-columns-repeated="3"/>
          <table:table-cell office:value-type="string">
            <text:p>YOR079C</text:p>
          </table:table-cell>
          <table:table-cell office:value-type="string">
            <text:p>YPL144W <text:s text:c="2"/></text:p>
          </table:table-cell>
          <table:table-cell office:value-type="string">
            <text:p>YDR449C</text:p>
          </table:table-cell>
          <table:table-cell office:value-type="string">
            <text:p>YIR023W <text:s text:c="2"/></text:p>
          </table:table-cell>
          <table:table-cell office:value-type="string">
            <text:p>YMR207C</text:p>
          </table:table-cell>
          <table:table-cell office:value-type="string">
            <text:p>YOR252W <text:s/></text:p>
          </table:table-cell>
        </table:table-row>
        <table:table-row table:style-name="ro1">
          <table:table-cell table:number-columns-repeated="3"/>
          <table:table-cell office:value-type="string">
            <text:p>YDR140W</text:p>
          </table:table-cell>
          <table:table-cell office:value-type="string">
            <text:p>YHR047C <text:s text:c="2"/></text:p>
          </table:table-cell>
          <table:table-cell office:value-type="string">
            <text:p>YGR246C</text:p>
          </table:table-cell>
          <table:table-cell office:value-type="string">
            <text:p>YLR363W-A </text:p>
          </table:table-cell>
          <table:table-cell office:value-type="string">
            <text:p>YDR179C</text:p>
          </table:table-cell>
          <table:table-cell office:value-type="string">
            <text:p>YLR404W <text:s/></text:p>
          </table:table-cell>
        </table:table-row>
        <table:table-row table:style-name="ro1">
          <table:table-cell table:number-columns-repeated="3"/>
          <table:table-cell office:value-type="string">
            <text:p>YOR149C</text:p>
          </table:table-cell>
          <table:table-cell office:value-type="string">
            <text:p>YOL042W <text:s text:c="2"/></text:p>
          </table:table-cell>
          <table:table-cell office:value-type="string">
            <text:p>YKR026C</text:p>
          </table:table-cell>
          <table:table-cell office:value-type="string">
            <text:p>YOL001W <text:s text:c="2"/></text:p>
          </table:table-cell>
          <table:table-cell office:value-type="string">
            <text:p>YBR086C</text:p>
          </table:table-cell>
          <table:table-cell office:value-type="string">
            <text:p>YDR051C <text:s/></text:p>
          </table:table-cell>
        </table:table-row>
        <table:table-row table:style-name="ro1">
          <table:table-cell table:number-columns-repeated="3"/>
          <table:table-cell office:value-type="string">
            <text:p>YOL002C</text:p>
          </table:table-cell>
          <table:table-cell office:value-type="string">
            <text:p>YDR531W <text:s text:c="2"/></text:p>
          </table:table-cell>
          <table:table-cell office:value-type="string">
            <text:p>YIL050W</text:p>
          </table:table-cell>
          <table:table-cell office:value-type="string">
            <text:p>YDL211C <text:s text:c="2"/></text:p>
          </table:table-cell>
          <table:table-cell office:value-type="string">
            <text:p>YCL056C</text:p>
          </table:table-cell>
          <table:table-cell office:value-type="string">
            <text:p>YKL047W <text:s/></text:p>
          </table:table-cell>
        </table:table-row>
        <table:table-row table:style-name="ro1">
          <table:table-cell table:number-columns-repeated="3"/>
          <table:table-cell office:value-type="string">
            <text:p>YPL166W</text:p>
          </table:table-cell>
          <table:table-cell office:value-type="string">
            <text:p>YPR179C <text:s text:c="2"/></text:p>
          </table:table-cell>
          <table:table-cell office:value-type="string">
            <text:p>YOL043C</text:p>
          </table:table-cell>
          <table:table-cell office:value-type="string">
            <text:p>YLR363C <text:s text:c="2"/></text:p>
          </table:table-cell>
          <table:table-cell office:value-type="string">
            <text:p>YHR100C</text:p>
          </table:table-cell>
          <table:table-cell office:value-type="string">
            <text:p>YOR278W <text:s/></text:p>
          </table:table-cell>
        </table:table-row>
        <table:table-row table:style-name="ro1">
          <table:table-cell table:number-columns-repeated="3"/>
          <table:table-cell office:value-type="string">
            <text:p>YOL101C</text:p>
          </table:table-cell>
          <table:table-cell office:value-type="string">
            <text:p>YOR021C <text:s text:c="2"/></text:p>
          </table:table-cell>
          <table:table-cell office:value-type="string">
            <text:p>YDR184C</text:p>
          </table:table-cell>
          <table:table-cell office:value-type="string">
            <text:p>YPR186C <text:s text:c="2"/></text:p>
          </table:table-cell>
          <table:table-cell office:value-type="string">
            <text:p>YPL052W</text:p>
          </table:table-cell>
          <table:table-cell office:value-type="string">
            <text:p>YOR039W <text:s/></text:p>
          </table:table-cell>
        </table:table-row>
        <table:table-row table:style-name="ro1">
          <table:table-cell table:number-columns-repeated="3"/>
          <table:table-cell office:value-type="string">
            <text:p>YOR257W</text:p>
          </table:table-cell>
          <table:table-cell office:value-type="string">
            <text:p>YJR111C <text:s text:c="2"/></text:p>
          </table:table-cell>
          <table:table-cell office:value-type="string">
            <text:p>YPL146C</text:p>
          </table:table-cell>
          <table:table-cell office:value-type="string">
            <text:p>YJL059W <text:s text:c="2"/></text:p>
          </table:table-cell>
          <table:table-cell office:value-type="string">
            <text:p>YER112W</text:p>
          </table:table-cell>
          <table:table-cell office:value-type="string">
            <text:p>YAL027W <text:s/></text:p>
          </table:table-cell>
        </table:table-row>
        <table:table-row table:style-name="ro1">
          <table:table-cell table:number-columns-repeated="3"/>
          <table:table-cell office:value-type="string">
            <text:p>YDR182W-A</text:p>
          </table:table-cell>
          <table:table-cell office:value-type="string">
            <text:p>YHR157W <text:s text:c="2"/></text:p>
          </table:table-cell>
          <table:table-cell office:value-type="string">
            <text:p>YHR156C</text:p>
          </table:table-cell>
          <table:table-cell office:value-type="string">
            <text:p>YIR024C <text:s text:c="2"/></text:p>
          </table:table-cell>
          <table:table-cell office:value-type="string">
            <text:p>YML050W</text:p>
          </table:table-cell>
          <table:table-cell office:value-type="string">
            <text:p>YBR244W <text:s/></text:p>
          </table:table-cell>
        </table:table-row>
        <table:table-row table:style-name="ro1">
          <table:table-cell table:number-columns-repeated="3"/>
          <table:table-cell office:value-type="string">
            <text:p>YDR045C</text:p>
          </table:table-cell>
          <table:table-cell office:value-type="string">
            <text:p>YNL211C <text:s text:c="2"/></text:p>
          </table:table-cell>
          <table:table-cell office:value-type="string">
            <text:p>YNR024W</text:p>
          </table:table-cell>
          <table:table-cell office:value-type="string">
            <text:p>YCR090C <text:s text:c="2"/></text:p>
          </table:table-cell>
          <table:table-cell office:value-type="string">
            <text:p>YLR271W</text:p>
          </table:table-cell>
          <table:table-cell office:value-type="string">
            <text:p>YDR286C <text:s/></text:p>
          </table:table-cell>
        </table:table-row>
        <table:table-row table:style-name="ro1">
          <table:table-cell table:number-columns-repeated="3"/>
          <table:table-cell office:value-type="string">
            <text:p>YPL071C</text:p>
          </table:table-cell>
          <table:table-cell office:value-type="string">
            <text:p>YDR469W <text:s text:c="2"/></text:p>
          </table:table-cell>
          <table:table-cell office:value-type="string">
            <text:p>YBR168W</text:p>
          </table:table-cell>
          <table:table-cell office:value-type="string">
            <text:p>YBL019W <text:s text:c="2"/></text:p>
          </table:table-cell>
          <table:table-cell office:value-type="string">
            <text:p>YPL096W</text:p>
          </table:table-cell>
          <table:table-cell office:value-type="string">
            <text:p>YLR360W <text:s/></text:p>
          </table:table-cell>
        </table:table-row>
        <table:table-row table:style-name="ro1">
          <table:table-cell table:number-columns-repeated="3"/>
          <table:table-cell office:value-type="string">
            <text:p>YDR484W</text:p>
          </table:table-cell>
          <table:table-cell office:value-type="string">
            <text:p>YMR267W <text:s text:c="2"/></text:p>
          </table:table-cell>
          <table:table-cell office:value-type="string">
            <text:p>YOL137W</text:p>
          </table:table-cell>
          <table:table-cell office:value-type="string">
            <text:p>YPL096C-A </text:p>
          </table:table-cell>
          <table:table-cell office:value-type="string">
            <text:p>YER041W</text:p>
          </table:table-cell>
          <table:table-cell office:value-type="string">
            <text:p>YPL088W <text:s/></text:p>
          </table:table-cell>
        </table:table-row>
        <table:table-row table:style-name="ro1">
          <table:table-cell table:number-columns-repeated="3"/>
          <table:table-cell office:value-type="string">
            <text:p>YMR274C</text:p>
          </table:table-cell>
          <table:table-cell office:value-type="string">
            <text:p>YAL009W <text:s text:c="2"/></text:p>
          </table:table-cell>
          <table:table-cell office:value-type="string">
            <text:p>YOR216C</text:p>
          </table:table-cell>
          <table:table-cell office:value-type="string">
            <text:p>YDR514C <text:s text:c="2"/></text:p>
          </table:table-cell>
          <table:table-cell office:value-type="string">
            <text:p>YOR032C</text:p>
          </table:table-cell>
          <table:table-cell office:value-type="string">
            <text:p>YDR151C <text:s/></text:p>
          </table:table-cell>
        </table:table-row>
        <table:table-row table:style-name="ro1">
          <table:table-cell table:number-columns-repeated="3"/>
          <table:table-cell office:value-type="string">
            <text:p>YJR044C</text:p>
          </table:table-cell>
          <table:table-cell office:value-type="string">
            <text:p>YNL320W <text:s text:c="2"/></text:p>
          </table:table-cell>
          <table:table-cell office:value-type="string">
            <text:p>YOR152C</text:p>
          </table:table-cell>
          <table:table-cell office:value-type="string">
            <text:p>YJR034W <text:s text:c="2"/></text:p>
          </table:table-cell>
          <table:table-cell office:value-type="string">
            <text:p>YLR125W</text:p>
          </table:table-cell>
          <table:table-cell office:value-type="string">
            <text:p>YLR359W <text:s/></text:p>
          </table:table-cell>
        </table:table-row>
        <table:table-row table:style-name="ro1">
          <table:table-cell table:number-columns-repeated="3"/>
          <table:table-cell office:value-type="string">
            <text:p>YJL096W</text:p>
          </table:table-cell>
          <table:table-cell office:value-type="string">
            <text:p>YGR221C <text:s text:c="2"/></text:p>
          </table:table-cell>
          <table:table-cell office:value-type="string">
            <text:p>YOR044W</text:p>
          </table:table-cell>
          <table:table-cell office:value-type="string">
            <text:p>YDR160W <text:s text:c="2"/></text:p>
          </table:table-cell>
          <table:table-cell office:value-type="string">
            <text:p>YPR135W</text:p>
          </table:table-cell>
          <table:table-cell office:value-type="string">
            <text:p>YDR245W <text:s/></text:p>
          </table:table-cell>
        </table:table-row>
        <table:table-row table:style-name="ro1">
          <table:table-cell table:number-columns-repeated="3"/>
          <table:table-cell office:value-type="string">
            <text:p>YHR169W</text:p>
          </table:table-cell>
          <table:table-cell office:value-type="string">
            <text:p>YNL191W <text:s text:c="2"/></text:p>
          </table:table-cell>
          <table:table-cell office:value-type="string">
            <text:p>YNL132W</text:p>
          </table:table-cell>
          <table:table-cell office:value-type="string">
            <text:p>YDL030W <text:s text:c="2"/></text:p>
          </table:table-cell>
          <table:table-cell office:value-type="string">
            <text:p>YNL182C</text:p>
          </table:table-cell>
          <table:table-cell office:value-type="string">
            <text:p>YLR115W <text:s/></text:p>
          </table:table-cell>
        </table:table-row>
        <table:table-row table:style-name="ro1">
          <table:table-cell table:number-columns-repeated="3"/>
          <table:table-cell office:value-type="string">
            <text:p>YNL110C</text:p>
          </table:table-cell>
          <table:table-cell office:value-type="string">
            <text:p>YKL099C <text:s text:c="2"/></text:p>
          </table:table-cell>
          <table:table-cell office:value-type="string">
            <text:p>YNL234W</text:p>
          </table:table-cell>
          <table:table-cell office:value-type="string">
            <text:p>YNL225C <text:s text:c="2"/></text:p>
          </table:table-cell>
          <table:table-cell office:value-type="string">
            <text:p>YFL028C</text:p>
          </table:table-cell>
          <table:table-cell office:value-type="string">
            <text:p>YBR141C <text:s/></text:p>
          </table:table-cell>
        </table:table-row>
        <table:table-row table:style-name="ro1">
          <table:table-cell table:number-columns-repeated="3"/>
          <table:table-cell office:value-type="string">
            <text:p>YER128W</text:p>
          </table:table-cell>
          <table:table-cell office:value-type="string">
            <text:p>YKR088C <text:s text:c="2"/></text:p>
          </table:table-cell>
          <table:table-cell office:value-type="string">
            <text:p>YHR109W</text:p>
          </table:table-cell>
          <table:table-cell office:value-type="string">
            <text:p>YJR007W <text:s text:c="2"/></text:p>
          </table:table-cell>
          <table:table-cell office:value-type="string">
            <text:p>YPL216W</text:p>
          </table:table-cell>
          <table:table-cell office:value-type="string">
            <text:p>YDR454C <text:s/></text:p>
          </table:table-cell>
        </table:table-row>
        <table:table-row table:style-name="ro1">
          <table:table-cell table:number-columns-repeated="3"/>
          <table:table-cell office:value-type="string">
            <text:p>YGR172C</text:p>
          </table:table-cell>
          <table:table-cell office:value-type="string">
            <text:p>YOR111W <text:s text:c="2"/></text:p>
          </table:table-cell>
          <table:table-cell office:value-type="string">
            <text:p>YLR064W</text:p>
          </table:table-cell>
          <table:table-cell office:value-type="string">
            <text:p>YKR074W <text:s text:c="2"/></text:p>
          </table:table-cell>
          <table:table-cell office:value-type="string">
            <text:p>YHR147C</text:p>
          </table:table-cell>
          <table:table-cell office:value-type="string">
            <text:p>YKL108W <text:s/></text:p>
          </table:table-cell>
        </table:table-row>
        <table:table-row table:style-name="ro1">
          <table:table-cell table:number-columns-repeated="3"/>
          <table:table-cell office:value-type="string">
            <text:p>YDR280W</text:p>
          </table:table-cell>
          <table:table-cell office:value-type="string">
            <text:p>YKL185W <text:s text:c="2"/></text:p>
          </table:table-cell>
          <table:table-cell office:value-type="string">
            <text:p>YOR047C</text:p>
          </table:table-cell>
          <table:table-cell office:value-type="string">
            <text:p>YKL042W <text:s text:c="2"/></text:p>
          </table:table-cell>
          <table:table-cell office:value-type="string">
            <text:p>YJR010W</text:p>
          </table:table-cell>
          <table:table-cell office:value-type="string">
            <text:p>YCL004W <text:s/></text:p>
          </table:table-cell>
        </table:table-row>
        <table:table-row table:style-name="ro1">
          <table:table-cell table:number-columns-repeated="3"/>
          <table:table-cell office:value-type="string">
            <text:p>YPL100W</text:p>
          </table:table-cell>
          <table:table-cell office:value-type="string">
            <text:p>YML104C <text:s text:c="2"/></text:p>
          </table:table-cell>
          <table:table-cell office:value-type="string">
            <text:p>YOR040W</text:p>
          </table:table-cell>
          <table:table-cell office:value-type="string">
            <text:p>YOR280C <text:s text:c="2"/></text:p>
          </table:table-cell>
          <table:table-cell office:value-type="string">
            <text:p>YPL191C</text:p>
          </table:table-cell>
          <table:table-cell office:value-type="string">
            <text:p>YLR250W <text:s/></text:p>
          </table:table-cell>
        </table:table-row>
        <table:table-row table:style-name="ro1">
          <table:table-cell table:number-columns-repeated="3"/>
          <table:table-cell office:value-type="string">
            <text:p>YDL044C</text:p>
          </table:table-cell>
          <table:table-cell office:value-type="string">
            <text:p>YBR258C <text:s text:c="2"/></text:p>
          </table:table-cell>
          <table:table-cell office:value-type="string">
            <text:p>YOL009C</text:p>
          </table:table-cell>
          <table:table-cell office:value-type="string">
            <text:p>YBR041W <text:s text:c="2"/></text:p>
          </table:table-cell>
          <table:table-cell office:value-type="string">
            <text:p>YPL173W</text:p>
          </table:table-cell>
          <table:table-cell office:value-type="string">
            <text:p>YDL237W <text:s/></text:p>
          </table:table-cell>
        </table:table-row>
        <table:table-row table:style-name="ro1">
          <table:table-cell table:number-columns-repeated="3"/>
          <table:table-cell office:value-type="string">
            <text:p>YJR032W</text:p>
          </table:table-cell>
          <table:table-cell office:value-type="string">
            <text:p>YBR056W-A </text:p>
          </table:table-cell>
          <table:table-cell office:value-type="string">
            <text:p>YAR020C</text:p>
          </table:table-cell>
          <table:table-cell office:value-type="string">
            <text:p>YBL035C <text:s text:c="2"/></text:p>
          </table:table-cell>
          <table:table-cell office:value-type="string">
            <text:p>YLR021W</text:p>
          </table:table-cell>
          <table:table-cell office:value-type="string">
            <text:p>YDR139C <text:s/></text:p>
          </table:table-cell>
        </table:table-row>
        <table:table-row table:style-name="ro1">
          <table:table-cell table:number-columns-repeated="3"/>
          <table:table-cell office:value-type="string">
            <text:p>YOL025W</text:p>
          </table:table-cell>
          <table:table-cell office:value-type="string">
            <text:p>YOR074C <text:s text:c="2"/></text:p>
          </table:table-cell>
          <table:table-cell office:value-type="string">
            <text:p>YML061C</text:p>
          </table:table-cell>
          <table:table-cell office:value-type="string">
            <text:p>YGR271W <text:s text:c="2"/></text:p>
          </table:table-cell>
          <table:table-cell office:value-type="string">
            <text:p>YMR162C</text:p>
          </table:table-cell>
          <table:table-cell office:value-type="string">
            <text:p>YLR145W <text:s/></text:p>
          </table:table-cell>
        </table:table-row>
        <table:table-row table:style-name="ro1">
          <table:table-cell table:number-columns-repeated="3"/>
          <table:table-cell office:value-type="string">
            <text:p>YIR031C</text:p>
          </table:table-cell>
          <table:table-cell office:value-type="string">
            <text:p>YOR022C <text:s text:c="2"/></text:p>
          </table:table-cell>
          <table:table-cell office:value-type="string">
            <text:p>YCR021C</text:p>
          </table:table-cell>
          <table:table-cell office:value-type="string">
            <text:p>YOR232W <text:s text:c="2"/></text:p>
          </table:table-cell>
          <table:table-cell office:value-type="string">
            <text:p>YGL229C</text:p>
          </table:table-cell>
          <table:table-cell office:value-type="string">
            <text:p>YBR096W <text:s/></text:p>
          </table:table-cell>
        </table:table-row>
        <table:table-row table:style-name="ro1">
          <table:table-cell table:number-columns-repeated="3"/>
          <table:table-cell office:value-type="string">
            <text:p>YPL194W</text:p>
          </table:table-cell>
          <table:table-cell office:value-type="string">
            <text:p>YPL122C <text:s text:c="2"/></text:p>
          </table:table-cell>
          <table:table-cell office:value-type="string">
            <text:p>YOL094C</text:p>
          </table:table-cell>
          <table:table-cell office:value-type="string">
            <text:p>YDL018C <text:s text:c="2"/></text:p>
          </table:table-cell>
          <table:table-cell office:value-type="string">
            <text:p>YCL047C</text:p>
          </table:table-cell>
          <table:table-cell office:value-type="string">
            <text:p>YPL020C <text:s/></text:p>
          </table:table-cell>
        </table:table-row>
        <table:table-row table:style-name="ro1">
          <table:table-cell table:number-columns-repeated="3"/>
          <table:table-cell office:value-type="string">
            <text:p>YMR001C</text:p>
          </table:table-cell>
          <table:table-cell office:value-type="string">
            <text:p>YBR163W <text:s text:c="2"/></text:p>
          </table:table-cell>
          <table:table-cell office:value-type="string">
            <text:p>YCR024C</text:p>
          </table:table-cell>
          <table:table-cell office:value-type="string">
            <text:p>YPL116W <text:s text:c="2"/></text:p>
          </table:table-cell>
          <table:table-cell office:value-type="string">
            <text:p>YER068W</text:p>
          </table:table-cell>
          <table:table-cell office:value-type="string">
            <text:p>YOL045W <text:s/></text:p>
          </table:table-cell>
        </table:table-row>
        <table:table-row table:style-name="ro1">
          <table:table-cell table:number-columns-repeated="3"/>
          <table:table-cell office:value-type="string">
            <text:p>YDR295C</text:p>
          </table:table-cell>
          <table:table-cell office:value-type="string">
            <text:p>YBR073W <text:s text:c="2"/></text:p>
          </table:table-cell>
          <table:table-cell office:value-type="string">
            <text:p>YOL033W</text:p>
          </table:table-cell>
          <table:table-cell office:value-type="string">
            <text:p>YDR306C <text:s text:c="2"/></text:p>
          </table:table-cell>
          <table:table-cell office:value-type="string">
            <text:p>YKL078W</text:p>
          </table:table-cell>
          <table:table-cell office:value-type="string">
            <text:p>YKR018C <text:s/></text:p>
          </table:table-cell>
        </table:table-row>
        <table:table-row table:style-name="ro1">
          <table:table-cell table:number-columns-repeated="3"/>
          <table:table-cell office:value-type="string">
            <text:p>YPL138C</text:p>
          </table:table-cell>
          <table:table-cell office:value-type="string">
            <text:p>YKL125W <text:s text:c="2"/></text:p>
          </table:table-cell>
          <table:table-cell office:value-type="string">
            <text:p>YDR539W</text:p>
          </table:table-cell>
          <table:table-cell office:value-type="string">
            <text:p>YJR137C <text:s text:c="2"/></text:p>
          </table:table-cell>
          <table:table-cell office:value-type="string">
            <text:p>YER070W</text:p>
          </table:table-cell>
          <table:table-cell office:value-type="string">
            <text:p>YPL043W <text:s/></text:p>
          </table:table-cell>
        </table:table-row>
        <table:table-row table:style-name="ro1">
          <table:table-cell table:number-columns-repeated="3"/>
          <table:table-cell office:value-type="string">
            <text:p>YPL042C</text:p>
          </table:table-cell>
          <table:table-cell office:value-type="string">
            <text:p>YBL014C <text:s text:c="2"/></text:p>
          </table:table-cell>
          <table:table-cell office:value-type="string">
            <text:p>YAR019C</text:p>
          </table:table-cell>
          <table:table-cell office:value-type="string">
            <text:p>YKR005C <text:s text:c="2"/></text:p>
          </table:table-cell>
          <table:table-cell office:value-type="string">
            <text:p>YDL054C</text:p>
          </table:table-cell>
          <table:table-cell office:value-type="string">
            <text:p>YMR233W <text:s/></text:p>
          </table:table-cell>
        </table:table-row>
        <table:table-row table:style-name="ro1">
          <table:table-cell table:number-columns-repeated="3"/>
          <table:table-cell office:value-type="string">
            <text:p>YLR001C</text:p>
          </table:table-cell>
          <table:table-cell office:value-type="string">
            <text:p>YML003W <text:s text:c="2"/></text:p>
          </table:table-cell>
          <table:table-cell office:value-type="string">
            <text:p>YPR116W</text:p>
          </table:table-cell>
          <table:table-cell office:value-type="string">
            <text:p>YDL194W <text:s text:c="2"/></text:p>
          </table:table-cell>
          <table:table-cell office:value-type="string">
            <text:p>YLL003W</text:p>
          </table:table-cell>
          <table:table-cell office:value-type="string">
            <text:p>YPL153C <text:s/></text:p>
          </table:table-cell>
        </table:table-row>
        <table:table-row table:style-name="ro1">
          <table:table-cell table:number-columns-repeated="3"/>
          <table:table-cell office:value-type="string">
            <text:p>YLL001W</text:p>
          </table:table-cell>
          <table:table-cell office:value-type="string">
            <text:p>YDR356W <text:s text:c="2"/></text:p>
          </table:table-cell>
          <table:table-cell office:value-type="string">
            <text:p>YGR184C</text:p>
          </table:table-cell>
          <table:table-cell office:value-type="string">
            <text:p>YLR368W <text:s text:c="2"/></text:p>
          </table:table-cell>
          <table:table-cell office:value-type="string">
            <text:p>YBR044C</text:p>
          </table:table-cell>
          <table:table-cell office:value-type="string">
            <text:p>YNL127W <text:s/></text:p>
          </table:table-cell>
        </table:table-row>
        <table:table-row table:style-name="ro1">
          <table:table-cell table:number-columns-repeated="3"/>
          <table:table-cell office:value-type="string">
            <text:p>YJR006W</text:p>
          </table:table-cell>
          <table:table-cell office:value-type="string">
            <text:p>YNR023W <text:s text:c="2"/></text:p>
          </table:table-cell>
          <table:table-cell office:value-type="string">
            <text:p>YDR182W</text:p>
          </table:table-cell>
          <table:table-cell office:value-type="string">
            <text:p>YMR258C <text:s text:c="2"/></text:p>
          </table:table-cell>
          <table:table-cell office:value-type="string">
            <text:p>YPR162C</text:p>
          </table:table-cell>
          <table:table-cell office:value-type="string">
            <text:p>YDL206W <text:s/></text:p>
          </table:table-cell>
        </table:table-row>
        <table:table-row table:style-name="ro1">
          <table:table-cell table:number-columns-repeated="3"/>
          <table:table-cell office:value-type="string">
            <text:p>YDR219C</text:p>
          </table:table-cell>
          <table:table-cell office:value-type="string">
            <text:p>YIL068C <text:s text:c="2"/></text:p>
          </table:table-cell>
          <table:table-cell office:value-type="string">
            <text:p>YJR132W</text:p>
          </table:table-cell>
          <table:table-cell office:value-type="string">
            <text:p>YGR212W <text:s text:c="2"/></text:p>
          </table:table-cell>
          <table:table-cell office:value-type="string">
            <text:p>YHR121W</text:p>
          </table:table-cell>
          <table:table-cell office:value-type="string">
            <text:p>YNL217W <text:s/></text:p>
          </table:table-cell>
        </table:table-row>
        <table:table-row table:style-name="ro1">
          <table:table-cell table:number-columns-repeated="3"/>
          <table:table-cell office:value-type="string">
            <text:p>YOL142W</text:p>
          </table:table-cell>
          <table:table-cell office:value-type="string">
            <text:p>YNL111C <text:s text:c="2"/></text:p>
          </table:table-cell>
          <table:table-cell office:value-type="string">
            <text:p>YGR206W</text:p>
          </table:table-cell>
          <table:table-cell office:value-type="string">
            <text:p>YDL120W <text:s text:c="2"/></text:p>
          </table:table-cell>
          <table:table-cell office:value-type="string">
            <text:p>YPL112C</text:p>
          </table:table-cell>
          <table:table-cell office:value-type="string">
            <text:p>YER180C-A</text:p>
          </table:table-cell>
        </table:table-row>
        <table:table-row table:style-name="ro1">
          <table:table-cell table:number-columns-repeated="3"/>
          <table:table-cell office:value-type="string">
            <text:p>YDL119C</text:p>
          </table:table-cell>
          <table:table-cell office:value-type="string">
            <text:p>YAR002W <text:s text:c="2"/></text:p>
          </table:table-cell>
          <table:table-cell office:value-type="string">
            <text:p>YKR068C</text:p>
          </table:table-cell>
          <table:table-cell office:value-type="string">
            <text:p>YML097C <text:s text:c="2"/></text:p>
          </table:table-cell>
          <table:table-cell office:value-type="string">
            <text:p>YBR236C</text:p>
          </table:table-cell>
          <table:table-cell office:value-type="string">
            <text:p>YPL103C <text:s/></text:p>
          </table:table-cell>
        </table:table-row>
        <table:table-row table:style-name="ro1">
          <table:table-cell table:number-columns-repeated="3"/>
          <table:table-cell office:value-type="string">
            <text:p>YLR066W</text:p>
          </table:table-cell>
          <table:table-cell office:value-type="string">
            <text:p>YKR083C <text:s text:c="2"/></text:p>
          </table:table-cell>
          <table:table-cell office:value-type="string">
            <text:p>YKR078W</text:p>
          </table:table-cell>
          <table:table-cell office:value-type="string">
            <text:p>YML095C <text:s text:c="2"/></text:p>
          </table:table-cell>
          <table:table-cell office:value-type="string">
            <text:p>YPR140W</text:p>
          </table:table-cell>
          <table:table-cell office:value-type="string">
            <text:p>YDR067C <text:s/></text:p>
          </table:table-cell>
        </table:table-row>
        <table:table-row table:style-name="ro1">
          <table:table-cell table:number-columns-repeated="3"/>
          <table:table-cell office:value-type="string">
            <text:p>YBR110W</text:p>
          </table:table-cell>
          <table:table-cell office:value-type="string">
            <text:p>YML096W <text:s text:c="2"/></text:p>
          </table:table-cell>
          <table:table-cell office:value-type="string">
            <text:p>YPL255W</text:p>
          </table:table-cell>
          <table:table-cell office:value-type="string">
            <text:p>YER149C <text:s text:c="2"/></text:p>
          </table:table-cell>
          <table:table-cell office:value-type="string">
            <text:p>YDR439W</text:p>
          </table:table-cell>
          <table:table-cell office:value-type="string">
            <text:p>YHR118C <text:s/></text:p>
          </table:table-cell>
        </table:table-row>
        <table:table-row table:style-name="ro1">
          <table:table-cell table:number-columns-repeated="3"/>
          <table:table-cell office:value-type="string">
            <text:p>YBL063W</text:p>
          </table:table-cell>
          <table:table-cell office:value-type="string">
            <text:p>YPL184C <text:s text:c="2"/></text:p>
          </table:table-cell>
          <table:table-cell office:value-type="string">
            <text:p>YEL056W</text:p>
          </table:table-cell>
          <table:table-cell office:value-type="string">
            <text:p>YBL060W <text:s text:c="2"/></text:p>
          </table:table-cell>
          <table:table-cell office:value-type="string">
            <text:p>YPL152W</text:p>
          </table:table-cell>
          <table:table-cell office:value-type="string">
            <text:p>YNL187W <text:s/></text:p>
          </table:table-cell>
        </table:table-row>
        <table:table-row table:style-name="ro1">
          <table:table-cell table:number-columns-repeated="3"/>
          <table:table-cell office:value-type="string">
            <text:p>YIL150C</text:p>
          </table:table-cell>
          <table:table-cell office:value-type="string">
            <text:p>YKL092C <text:s text:c="2"/></text:p>
          </table:table-cell>
          <table:table-cell office:value-type="string">
            <text:p>YBL079W</text:p>
          </table:table-cell>
          <table:table-cell office:value-type="string">
            <text:p>YBR055C <text:s text:c="2"/></text:p>
          </table:table-cell>
          <table:table-cell office:value-type="string">
            <text:p>YJR134C</text:p>
          </table:table-cell>
          <table:table-cell office:value-type="string">
            <text:p>YPL006W <text:s/></text:p>
          </table:table-cell>
        </table:table-row>
        <table:table-row table:style-name="ro1">
          <table:table-cell table:number-columns-repeated="3"/>
          <table:table-cell office:value-type="string">
            <text:p>YKL124W</text:p>
          </table:table-cell>
          <table:table-cell office:value-type="string">
            <text:p>YPL139C <text:s text:c="2"/></text:p>
          </table:table-cell>
          <table:table-cell office:value-type="string">
            <text:p>YER107C</text:p>
          </table:table-cell>
          <table:table-cell office:value-type="string">
            <text:p>YIL147C <text:s text:c="2"/></text:p>
          </table:table-cell>
          <table:table-cell office:value-type="string">
            <text:p>YOR017W</text:p>
          </table:table-cell>
          <table:table-cell office:value-type="string">
            <text:p>YKR001C <text:s/></text:p>
          </table:table-cell>
        </table:table-row>
        <table:table-row table:style-name="ro1">
          <table:table-cell table:number-columns-repeated="3"/>
          <table:table-cell office:value-type="string">
            <text:p>YAL017W</text:p>
          </table:table-cell>
          <table:table-cell office:value-type="string">
            <text:p>YER067W <text:s text:c="2"/></text:p>
          </table:table-cell>
          <table:table-cell office:value-type="string">
            <text:p>YNL224C</text:p>
          </table:table-cell>
          <table:table-cell office:value-type="string">
            <text:p>YDR117C <text:s text:c="2"/></text:p>
          </table:table-cell>
          <table:table-cell office:value-type="string">
            <text:p>YER015W</text:p>
          </table:table-cell>
          <table:table-cell office:value-type="string">
            <text:p>YMR282C <text:s/></text:p>
          </table:table-cell>
        </table:table-row>
        <table:table-row table:style-name="ro1">
          <table:table-cell table:number-columns-repeated="3"/>
          <table:table-cell office:value-type="string">
            <text:p>YPL023C</text:p>
          </table:table-cell>
          <table:table-cell office:value-type="string">
            <text:p>YGR266W <text:s text:c="2"/></text:p>
          </table:table-cell>
          <table:table-cell office:value-type="string">
            <text:p>YLR114C</text:p>
          </table:table-cell>
          <table:table-cell office:value-type="string">
            <text:p>YBR274W <text:s text:c="2"/></text:p>
          </table:table-cell>
          <table:table-cell office:value-type="string">
            <text:p>YOL146W</text:p>
          </table:table-cell>
          <table:table-cell office:value-type="string">
            <text:p>YKR054C <text:s/></text:p>
          </table:table-cell>
        </table:table-row>
        <table:table-row table:style-name="ro1">
          <table:table-cell table:number-columns-repeated="3"/>
          <table:table-cell office:value-type="string">
            <text:p>YER100W</text:p>
          </table:table-cell>
          <table:table-cell office:value-type="string">
            <text:p>YER148W <text:s text:c="2"/></text:p>
          </table:table-cell>
          <table:table-cell office:value-type="string">
            <text:p>YKR035W-A</text:p>
          </table:table-cell>
          <table:table-cell office:value-type="string">
            <text:p>YDL092W <text:s text:c="2"/></text:p>
          </table:table-cell>
          <table:table-cell office:value-type="string">
            <text:p>YPL215W</text:p>
          </table:table-cell>
          <table:table-cell office:value-type="string">
            <text:p>YDR089W <text:s/></text:p>
          </table:table-cell>
        </table:table-row>
        <table:table-row table:style-name="ro1">
          <table:table-cell table:number-columns-repeated="3"/>
          <table:table-cell office:value-type="string">
            <text:p>YBR131W</text:p>
          </table:table-cell>
          <table:table-cell office:value-type="string">
            <text:p>YBR237W <text:s text:c="2"/></text:p>
          </table:table-cell>
          <table:table-cell office:value-type="string">
            <text:p>YLR126C</text:p>
          </table:table-cell>
          <table:table-cell office:value-type="string">
            <text:p>YLR033W <text:s text:c="2"/></text:p>
          </table:table-cell>
          <table:table-cell office:value-type="string">
            <text:p>YOL080C</text:p>
          </table:table-cell>
          <table:table-cell office:value-type="string">
            <text:p>YDR057W <text:s/></text:p>
          </table:table-cell>
        </table:table-row>
        <table:table-row table:style-name="ro1">
          <table:table-cell table:number-columns-repeated="3"/>
          <table:table-cell office:value-type="string">
            <text:p>YKR028W</text:p>
          </table:table-cell>
          <table:table-cell office:value-type="string">
            <text:p>YER105C <text:s text:c="2"/></text:p>
          </table:table-cell>
          <table:table-cell office:value-type="string">
            <text:p>YLR087C</text:p>
          </table:table-cell>
          <table:table-cell office:value-type="string">
            <text:p>YER184C <text:s text:c="2"/></text:p>
          </table:table-cell>
          <table:table-cell office:value-type="string">
            <text:p>YBR114W</text:p>
          </table:table-cell>
          <table:table-cell office:value-type="string">
            <text:p>YPR189W <text:s/></text:p>
          </table:table-cell>
        </table:table-row>
        <table:table-row table:style-name="ro1">
          <table:table-cell table:number-columns-repeated="3"/>
          <table:table-cell office:value-type="string">
            <text:p>YIL031W</text:p>
          </table:table-cell>
          <table:table-cell office:value-type="string">
            <text:p>YNR029C <text:s text:c="2"/></text:p>
          </table:table-cell>
          <table:table-cell office:value-type="string">
            <text:p>YLR144C</text:p>
          </table:table-cell>
          <table:table-cell office:value-type="string">
            <text:p>YOL089C <text:s text:c="2"/></text:p>
          </table:table-cell>
          <table:table-cell office:value-type="string">
            <text:p>YOR256C</text:p>
          </table:table-cell>
          <table:table-cell office:value-type="string">
            <text:p>YOR165W <text:s/></text:p>
          </table:table-cell>
        </table:table-row>
        <table:table-row table:style-name="ro1">
          <table:table-cell table:number-columns-repeated="3"/>
          <table:table-cell office:value-type="string">
            <text:p>YMR224C</text:p>
          </table:table-cell>
          <table:table-cell office:value-type="string">
            <text:p>YJL095W <text:s text:c="2"/></text:p>
          </table:table-cell>
          <table:table-cell office:value-type="string">
            <text:p>YBR102C</text:p>
          </table:table-cell>
          <table:table-cell office:value-type="string">
            <text:p>YGR171C <text:s text:c="2"/></text:p>
          </table:table-cell>
          <table:table-cell office:value-type="string">
            <text:p>YDR217C</text:p>
          </table:table-cell>
          <table:table-cell office:value-type="string">
            <text:p>YIL026C <text:s/></text:p>
          </table:table-cell>
        </table:table-row>
        <table:table-row table:style-name="ro1">
          <table:table-cell table:number-columns-repeated="3"/>
          <table:table-cell office:value-type="string">
            <text:p>YBR281C</text:p>
          </table:table-cell>
          <table:table-cell office:value-type="string">
            <text:p>YPR072W <text:s text:c="2"/></text:p>
          </table:table-cell>
          <table:table-cell office:value-type="string">
            <text:p>YMR179W</text:p>
          </table:table-cell>
          <table:table-cell office:value-type="string">
            <text:p>YLR260W <text:s text:c="2"/></text:p>
          </table:table-cell>
          <table:table-cell office:value-type="string">
            <text:p>YDL017W</text:p>
          </table:table-cell>
          <table:table-cell office:value-type="string">
            <text:p>YNL133C <text:s/></text:p>
          </table:table-cell>
        </table:table-row>
        <table:table-row table:style-name="ro1">
          <table:table-cell table:number-columns-repeated="3"/>
          <table:table-cell office:value-type="string">
            <text:p>YPL120W</text:p>
          </table:table-cell>
          <table:table-cell office:value-type="string">
            <text:p>YIL128W <text:s text:c="2"/></text:p>
          </table:table-cell>
          <table:table-cell office:value-type="string">
            <text:p>YPR097W</text:p>
          </table:table-cell>
          <table:table-cell office:value-type="string">
            <text:p>YOL023W <text:s text:c="2"/></text:p>
          </table:table-cell>
          <table:table-cell office:value-type="string">
            <text:p>YDR485C</text:p>
          </table:table-cell>
          <table:table-cell office:value-type="string">
            <text:p>YBR026C <text:s/></text:p>
          </table:table-cell>
        </table:table-row>
        <table:table-row table:style-name="ro1">
          <table:table-cell table:number-columns-repeated="3"/>
          <table:table-cell office:value-type="string">
            <text:p>YDL200C</text:p>
          </table:table-cell>
          <table:table-cell office:value-type="string">
            <text:p>YEL013W <text:s text:c="2"/></text:p>
          </table:table-cell>
          <table:table-cell office:value-type="string">
            <text:p>YBL052C</text:p>
          </table:table-cell>
          <table:table-cell office:value-type="string">
            <text:p>YLL004W <text:s text:c="2"/></text:p>
          </table:table-cell>
          <table:table-cell office:value-type="string">
            <text:p>YNL188W</text:p>
          </table:table-cell>
          <table:table-cell office:value-type="string">
            <text:p>YLR082C <text:s/></text:p>
          </table:table-cell>
        </table:table-row>
        <table:table-row table:style-name="ro1">
          <table:table-cell table:number-columns-repeated="3"/>
          <table:table-cell office:value-type="string">
            <text:p>YBR094W</text:p>
          </table:table-cell>
          <table:table-cell office:value-type="string">
            <text:p>YIL117C <text:s text:c="2"/></text:p>
          </table:table-cell>
          <table:table-cell office:value-type="string">
            <text:p>YER111C</text:p>
          </table:table-cell>
          <table:table-cell office:value-type="string">
            <text:p>YJR068W <text:s text:c="2"/></text:p>
          </table:table-cell>
          <table:table-cell office:value-type="string">
            <text:p>YNR032C-A</text:p>
          </table:table-cell>
          <table:table-cell office:value-type="string">
            <text:p>YPR068C <text:s/></text:p>
          </table:table-cell>
        </table:table-row>
        <table:table-row table:style-name="ro1">
          <table:table-cell table:number-columns-repeated="3"/>
          <table:table-cell office:value-type="string">
            <text:p>YER007W</text:p>
          </table:table-cell>
          <table:table-cell office:value-type="string">
            <text:p>YER022W <text:s text:c="2"/></text:p>
          </table:table-cell>
          <table:table-cell office:value-type="string">
            <text:p>YBL067C</text:p>
          </table:table-cell>
          <table:table-cell office:value-type="string">
            <text:p>YDR292C <text:s text:c="2"/></text:p>
          </table:table-cell>
          <table:table-cell office:value-type="string">
            <text:p>YOL056W</text:p>
          </table:table-cell>
          <table:table-cell office:value-type="string">
            <text:p>YDR090C <text:s/></text:p>
          </table:table-cell>
        </table:table-row>
        <table:table-row table:style-name="ro1">
          <table:table-cell table:number-columns-repeated="3"/>
          <table:table-cell office:value-type="string">
            <text:p>YCR023C</text:p>
          </table:table-cell>
          <table:table-cell office:value-type="string">
            <text:p>YIL095W <text:s text:c="2"/></text:p>
          </table:table-cell>
          <table:table-cell office:value-type="string">
            <text:p>YEL064C</text:p>
          </table:table-cell>
          <table:table-cell office:value-type="string">
            <text:p>YPR056W <text:s text:c="2"/></text:p>
          </table:table-cell>
          <table:table-cell office:value-type="string">
            <text:p>YJR133W</text:p>
          </table:table-cell>
          <table:table-cell office:value-type="string">
            <text:p>YKL075C <text:s/></text:p>
          </table:table-cell>
        </table:table-row>
        <table:table-row table:style-name="ro1">
          <table:table-cell table:number-columns-repeated="3"/>
          <table:table-cell office:value-type="string">
            <text:p>YMR239C</text:p>
          </table:table-cell>
          <table:table-cell office:value-type="string">
            <text:p>YLR239C <text:s text:c="2"/></text:p>
          </table:table-cell>
          <table:table-cell office:value-type="string">
            <text:p>YIR025W</text:p>
          </table:table-cell>
          <table:table-cell office:value-type="string">
            <text:p>YMR228W <text:s text:c="2"/></text:p>
          </table:table-cell>
          <table:table-cell office:value-type="string">
            <text:p>YPR109W</text:p>
          </table:table-cell>
          <table:table-cell office:value-type="string">
            <text:p>YLR243W <text:s/></text:p>
          </table:table-cell>
        </table:table-row>
        <table:table-row table:style-name="ro1">
          <table:table-cell table:number-columns-repeated="3"/>
          <table:table-cell office:value-type="string">
            <text:p>YMR204C</text:p>
          </table:table-cell>
          <table:table-cell office:value-type="string">
            <text:p>YBR028C <text:s text:c="2"/></text:p>
          </table:table-cell>
          <table:table-cell office:value-type="string">
            <text:p>YPL072W</text:p>
          </table:table-cell>
          <table:table-cell office:value-type="string">
            <text:p>YLR067C <text:s text:c="2"/></text:p>
          </table:table-cell>
          <table:table-cell office:value-type="string">
            <text:p>YBR074W</text:p>
          </table:table-cell>
          <table:table-cell office:value-type="string">
            <text:p>YDL176W <text:s/></text:p>
          </table:table-cell>
        </table:table-row>
        <table:table-row table:style-name="ro1">
          <table:table-cell table:number-columns-repeated="3"/>
          <table:table-cell office:value-type="string">
            <text:p>YNL219C</text:p>
          </table:table-cell>
          <table:table-cell office:value-type="string">
            <text:p>YDR138W <text:s text:c="2"/></text:p>
          </table:table-cell>
          <table:table-cell office:value-type="string">
            <text:p>YLR241W</text:p>
          </table:table-cell>
          <table:table-cell office:value-type="string">
            <text:p>YDR351W <text:s text:c="2"/></text:p>
          </table:table-cell>
          <table:table-cell office:value-type="string">
            <text:p>YCL002C</text:p>
          </table:table-cell>
          <table:table-cell office:value-type="string">
            <text:p>YDL115C <text:s/></text:p>
          </table:table-cell>
        </table:table-row>
        <table:table-row table:style-name="ro1">
          <table:table-cell table:number-columns-repeated="3"/>
          <table:table-cell office:value-type="string">
            <text:p>YDR289C</text:p>
          </table:table-cell>
          <table:table-cell office:value-type="string">
            <text:p>YLR148W <text:s text:c="2"/></text:p>
          </table:table-cell>
          <table:table-cell office:value-type="string">
            <text:p>YIL096C</text:p>
          </table:table-cell>
          <table:table-cell office:value-type="string">
            <text:p>YBR227C <text:s text:c="2"/></text:p>
          </table:table-cell>
          <table:table-cell office:value-type="string">
            <text:p>YLR143W</text:p>
          </table:table-cell>
          <table:table-cell office:value-type="string">
            <text:p>YDR307W <text:s/></text:p>
          </table:table-cell>
        </table:table-row>
        <table:table-row table:style-name="ro1">
          <table:table-cell table:number-columns-repeated="3"/>
          <table:table-cell office:value-type="string">
            <text:p>YBR216C</text:p>
          </table:table-cell>
          <table:table-cell office:value-type="string">
            <text:p>YAL010C <text:s text:c="2"/></text:p>
          </table:table-cell>
          <table:table-cell office:value-type="string">
            <text:p>YKL189W</text:p>
          </table:table-cell>
          <table:table-cell office:value-type="string">
            <text:p>YJL071W <text:s text:c="2"/></text:p>
          </table:table-cell>
          <table:table-cell office:value-type="string">
            <text:p>YOR269W</text:p>
          </table:table-cell>
          <table:table-cell office:value-type="string">
            <text:p>YHR128W <text:s/></text:p>
          </table:table-cell>
        </table:table-row>
        <table:table-row table:style-name="ro1">
          <table:table-cell table:number-columns-repeated="3"/>
          <table:table-cell office:value-type="string">
            <text:p>YJR110W</text:p>
          </table:table-cell>
          <table:table-cell office:value-type="string">
            <text:p>YOR058C <text:s text:c="2"/></text:p>
          </table:table-cell>
          <table:table-cell office:value-type="string">
            <text:p>YDR085C</text:p>
          </table:table-cell>
          <table:table-cell office:value-type="string">
            <text:p>YPL140C <text:s text:c="2"/></text:p>
          </table:table-cell>
          <table:table-cell office:value-type="string">
            <text:p>YGL250W</text:p>
          </table:table-cell>
          <table:table-cell office:value-type="string">
            <text:p>YDR458C <text:s/></text:p>
          </table:table-cell>
        </table:table-row>
        <table:table-row table:style-name="ro1">
          <table:table-cell table:number-columns-repeated="3"/>
          <table:table-cell office:value-type="string">
            <text:p>YKR098C</text:p>
          </table:table-cell>
          <table:table-cell office:value-type="string">
            <text:p>YJL087C <text:s text:c="2"/></text:p>
          </table:table-cell>
          <table:table-cell office:value-type="string">
            <text:p>YOR093C</text:p>
          </table:table-cell>
          <table:table-cell office:value-type="string">
            <text:p>YKR099W <text:s text:c="2"/></text:p>
          </table:table-cell>
          <table:table-cell office:value-type="string">
            <text:p>YFL004W</text:p>
          </table:table-cell>
          <table:table-cell office:value-type="string">
            <text:p>YPL125W <text:s/></text:p>
          </table:table-cell>
        </table:table-row>
        <table:table-row table:style-name="ro1">
          <table:table-cell table:number-columns-repeated="3"/>
          <table:table-cell office:value-type="string">
            <text:p>YLR240W</text:p>
          </table:table-cell>
          <table:table-cell office:value-type="string">
            <text:p>YER124C <text:s text:c="2"/></text:p>
          </table:table-cell>
          <table:table-cell office:value-type="string">
            <text:p>YDR082W</text:p>
          </table:table-cell>
          <table:table-cell office:value-type="string">
            <text:p>YDR258C <text:s text:c="2"/></text:p>
          </table:table-cell>
          <table:table-cell office:value-type="string">
            <text:p>YMR188C</text:p>
          </table:table-cell>
          <table:table-cell office:value-type="string">
            <text:p>YDR283C <text:s/></text:p>
          </table:table-cell>
        </table:table-row>
        <table:table-row table:style-name="ro1">
          <table:table-cell table:number-columns-repeated="3"/>
          <table:table-cell office:value-type="string">
            <text:p>YMR231W</text:p>
          </table:table-cell>
          <table:table-cell office:value-type="string">
            <text:p>YHR152W <text:s text:c="2"/></text:p>
          </table:table-cell>
          <table:table-cell office:value-type="string">
            <text:p>YIL164C</text:p>
          </table:table-cell>
          <table:table-cell office:value-type="string">
            <text:p>YIL146C <text:s text:c="2"/></text:p>
          </table:table-cell>
          <table:table-cell office:value-type="string">
            <text:p>YNR069C</text:p>
          </table:table-cell>
          <table:table-cell office:value-type="string">
            <text:p>YDL117W <text:s/></text:p>
          </table:table-cell>
        </table:table-row>
        <table:table-row table:style-name="ro1">
          <table:table-cell table:number-columns-repeated="3"/>
          <table:table-cell office:value-type="string">
            <text:p>YMR128W</text:p>
          </table:table-cell>
          <table:table-cell office:value-type="string">
            <text:p>YGL242C <text:s text:c="2"/></text:p>
          </table:table-cell>
          <table:table-cell office:value-type="string">
            <text:p>YBR200W</text:p>
          </table:table-cell>
          <table:table-cell office:value-type="string">
            <text:p>YPR069C <text:s text:c="2"/></text:p>
          </table:table-cell>
          <table:table-cell office:value-type="string">
            <text:p>YCR083W</text:p>
          </table:table-cell>
          <table:table-cell office:value-type="string">
            <text:p>YIL098C <text:s/></text:p>
          </table:table-cell>
        </table:table-row>
        <table:table-row table:style-name="ro1">
          <table:table-cell table:number-columns-repeated="3"/>
          <table:table-cell office:value-type="string">
            <text:p>YDL177C</text:p>
          </table:table-cell>
          <table:table-cell office:value-type="string">
            <text:p>YLR023C <text:s text:c="2"/></text:p>
          </table:table-cell>
          <table:table-cell office:value-type="string">
            <text:p>YDR222W</text:p>
          </table:table-cell>
          <table:table-cell office:value-type="string">
            <text:p>YOR106W <text:s text:c="2"/></text:p>
          </table:table-cell>
          <table:table-cell office:value-type="string">
            <text:p>YMR240C</text:p>
          </table:table-cell>
          <table:table-cell office:value-type="string">
            <text:p>YGR165W <text:s/></text:p>
          </table:table-cell>
        </table:table-row>
        <table:table-row table:style-name="ro1">
          <table:table-cell table:number-columns-repeated="3"/>
          <table:table-cell office:value-type="string">
            <text:p>YBL025W</text:p>
          </table:table-cell>
          <table:table-cell office:value-type="string">
            <text:p>YER078C <text:s text:c="2"/></text:p>
          </table:table-cell>
          <table:table-cell office:value-type="string">
            <text:p>YPL030W</text:p>
          </table:table-cell>
          <table:table-cell office:value-type="string">
            <text:p>YOL054W <text:s text:c="2"/></text:p>
          </table:table-cell>
          <table:table-cell office:value-type="string">
            <text:p>YDR279W</text:p>
          </table:table-cell>
          <table:table-cell office:value-type="string">
            <text:p>YKR027W <text:s/></text:p>
          </table:table-cell>
        </table:table-row>
        <table:table-row table:style-name="ro1">
          <table:table-cell table:number-columns-repeated="3"/>
          <table:table-cell office:value-type="string">
            <text:p>YDR132C</text:p>
          </table:table-cell>
          <table:table-cell office:value-type="string">
            <text:p>YBL051C <text:s text:c="2"/></text:p>
          </table:table-cell>
          <table:table-cell office:value-type="string">
            <text:p>YOL076W</text:p>
          </table:table-cell>
          <table:table-cell office:value-type="string">
            <text:p>YDR255C <text:s text:c="2"/></text:p>
          </table:table-cell>
          <table:table-cell office:value-type="string">
            <text:p>YFL029C</text:p>
          </table:table-cell>
          <table:table-cell office:value-type="string">
            <text:p>YFR021W <text:s/></text:p>
          </table:table-cell>
        </table:table-row>
        <table:table-row table:style-name="ro1">
          <table:table-cell table:number-columns-repeated="3"/>
          <table:table-cell office:value-type="string">
            <text:p>YDR404C</text:p>
          </table:table-cell>
          <table:table-cell office:value-type="string">
            <text:p>YOL148C <text:s text:c="2"/></text:p>
          </table:table-cell>
          <table:table-cell office:value-type="string">
            <text:p>YER061C</text:p>
          </table:table-cell>
          <table:table-cell office:value-type="string">
            <text:p>YMR255W <text:s text:c="2"/></text:p>
          </table:table-cell>
          <table:table-cell office:value-type="string">
            <text:p>YBR183W</text:p>
          </table:table-cell>
          <table:table-cell office:value-type="string">
            <text:p>YDR284C <text:s/></text:p>
          </table:table-cell>
        </table:table-row>
        <table:table-row table:style-name="ro1">
          <table:table-cell table:number-columns-repeated="3"/>
          <table:table-cell office:value-type="string">
            <text:p>YLR107W</text:p>
          </table:table-cell>
          <table:table-cell office:value-type="string">
            <text:p>YPR021C <text:s text:c="2"/></text:p>
          </table:table-cell>
          <table:table-cell office:value-type="string">
            <text:p>YKL072W</text:p>
          </table:table-cell>
          <table:table-cell office:value-type="string">
            <text:p>YDR532C <text:s text:c="2"/></text:p>
          </table:table-cell>
          <table:table-cell office:value-type="string">
            <text:p>YMR155W</text:p>
          </table:table-cell>
          <table:table-cell office:value-type="string">
            <text:p>YEL004W <text:s/></text:p>
          </table:table-cell>
        </table:table-row>
        <table:table-row table:style-name="ro1">
          <table:table-cell table:number-columns-repeated="3"/>
          <table:table-cell office:value-type="string">
            <text:p>YOR020W-A</text:p>
          </table:table-cell>
          <table:table-cell office:value-type="string">
            <text:p>YJL003W <text:s text:c="2"/></text:p>
          </table:table-cell>
          <table:table-cell office:value-type="string">
            <text:p>YPL065W</text:p>
          </table:table-cell>
          <table:table-cell office:value-type="string">
            <text:p>YJL060W <text:s text:c="2"/></text:p>
          </table:table-cell>
          <table:table-cell office:value-type="string">
            <text:p>YDR179W-A</text:p>
          </table:table-cell>
          <table:table-cell office:value-type="string">
            <text:p>YIL049W <text:s/></text:p>
          </table:table-cell>
        </table:table-row>
        <table:table-row table:style-name="ro1">
          <table:table-cell table:number-columns-repeated="3"/>
          <table:table-cell office:value-type="string">
            <text:p>YFR007W</text:p>
          </table:table-cell>
          <table:table-cell office:value-type="string">
            <text:p>YGR179C <text:s text:c="2"/></text:p>
          </table:table-cell>
          <table:table-cell office:value-type="string">
            <text:p>YKR004C</text:p>
          </table:table-cell>
          <table:table-cell office:value-type="string">
            <text:p>YKR089C <text:s text:c="2"/></text:p>
          </table:table-cell>
          <table:table-cell office:value-type="string">
            <text:p>YDR121W</text:p>
          </table:table-cell>
          <table:table-cell office:value-type="string">
            <text:p>YNL257C <text:s/></text:p>
          </table:table-cell>
        </table:table-row>
        <table:table-row table:style-name="ro1">
          <table:table-cell table:number-columns-repeated="3"/>
          <table:table-cell office:value-type="string">
            <text:p>YLR032W</text:p>
          </table:table-cell>
          <table:table-cell office:value-type="string">
            <text:p>YMR257C <text:s text:c="2"/></text:p>
          </table:table-cell>
          <table:table-cell office:value-type="string">
            <text:p>YKL048C</text:p>
          </table:table-cell>
          <table:table-cell office:value-type="string">
            <text:p>YDR194C <text:s text:c="2"/></text:p>
          </table:table-cell>
          <table:table-cell office:value-type="string">
            <text:p>YER001W</text:p>
          </table:table-cell>
          <table:table-cell office:value-type="string">
            <text:p>YKL010C <text:s/></text:p>
          </table:table-cell>
        </table:table-row>
        <table:table-row table:style-name="ro1">
          <table:table-cell table:number-columns-repeated="3"/>
          <table:table-cell office:value-type="string">
            <text:p>YML023C</text:p>
          </table:table-cell>
          <table:table-cell office:value-type="string">
            <text:p>YOR233W <text:s text:c="2"/></text:p>
          </table:table-cell>
          <table:table-cell office:value-type="string">
            <text:p>YBL104C</text:p>
          </table:table-cell>
          <table:table-cell office:value-type="string">
            <text:p>YJL085W <text:s text:c="2"/></text:p>
          </table:table-cell>
          <table:table-cell office:value-type="string">
            <text:p>YDL077C</text:p>
          </table:table-cell>
          <table:table-cell office:value-type="string">
            <text:p>YOR046C <text:s/></text:p>
          </table:table-cell>
        </table:table-row>
        <table:table-row table:style-name="ro1">
          <table:table-cell table:number-columns-repeated="3"/>
          <table:table-cell office:value-type="string">
            <text:p>YDR061W</text:p>
          </table:table-cell>
          <table:table-cell office:value-type="string">
            <text:p>YIL070C <text:s text:c="2"/></text:p>
          </table:table-cell>
          <table:table-cell office:value-type="string">
            <text:p>YEL006W</text:p>
          </table:table-cell>
          <table:table-cell office:value-type="string">
            <text:p>YDL241W <text:s text:c="2"/></text:p>
          </table:table-cell>
          <table:table-cell office:value-type="string">
            <text:p>YMR011W</text:p>
          </table:table-cell>
          <table:table-cell office:value-type="string">
            <text:p>YNR059W <text:s/></text:p>
          </table:table-cell>
        </table:table-row>
        <table:table-row table:style-name="ro1">
          <table:table-cell table:number-columns-repeated="3"/>
          <table:table-cell office:value-type="string">
            <text:p>YOR209C</text:p>
          </table:table-cell>
          <table:table-cell office:value-type="string">
            <text:p>YMR220W <text:s text:c="2"/></text:p>
          </table:table-cell>
          <table:table-cell office:value-type="string">
            <text:p>YPL032C</text:p>
          </table:table-cell>
          <table:table-cell office:value-type="string">
            <text:p>YPR119W <text:s text:c="2"/></text:p>
          </table:table-cell>
          <table:table-cell office:value-type="string">
            <text:p>YLL007C</text:p>
          </table:table-cell>
          <table:table-cell office:value-type="string">
            <text:p>YKR071C <text:s/></text:p>
          </table:table-cell>
        </table:table-row>
        <table:table-row table:style-name="ro1">
          <table:table-cell table:number-columns-repeated="3"/>
          <table:table-cell office:value-type="string">
            <text:p>YPR088C</text:p>
          </table:table-cell>
          <table:table-cell office:value-type="string">
            <text:p>YML088W <text:s text:c="2"/></text:p>
          </table:table-cell>
          <table:table-cell office:value-type="string">
            <text:p>YKL039W</text:p>
          </table:table-cell>
          <table:table-cell office:value-type="string">
            <text:p>YMR166C <text:s text:c="2"/></text:p>
          </table:table-cell>
          <table:table-cell office:value-type="string">
            <text:p>YNL197C</text:p>
          </table:table-cell>
          <table:table-cell office:value-type="string">
            <text:p>YLR357W <text:s/></text:p>
          </table:table-cell>
        </table:table-row>
        <table:table-row table:style-name="ro1">
          <table:table-cell table:number-columns-repeated="3"/>
          <table:table-cell office:value-type="string">
            <text:p>YHR167W</text:p>
          </table:table-cell>
          <table:table-cell office:value-type="string">
            <text:p>YPR169W <text:s text:c="2"/></text:p>
          </table:table-cell>
          <table:table-cell office:value-type="string">
            <text:p>YCR044C</text:p>
          </table:table-cell>
          <table:table-cell office:value-type="string">
            <text:p>YPR004C <text:s text:c="2"/></text:p>
          </table:table-cell>
          <table:table-cell office:value-type="string">
            <text:p>YLR008C</text:p>
          </table:table-cell>
          <table:table-cell office:value-type="string">
            <text:p>YKR100C <text:s/></text:p>
          </table:table-cell>
        </table:table-row>
        <table:table-row table:style-name="ro1">
          <table:table-cell table:number-columns-repeated="3"/>
          <table:table-cell office:value-type="string">
            <text:p>YOR244W</text:p>
          </table:table-cell>
          <table:table-cell office:value-type="string">
            <text:p>YLR443W <text:s text:c="2"/></text:p>
          </table:table-cell>
          <table:table-cell office:value-type="string">
            <text:p>YNL271C</text:p>
          </table:table-cell>
          <table:table-cell office:value-type="string">
            <text:p>YPR055W <text:s text:c="2"/></text:p>
          </table:table-cell>
          <table:table-cell office:value-type="string">
            <text:p>YLR003C</text:p>
          </table:table-cell>
          <table:table-cell office:value-type="string">
            <text:p>YLR009W <text:s/></text:p>
          </table:table-cell>
        </table:table-row>
        <table:table-row table:style-name="ro1">
          <table:table-cell table:number-columns-repeated="3"/>
          <table:table-cell office:value-type="string">
            <text:p>YGR282C</text:p>
          </table:table-cell>
          <table:table-cell office:value-type="string">
            <text:p>YER126C <text:s text:c="2"/></text:p>
          </table:table-cell>
          <table:table-cell office:value-type="string">
            <text:p>YER174C</text:p>
          </table:table-cell>
          <table:table-cell office:value-type="string">
            <text:p>YDR427W <text:s text:c="2"/></text:p>
          </table:table-cell>
          <table:table-cell office:value-type="string">
            <text:p>YNL108C</text:p>
          </table:table-cell>
          <table:table-cell office:value-type="string">
            <text:p>YPL078C <text:s/></text:p>
          </table:table-cell>
        </table:table-row>
        <table:table-row table:style-name="ro1">
          <table:table-cell table:number-columns-repeated="3"/>
          <table:table-cell office:value-type="string">
            <text:p>YBR065C</text:p>
          </table:table-cell>
          <table:table-cell office:value-type="string">
            <text:p>YDL207W <text:s text:c="2"/></text:p>
          </table:table-cell>
          <table:table-cell office:value-type="string">
            <text:p>YNL131W</text:p>
          </table:table-cell>
          <table:table-cell office:value-type="string">
            <text:p>YPL064C <text:s text:c="2"/></text:p>
          </table:table-cell>
          <table:table-cell office:value-type="string">
            <text:p>YOR089C</text:p>
          </table:table-cell>
          <table:table-cell office:value-type="string">
            <text:p>YIL124W <text:s/></text:p>
          </table:table-cell>
        </table:table-row>
        <table:table-row table:style-name="ro1">
          <table:table-cell table:number-columns-repeated="3"/>
          <table:table-cell office:value-type="string">
            <text:p>YFR049W</text:p>
          </table:table-cell>
          <table:table-cell office:value-type="string">
            <text:p>YPR020W <text:s text:c="2"/></text:p>
          </table:table-cell>
          <table:table-cell office:value-type="string">
            <text:p>YDL043C</text:p>
          </table:table-cell>
          <table:table-cell office:value-type="string">
            <text:p>YHR170W <text:s text:c="2"/></text:p>
          </table:table-cell>
          <table:table-cell office:value-type="string">
            <text:p>YHR108W</text:p>
          </table:table-cell>
          <table:table-cell office:value-type="string">
            <text:p>YAL056W <text:s/></text:p>
          </table:table-cell>
        </table:table-row>
        <table:table-row table:style-name="ro1">
          <table:table-cell table:number-columns-repeated="3"/>
          <table:table-cell office:value-type="string">
            <text:p>YIL145C</text:p>
          </table:table-cell>
          <table:table-cell office:value-type="string">
            <text:p>YOL139C <text:s text:c="2"/></text:p>
          </table:table-cell>
          <table:table-cell office:value-type="string">
            <text:p>YML098W</text:p>
          </table:table-cell>
          <table:table-cell office:value-type="string">
            <text:p>YHR036W <text:s text:c="2"/></text:p>
          </table:table-cell>
          <table:table-cell office:value-type="string">
            <text:p>YLR051C</text:p>
          </table:table-cell>
          <table:table-cell office:value-type="string">
            <text:p>YOR239W <text:s/></text:p>
          </table:table-cell>
        </table:table-row>
        <table:table-row table:style-name="ro1">
          <table:table-cell table:number-columns-repeated="3"/>
          <table:table-cell office:value-type="string">
            <text:p>YDR017C</text:p>
          </table:table-cell>
          <table:table-cell office:value-type="string">
            <text:p>YDR293C <text:s/>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float" office:value="19">
            <text:p>19</text:p>
          </table:table-cell>
          <table:table-cell table:style-name="ce7" office:value-type="string">
            <text:p>YCL057W</text:p>
          </table:table-cell>
          <table:table-cell table:style-name="ce7" office:value-type="string">
            <text:p>YKL073W </text:p>
          </table:table-cell>
          <table:table-cell table:style-name="ce7" office:value-type="string">
            <text:p>YBR220C</text:p>
          </table:table-cell>
          <table:table-cell table:style-name="ce7" office:value-type="string">
            <text:p>YOL013C </text:p>
          </table:table-cell>
          <table:table-cell table:style-name="ce7" office:value-type="string">
            <text:p>YOR151C</text:p>
          </table:table-cell>
          <table:table-cell table:style-name="ce9" office:value-type="string">
            <text:p>YPL190C </text:p>
          </table:table-cell>
        </table:table-row>
        <table:table-row table:style-name="ro1">
          <table:table-cell table:number-columns-repeated="3"/>
          <table:table-cell office:value-type="string">
            <text:p>YBL047C</text:p>
          </table:table-cell>
          <table:table-cell office:value-type="string">
            <text:p>YPL240C </text:p>
          </table:table-cell>
          <table:table-cell office:value-type="string">
            <text:p>YPL141C</text:p>
          </table:table-cell>
          <table:table-cell office:value-type="string">
            <text:p>YER075C </text:p>
          </table:table-cell>
          <table:table-cell office:value-type="string">
            <text:p>YBL042C</text:p>
          </table:table-cell>
          <table:table-cell office:value-type="string">
            <text:p>YER091C </text:p>
          </table:table-cell>
        </table:table-row>
        <table:table-row table:style-name="ro1">
          <table:table-cell table:number-columns-repeated="3"/>
          <table:table-cell office:value-type="string">
            <text:p>YJL080C</text:p>
          </table:table-cell>
          <table:table-cell office:value-type="string">
            <text:p>YBR059C </text:p>
          </table:table-cell>
          <table:table-cell office:value-type="string">
            <text:p>YDL035C</text:p>
          </table:table-cell>
          <table:table-cell office:value-type="string">
            <text:p>YIL140W </text:p>
          </table:table-cell>
          <table:table-cell office:value-type="string">
            <text:p>YDL093W</text:p>
          </table:table-cell>
          <table:table-cell office:value-type="string">
            <text:p>YIL125W </text:p>
          </table:table-cell>
        </table:table-row>
        <table:table-row table:style-name="ro1">
          <table:table-cell table:number-columns-repeated="3"/>
          <table:table-cell office:value-type="string">
            <text:p>YIL126W</text:p>
          </table:table-cell>
          <table:table-cell office:value-type="string">
            <text:p>YCR033W </text:p>
          </table:table-cell>
          <table:table-cell office:value-type="string">
            <text:p>YGR270W</text:p>
          </table:table-cell>
          <table:table-cell office:value-type="string">
            <text:p>YDR122W </text:p>
          </table:table-cell>
          <table:table-cell office:value-type="string">
            <text:p>YML034W</text:p>
          </table:table-cell>
          <table:table-cell office:value-type="string">
            <text:p>YGL252C </text:p>
          </table:table-cell>
        </table:table-row>
        <table:table-row table:style-name="ro1">
          <table:table-cell table:number-columns-repeated="3"/>
          <table:table-cell office:value-type="string">
            <text:p>YEL055C</text:p>
          </table:table-cell>
          <table:table-cell office:value-type="string">
            <text:p>YBR017C </text:p>
          </table:table-cell>
          <table:table-cell office:value-type="string">
            <text:p>YNL313C</text:p>
          </table:table-cell>
          <table:table-cell office:value-type="string">
            <text:p>YOR127W </text:p>
          </table:table-cell>
          <table:table-cell office:value-type="string">
            <text:p>YHR111W</text:p>
          </table:table-cell>
          <table:table-cell office:value-type="string">
            <text:p>YOR243C </text:p>
          </table:table-cell>
        </table:table-row>
        <table:table-row table:style-name="ro1">
          <table:table-cell table:number-columns-repeated="3"/>
          <table:table-cell office:value-type="string">
            <text:p>YJR152W</text:p>
          </table:table-cell>
          <table:table-cell office:value-type="string">
            <text:p>YBR007C </text:p>
          </table:table-cell>
          <table:table-cell office:value-type="string">
            <text:p>YKL023W</text:p>
          </table:table-cell>
          <table:table-cell office:value-type="string">
            <text:p>YDL238C </text:p>
          </table:table-cell>
          <table:table-cell office:value-type="string">
            <text:p>YAR003W</text:p>
          </table:table-cell>
          <table:table-cell office:value-type="string">
            <text:p>YOR067C </text:p>
          </table:table-cell>
        </table:table-row>
        <table:table-row table:style-name="ro1">
          <table:table-cell table:number-columns-repeated="3"/>
          <table:table-cell office:value-type="string">
            <text:p>YER016W</text:p>
          </table:table-cell>
          <table:table-cell office:value-type="string">
            <text:p>YIL144W </text:p>
          </table:table-cell>
          <table:table-cell office:value-type="string">
            <text:p>YBL010C</text:p>
          </table:table-cell>
          <table:table-cell office:value-type="string">
            <text:p>YOR195W </text:p>
          </table:table-cell>
          <table:table-cell office:value-type="string">
            <text:p>YPR025C</text:p>
          </table:table-cell>
          <table:table-cell office:value-type="string">
            <text:p>YER090W </text:p>
          </table:table-cell>
        </table:table-row>
        <table:table-row table:style-name="ro1">
          <table:table-cell table:number-columns-repeated="3"/>
          <table:table-cell office:value-type="string">
            <text:p>YMR167W</text:p>
          </table:table-cell>
          <table:table-cell office:value-type="string">
            <text:p>YLR086W </text:p>
          </table:table-cell>
          <table:table-cell office:value-type="string">
            <text:p>YPR089W</text:p>
          </table:table-cell>
          <table:table-cell office:value-type="string">
            <text:p>YGR170W </text:p>
          </table:table-cell>
          <table:table-cell office:value-type="string">
            <text:p>YLR024C</text:p>
          </table:table-cell>
          <table:table-cell office:value-type="string">
            <text:p>YBR225W </text:p>
          </table:table-cell>
        </table:table-row>
        <table:table-row table:style-name="ro1">
          <table:table-cell table:number-columns-repeated="3"/>
          <table:table-cell office:value-type="string">
            <text:p>YOL145C</text:p>
          </table:table-cell>
          <table:table-cell office:value-type="string">
            <text:p>YDL240W </text:p>
          </table:table-cell>
          <table:table-cell office:value-type="string">
            <text:p>YER060W</text:p>
          </table:table-cell>
          <table:table-cell office:value-type="string">
            <text:p>YIL038C </text:p>
          </table:table-cell>
          <table:table-cell office:value-type="string">
            <text:p>YPR178W</text:p>
          </table:table-cell>
          <table:table-cell office:value-type="string">
            <text:p>YNL167C </text:p>
          </table:table-cell>
        </table:table-row>
        <table:table-row table:style-name="ro1">
          <table:table-cell table:number-columns-repeated="3"/>
          <table:table-cell office:value-type="string">
            <text:p>YPR115W</text:p>
          </table:table-cell>
          <table:table-cell office:value-type="string">
            <text:p>YDR479C </text:p>
          </table:table-cell>
          <table:table-cell office:value-type="string">
            <text:p>YEL052W</text:p>
          </table:table-cell>
          <table:table-cell office:value-type="string">
            <text:p>YLR253W </text:p>
          </table:table-cell>
          <table:table-cell office:value-type="string">
            <text:p>YDR409W</text:p>
          </table:table-cell>
          <table:table-cell office:value-type="string">
            <text:p>YDR207C </text:p>
          </table:table-cell>
        </table:table-row>
        <table:table-row table:style-name="ro1">
          <table:table-cell table:number-columns-repeated="3"/>
          <table:table-cell office:value-type="string">
            <text:p>YIL156W</text:p>
          </table:table-cell>
          <table:table-cell office:value-type="string">
            <text:p>YHR150W </text:p>
          </table:table-cell>
          <table:table-cell office:value-type="string">
            <text:p>YIL039W</text:p>
          </table:table-cell>
          <table:table-cell office:value-type="string">
            <text:p>YLR005W </text:p>
          </table:table-cell>
          <table:table-cell office:value-type="string">
            <text:p>YMR153W</text:p>
          </table:table-cell>
          <table:table-cell office:value-type="string">
            <text:p>YCL064C </text:p>
          </table:table-cell>
        </table:table-row>
        <table:table-row table:style-name="ro1">
          <table:table-cell table:number-columns-repeated="3"/>
          <table:table-cell office:value-type="string">
            <text:p>YHR048W</text:p>
          </table:table-cell>
          <table:table-cell office:value-type="string">
            <text:p>YMR219W</text:p>
          </table:table-cell>
          <table:table-cell office:value-type="string">
            <text:p>YGL245W</text:p>
          </table:table-cell>
          <table:table-cell office:value-type="string">
            <text:p>YLR397C</text:p>
          </table:table-cell>
          <table:table-cell office:value-type="string">
            <text:p>YER141W</text:p>
          </table:table-cell>
          <table:table-cell office:value-type="string">
            <text:p>YBR280C</text:p>
          </table:table-cell>
        </table:table-row>
        <table:table-row table:style-name="ro1">
          <table:table-cell table:number-columns-repeated="3"/>
          <table:table-cell office:value-type="string">
            <text:p>YPR190C</text:p>
          </table:table-cell>
          <table:table-cell office:value-type="string">
            <text:p>YOR155C</text:p>
          </table:table-cell>
          <table:table-cell office:value-type="string">
            <text:p>YNL172W</text:p>
          </table:table-cell>
          <table:table-cell office:value-type="string">
            <text:p>YPL022W</text:p>
          </table:table-cell>
          <table:table-cell office:value-type="string">
            <text:p>YBL085W</text:p>
          </table:table-cell>
          <table:table-cell office:value-type="string">
            <text:p>YML081W</text:p>
          </table:table-cell>
        </table:table-row>
        <table:table-row table:style-name="ro1">
          <table:table-cell table:number-columns-repeated="3"/>
          <table:table-cell office:value-type="string">
            <text:p>YHR102W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float" office:value="20">
            <text:p>20</text:p>
          </table:table-cell>
          <table:table-cell table:style-name="ce7" office:value-type="string">
            <text:p>YOR006C</text:p>
          </table:table-cell>
          <table:table-cell table:style-name="ce7" office:value-type="string">
            <text:p>YIL034C <text:s text:c="2"/></text:p>
          </table:table-cell>
          <table:table-cell table:style-name="ce7" office:value-type="string">
            <text:p>YDL110C</text:p>
          </table:table-cell>
          <table:table-cell table:style-name="ce7" office:value-type="string">
            <text:p>YDR529C <text:s text:c="2"/></text:p>
          </table:table-cell>
          <table:table-cell table:style-name="ce7" office:value-type="string">
            <text:p>YMR181C</text:p>
          </table:table-cell>
          <table:table-cell table:style-name="ce9" office:value-type="string">
            <text:p>YBR053C <text:s/></text:p>
          </table:table-cell>
        </table:table-row>
        <table:table-row table:style-name="ro1">
          <table:table-cell table:number-columns-repeated="3"/>
          <table:table-cell office:value-type="string">
            <text:p>YER037W</text:p>
          </table:table-cell>
          <table:table-cell office:value-type="string">
            <text:p>YDL127W <text:s text:c="2"/></text:p>
          </table:table-cell>
          <table:table-cell office:value-type="string">
            <text:p>YFR017C</text:p>
          </table:table-cell>
          <table:table-cell office:value-type="string">
            <text:p>YPL229W <text:s text:c="2"/></text:p>
          </table:table-cell>
          <table:table-cell office:value-type="string">
            <text:p>YER062C</text:p>
          </table:table-cell>
          <table:table-cell office:value-type="string">
            <text:p>YER079W <text:s/></text:p>
          </table:table-cell>
        </table:table-row>
        <table:table-row table:style-name="ro1">
          <table:table-cell table:number-columns-repeated="3"/>
          <table:table-cell office:value-type="string">
            <text:p>YCR024C-A</text:p>
          </table:table-cell>
          <table:table-cell office:value-type="string">
            <text:p>YER053C-A </text:p>
          </table:table-cell>
          <table:table-cell office:value-type="string">
            <text:p>YJR048W</text:p>
          </table:table-cell>
          <table:table-cell office:value-type="string">
            <text:p>YPR149W <text:s text:c="2"/></text:p>
          </table:table-cell>
          <table:table-cell office:value-type="string">
            <text:p>YML001W</text:p>
          </table:table-cell>
          <table:table-cell office:value-type="string">
            <text:p>YBR052C <text:s/></text:p>
          </table:table-cell>
        </table:table-row>
        <table:table-row table:style-name="ro1">
          <table:table-cell table:number-columns-repeated="3"/>
          <table:table-cell office:value-type="string">
            <text:p>YOL108C</text:p>
          </table:table-cell>
          <table:table-cell office:value-type="string">
            <text:p>YPR165W <text:s text:c="2"/></text:p>
          </table:table-cell>
          <table:table-cell office:value-type="string">
            <text:p>YDL128W</text:p>
          </table:table-cell>
          <table:table-cell office:value-type="string">
            <text:p>YDR070C <text:s text:c="2"/></text:p>
          </table:table-cell>
          <table:table-cell office:value-type="string">
            <text:p>YPR051W</text:p>
          </table:table-cell>
          <table:table-cell office:value-type="string">
            <text:p>YKR076W <text:s/></text:p>
          </table:table-cell>
        </table:table-row>
        <table:table-row table:style-name="ro1">
          <table:table-cell table:number-columns-repeated="3"/>
          <table:table-cell office:value-type="string">
            <text:p>YBR162W-A</text:p>
          </table:table-cell>
          <table:table-cell office:value-type="string">
            <text:p>YLR079W <text:s text:c="2"/></text:p>
          </table:table-cell>
          <table:table-cell office:value-type="string">
            <text:p>YKL069W</text:p>
          </table:table-cell>
          <table:table-cell office:value-type="string">
            <text:p>YOR052C <text:s text:c="2"/></text:p>
          </table:table-cell>
          <table:table-cell office:value-type="string">
            <text:p>YDL192W</text:p>
          </table:table-cell>
          <table:table-cell office:value-type="string">
            <text:p>YGR167W <text:s/></text:p>
          </table:table-cell>
        </table:table-row>
        <table:table-row table:style-name="ro1">
          <table:table-cell table:number-columns-repeated="3"/>
          <table:table-cell office:value-type="string">
            <text:p>YOR215C</text:p>
          </table:table-cell>
          <table:table-cell office:value-type="string">
            <text:p>YNL185C <text:s text:c="2"/></text:p>
          </table:table-cell>
          <table:table-cell office:value-type="string">
            <text:p>YDR116C</text:p>
          </table:table-cell>
          <table:table-cell office:value-type="string">
            <text:p>YGR251W <text:s text:c="2"/></text:p>
          </table:table-cell>
          <table:table-cell office:value-type="string">
            <text:p>YDR019C</text:p>
          </table:table-cell>
          <table:table-cell office:value-type="string">
            <text:p>YGR193C <text:s/></text:p>
          </table:table-cell>
        </table:table-row>
        <table:table-row table:style-name="ro1">
          <table:table-cell table:number-columns-repeated="3"/>
          <table:table-cell office:value-type="string">
            <text:p>YDR246W</text:p>
          </table:table-cell>
          <table:table-cell office:value-type="string">
            <text:p>YKL117W <text:s text:c="2"/></text:p>
          </table:table-cell>
          <table:table-cell office:value-type="string">
            <text:p>YDR233C</text:p>
          </table:table-cell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21">
            <text:p>21</text:p>
          </table:table-cell>
          <table:table-cell table:style-name="ce7" office:value-type="string">
            <text:p>YNR026C</text:p>
          </table:table-cell>
          <table:table-cell table:style-name="ce7" office:value-type="string">
            <text:p>YNR031C <text:s text:c="2"/></text:p>
          </table:table-cell>
          <table:table-cell table:style-name="ce7" office:value-type="string">
            <text:p>YOL062C</text:p>
          </table:table-cell>
          <table:table-cell table:style-name="ce7" office:value-type="string">
            <text:p>YKR022C <text:s text:c="2"/></text:p>
          </table:table-cell>
          <table:table-cell table:style-name="ce7" office:value-type="string">
            <text:p>YNL297C</text:p>
          </table:table-cell>
          <table:table-cell table:style-name="ce9" office:value-type="string">
            <text:p>YKR023W <text:s/></text:p>
          </table:table-cell>
        </table:table-row>
        <table:table-row table:style-name="ro1">
          <table:table-cell table:number-columns-repeated="3"/>
          <table:table-cell office:value-type="string">
            <text:p>YDR205W</text:p>
          </table:table-cell>
          <table:table-cell office:value-type="string">
            <text:p>YGR274C <text:s text:c="2"/></text:p>
          </table:table-cell>
          <table:table-cell office:value-type="string">
            <text:p>YHR166C</text:p>
          </table:table-cell>
          <table:table-cell office:value-type="string">
            <text:p>YGR275W <text:s text:c="2"/></text:p>
          </table:table-cell>
          <table:table-cell office:value-type="string">
            <text:p>YFR038W</text:p>
          </table:table-cell>
          <table:table-cell office:value-type="string">
            <text:p>YKR006C <text:s/></text:p>
          </table:table-cell>
        </table:table-row>
        <table:table-row table:style-name="ro1">
          <table:table-cell table:number-columns-repeated="3"/>
          <table:table-cell office:value-type="string">
            <text:p>YNR032W</text:p>
          </table:table-cell>
          <table:table-cell office:value-type="string">
            <text:p>YML103C <text:s text:c="2"/></text:p>
          </table:table-cell>
          <table:table-cell office:value-type="string">
            <text:p>YOR260W</text:p>
          </table:table-cell>
          <table:table-cell office:value-type="string">
            <text:p>YPL003W <text:s text:c="2"/></text:p>
          </table:table-cell>
          <table:table-cell office:value-type="string">
            <text:p>YKL012W</text:p>
          </table:table-cell>
          <table:table-cell office:value-type="string">
            <text:p>YCR071C <text:s/></text:p>
          </table:table-cell>
        </table:table-row>
        <table:table-row table:style-name="ro1">
          <table:table-cell table:number-columns-repeated="3"/>
          <table:table-cell office:value-type="string">
            <text:p>YER040W</text:p>
          </table:table-cell>
          <table:table-cell office:value-type="string">
            <text:p>YOR197W <text:s text:c="2"/></text:p>
          </table:table-cell>
          <table:table-cell office:value-type="string">
            <text:p>YOR002W</text:p>
          </table:table-cell>
          <table:table-cell office:value-type="string">
            <text:p>YDL204W <text:s text:c="2"/></text:p>
          </table:table-cell>
          <table:table-cell office:value-type="string">
            <text:p>YKR062W</text:p>
          </table:table-cell>
          <table:table-cell office:value-type="string">
            <text:p>YDR052C <text:s/></text:p>
          </table:table-cell>
        </table:table-row>
        <table:table-row table:style-name="ro1">
          <table:table-cell table:number-columns-repeated="3"/>
          <table:table-cell office:value-type="string">
            <text:p>YLR019W</text:p>
          </table:table-cell>
          <table:table-cell office:value-type="string">
            <text:p>YDR251W <text:s text:c="2"/></text:p>
          </table:table-cell>
          <table:table-cell office:value-type="string">
            <text:p>YPL159C</text:p>
          </table:table-cell>
          <table:table-cell office:value-type="string">
            <text:p>YKL100C <text:s text:c="2"/></text:p>
          </table:table-cell>
          <table:table-cell office:value-type="string">
            <text:p>YNL317W</text:p>
          </table:table-cell>
          <table:table-cell office:value-type="string">
            <text:p>YPL228W <text:s/></text:p>
          </table:table-cell>
        </table:table-row>
        <table:table-row table:style-name="ro1">
          <table:table-cell table:number-columns-repeated="3"/>
          <table:table-cell office:value-type="string">
            <text:p>YDL027C</text:p>
          </table:table-cell>
          <table:table-cell office:value-type="string">
            <text:p>YNL236W <text:s text:c="2"/></text:p>
          </table:table-cell>
          <table:table-cell office:value-type="string">
            <text:p>YER173W</text:p>
          </table:table-cell>
          <table:table-cell office:value-type="string">
            <text:p>YGL246C <text:s text:c="2"/></text:p>
          </table:table-cell>
          <table:table-cell office:value-type="string">
            <text:p>YMR238W</text:p>
          </table:table-cell>
          <table:table-cell office:value-type="string">
            <text:p>YHR133C <text:s/></text:p>
          </table:table-cell>
        </table:table-row>
        <table:table-row table:style-name="ro1">
          <table:table-cell table:number-columns-repeated="3"/>
          <table:table-cell office:value-type="string">
            <text:p>YOR103C</text:p>
          </table:table-cell>
          <table:table-cell office:value-type="string">
            <text:p>YOR262W <text:s text:c="2"/></text:p>
          </table:table-cell>
          <table:table-cell office:value-type="string">
            <text:p>YNL262W</text:p>
          </table:table-cell>
          <table:table-cell office:value-type="string">
            <text:p>YKR002W <text:s text:c="2"/></text:p>
          </table:table-cell>
          <table:table-cell office:value-type="string">
            <text:p>YOR035C</text:p>
          </table:table-cell>
          <table:table-cell office:value-type="string">
            <text:p>YDL031W <text:s/></text:p>
          </table:table-cell>
        </table:table-row>
        <table:table-row table:style-name="ro1">
          <table:table-cell table:number-columns-repeated="3"/>
          <table:table-cell office:value-type="string">
            <text:p>YBR070C</text:p>
          </table:table-cell>
          <table:table-cell office:value-type="string">
            <text:p>YLR383W <text:s text:c="2"/></text:p>
          </table:table-cell>
          <table:table-cell office:value-type="string">
            <text:p>YPR094W</text:p>
          </table:table-cell>
          <table:table-cell office:value-type="string">
            <text:p>YDL203C <text:s text:c="2"/></text:p>
          </table:table-cell>
          <table:table-cell office:value-type="string">
            <text:p>YDR358W</text:p>
          </table:table-cell>
          <table:table-cell office:value-type="string">
            <text:p>YOR098C <text:s/></text:p>
          </table:table-cell>
        </table:table-row>
        <table:table-row table:style-name="ro1">
          <table:table-cell table:number-columns-repeated="3"/>
          <table:table-cell office:value-type="string">
            <text:p>YPL015C</text:p>
          </table:table-cell>
          <table:table-cell office:value-type="string">
            <text:p>YBR230W-A </text:p>
          </table:table-cell>
          <table:table-cell office:value-type="string">
            <text:p>YDR174W</text:p>
          </table:table-cell>
          <table:table-cell office:value-type="string">
            <text:p>YAL030W <text:s text:c="2"/></text:p>
          </table:table-cell>
          <table:table-cell office:value-type="string">
            <text:p>YKL013C</text:p>
          </table:table-cell>
          <table:table-cell office:value-type="string">
            <text:p>YGR249W <text:s/></text:p>
          </table:table-cell>
        </table:table-row>
        <table:table-row table:style-name="ro1">
          <table:table-cell table:number-columns-repeated="3"/>
          <table:table-cell office:value-type="string">
            <text:p>YLR154C</text:p>
          </table:table-cell>
          <table:table-cell office:value-type="string">
            <text:p>YOR097C <text:s text:c="2"/></text:p>
          </table:table-cell>
          <table:table-cell office:value-type="string">
            <text:p>YNL177C</text:p>
          </table:table-cell>
          <table:table-cell office:value-type="string">
            <text:p>YKR081C <text:s text:c="2"/></text:p>
          </table:table-cell>
          <table:table-cell office:value-type="string">
            <text:p>YOR164C</text:p>
          </table:table-cell>
          <table:table-cell office:value-type="string">
            <text:p>YPL129W <text:s/></text:p>
          </table:table-cell>
        </table:table-row>
        <table:table-row table:style-name="ro1">
          <table:table-cell table:number-columns-repeated="3"/>
          <table:table-cell office:value-type="string">
            <text:p>YAR018C</text:p>
          </table:table-cell>
          <table:table-cell office:value-type="string">
            <text:p>YJR099W <text:s text:c="2"/></text:p>
          </table:table-cell>
          <table:table-cell office:value-type="string">
            <text:p>YCL031C</text:p>
          </table:table-cell>
          <table:table-cell office:value-type="string">
            <text:p>YGR230W <text:s text:c="2"/></text:p>
          </table:table-cell>
          <table:table-cell office:value-type="string">
            <text:p>YMR150C</text:p>
          </table:table-cell>
          <table:table-cell office:value-type="string">
            <text:p>YOR258W <text:s/></text:p>
          </table:table-cell>
        </table:table-row>
        <table:table-row table:style-name="ro1">
          <table:table-cell table:number-columns-repeated="3"/>
          <table:table-cell office:value-type="string">
            <text:p>YPL051W</text:p>
          </table:table-cell>
          <table:table-cell office:value-type="string">
            <text:p>YBR282W <text:s text:c="2"/></text:p>
          </table:table-cell>
          <table:table-cell office:value-type="string">
            <text:p>YPL046C</text:p>
          </table:table-cell>
          <table:table-cell office:value-type="string">
            <text:p>YPR155C <text:s text:c="2"/></text:p>
          </table:table-cell>
          <table:table-cell office:value-type="string">
            <text:p>YBR161W</text:p>
          </table:table-cell>
          <table:table-cell office:value-type="string">
            <text:p>YML055W <text:s/></text:p>
          </table:table-cell>
        </table:table-row>
        <table:table-row table:style-name="ro1">
          <table:table-cell table:number-columns-repeated="3"/>
          <table:table-cell office:value-type="string">
            <text:p>YPL148C</text:p>
          </table:table-cell>
          <table:table-cell office:value-type="string">
            <text:p>YKL119C <text:s text:c="2"/></text:p>
          </table:table-cell>
          <table:table-cell office:value-type="string">
            <text:p>YOR064C</text:p>
          </table:table-cell>
          <table:table-cell office:value-type="string">
            <text:p>YPL039W <text:s text:c="2"/></text:p>
          </table:table-cell>
          <table:table-cell office:value-type="string">
            <text:p>YDR115W</text:p>
          </table:table-cell>
          <table:table-cell office:value-type="string">
            <text:p>YDR281C <text:s/></text:p>
          </table:table-cell>
        </table:table-row>
        <table:table-row table:style-name="ro1">
          <table:table-cell table:number-columns-repeated="3"/>
          <table:table-cell office:value-type="string">
            <text:p>YER042W</text:p>
          </table:table-cell>
          <table:table-cell office:value-type="string">
            <text:p>YDL160C-A </text:p>
          </table:table-cell>
          <table:table-cell office:value-type="string">
            <text:p>YBR152W</text:p>
          </table:table-cell>
          <table:table-cell office:value-type="string">
            <text:p>YMR251W-A </text:p>
          </table:table-cell>
          <table:table-cell office:value-type="string">
            <text:p>YBR233W-A</text:p>
          </table:table-cell>
          <table:table-cell office:value-type="string">
            <text:p>YCL035C <text:s/></text:p>
          </table:table-cell>
        </table:table-row>
        <table:table-row table:style-name="ro1">
          <table:table-cell table:number-columns-repeated="3"/>
          <table:table-cell office:value-type="string">
            <text:p>YOL071W</text:p>
          </table:table-cell>
          <table:table-cell office:value-type="string">
            <text:p>YLR421C <text:s text:c="2"/></text:p>
          </table:table-cell>
          <table:table-cell office:value-type="string">
            <text:p>YKR085C</text:p>
          </table:table-cell>
          <table:table-cell office:value-type="string">
            <text:p>YGR233C <text:s text:c="2"/></text:p>
          </table:table-cell>
          <table:table-cell office:value-type="string">
            <text:p>YPL076W</text:p>
          </table:table-cell>
          <table:table-cell office:value-type="string">
            <text:p>YBR284W <text:s/></text:p>
          </table:table-cell>
        </table:table-row>
        <table:table-row table:style-name="ro1">
          <table:table-cell table:number-columns-repeated="3"/>
          <table:table-cell office:value-type="string">
            <text:p>YDR397C</text:p>
          </table:table-cell>
          <table:table-cell office:value-type="string">
            <text:p>YBR037C <text:s text:c="2"/></text:p>
          </table:table-cell>
          <table:table-cell office:value-type="string">
            <text:p>YEL039C</text:p>
          </table:table-cell>
          <table:table-cell office:value-type="string">
            <text:p>YDR191W <text:s text:c="2"/></text:p>
          </table:table-cell>
          <table:table-cell office:value-type="string">
            <text:p>YLR254C</text:p>
          </table:table-cell>
          <table:table-cell office:value-type="string">
            <text:p>YDL217C <text:s/></text:p>
          </table:table-cell>
        </table:table-row>
        <table:table-row table:style-name="ro1">
          <table:table-cell table:number-columns-repeated="3"/>
          <table:table-cell office:value-type="string">
            <text:p>YPR095C</text:p>
          </table:table-cell>
          <table:table-cell office:value-type="string">
            <text:p>YDL065C <text:s text:c="2"/></text:p>
          </table:table-cell>
          <table:table-cell office:value-type="string">
            <text:p>YPL083C</text:p>
          </table:table-cell>
          <table:table-cell office:value-type="string">
            <text:p>YKR036C <text:s text:c="2"/></text:p>
          </table:table-cell>
          <table:table-cell office:value-type="string">
            <text:p>YPR084W</text:p>
          </table:table-cell>
          <table:table-cell office:value-type="string">
            <text:p>YKL106W <text:s/></text:p>
          </table:table-cell>
        </table:table-row>
        <table:table-row table:style-name="ro1">
          <table:table-cell table:number-columns-repeated="3"/>
          <table:table-cell office:value-type="string">
            <text:p>YNL307C</text:p>
          </table:table-cell>
          <table:table-cell office:value-type="string">
            <text:p>YNL306W <text:s text:c="2"/></text:p>
          </table:table-cell>
          <table:table-cell office:value-type="string">
            <text:p>YOR120W</text:p>
          </table:table-cell>
          <table:table-cell office:value-type="string">
            <text:p>YLR089C <text:s text:c="2"/></text:p>
          </table:table-cell>
          <table:table-cell office:value-type="string">
            <text:p>YEL065W</text:p>
          </table:table-cell>
          <table:table-cell office:value-type="string">
            <text:p>YGR257C <text:s/></text:p>
          </table:table-cell>
        </table:table-row>
        <table:table-row table:style-name="ro1">
          <table:table-cell table:number-columns-repeated="3"/>
          <table:table-cell office:value-type="string">
            <text:p>YBR271W</text:p>
          </table:table-cell>
          <table:table-cell office:value-type="string">
            <text:p>YOR060C <text:s text:c="2"/></text:p>
          </table:table-cell>
          <table:table-cell office:value-type="string">
            <text:p>YKL040C</text:p>
          </table:table-cell>
          <table:table-cell office:value-type="string">
            <text:p>YPL001W <text:s text:c="2"/></text:p>
          </table:table-cell>
          <table:table-cell office:value-type="string">
            <text:p>YPR128C</text:p>
          </table:table-cell>
          <table:table-cell office:value-type="string">
            <text:p>YPL002C <text:s/></text:p>
          </table:table-cell>
        </table:table-row>
        <table:table-row table:style-name="ro1">
          <table:table-cell table:number-columns-repeated="3"/>
          <table:table-cell office:value-type="string">
            <text:p>YBL089W</text:p>
          </table:table-cell>
          <table:table-cell office:value-type="string">
            <text:p>YPL236C <text:s text:c="2"/></text:p>
          </table:table-cell>
          <table:table-cell office:value-type="string">
            <text:p>YDR123C</text:p>
          </table:table-cell>
          <table:table-cell office:value-type="string">
            <text:p>YDR347W <text:s text:c="2"/></text:p>
          </table:table-cell>
          <table:table-cell office:value-type="string">
            <text:p>YPL014W</text:p>
          </table:table-cell>
          <table:table-cell office:value-type="string">
            <text:p>YKR067W <text:s/></text:p>
          </table:table-cell>
        </table:table-row>
        <table:table-row table:style-name="ro1">
          <table:table-cell table:number-columns-repeated="3"/>
          <table:table-cell office:value-type="string">
            <text:p>YDL099W</text:p>
          </table:table-cell>
          <table:table-cell office:value-type="string">
            <text:p>YPL196W <text:s text:c="2"/></text:p>
          </table:table-cell>
          <table:table-cell office:value-type="string">
            <text:p>YBR194W</text:p>
          </table:table-cell>
          <table:table-cell office:value-type="string">
            <text:p>YAR015W <text:s text:c="2"/></text:p>
          </table:table-cell>
          <table:table-cell office:value-type="string">
            <text:p>YJL025W</text:p>
          </table:table-cell>
          <table:table-cell office:value-type="string">
            <text:p>YIL092W <text:s/></text:p>
          </table:table-cell>
        </table:table-row>
        <table:table-row table:style-name="ro1">
          <table:table-cell table:number-columns-repeated="3"/>
          <table:table-cell office:value-type="string">
            <text:p>YIL094C</text:p>
          </table:table-cell>
          <table:table-cell office:value-type="string">
            <text:p>YNL201C <text:s text:c="2"/></text:p>
          </table:table-cell>
          <table:table-cell office:value-type="string">
            <text:p>YCL059C</text:p>
          </table:table-cell>
          <table:table-cell office:value-type="string">
            <text:p>YBL088C <text:s text:c="2"/></text:p>
          </table:table-cell>
          <table:table-cell office:value-type="string">
            <text:p>YLR034C</text:p>
          </table:table-cell>
          <table:table-cell office:value-type="string">
            <text:p>YPR061C <text:s/></text:p>
          </table:table-cell>
        </table:table-row>
        <table:table-row table:style-name="ro1">
          <table:table-cell table:number-columns-repeated="3"/>
          <table:table-cell office:value-type="string">
            <text:p>YNL291C</text:p>
          </table:table-cell>
          <table:table-cell office:value-type="string">
            <text:p>YNL311C <text:s text:c="2"/></text:p>
          </table:table-cell>
          <table:table-cell office:value-type="string">
            <text:p>YDL154W</text:p>
          </table:table-cell>
          <table:table-cell office:value-type="string">
            <text:p>YDR495C <text:s text:c="2"/></text:p>
          </table:table-cell>
          <table:table-cell office:value-type="string">
            <text:p>YOR075W</text:p>
          </table:table-cell>
          <table:table-cell office:value-type="string">
            <text:p>YOR245C <text:s/></text:p>
          </table:table-cell>
        </table:table-row>
        <table:table-row table:style-name="ro1">
          <table:table-cell table:number-columns-repeated="3"/>
          <table:table-cell office:value-type="string">
            <text:p>YNL273W</text:p>
          </table:table-cell>
          <table:table-cell office:value-type="string">
            <text:p>YOR076C <text:s text:c="2"/></text:p>
          </table:table-cell>
          <table:table-cell office:value-type="string">
            <text:p>YBR125C</text:p>
          </table:table-cell>
          <table:table-cell office:value-type="string">
            <text:p>YDR166C <text:s text:c="2"/></text:p>
          </table:table-cell>
          <table:table-cell office:value-type="string">
            <text:p>YDR259C</text:p>
          </table:table-cell>
          <table:table-cell office:value-type="string">
            <text:p>YOL141W <text:s/></text:p>
          </table:table-cell>
        </table:table-row>
        <table:table-row table:style-name="ro1">
          <table:table-cell table:number-columns-repeated="3"/>
          <table:table-cell office:value-type="string">
            <text:p>YMR211W</text:p>
          </table:table-cell>
          <table:table-cell office:value-type="string">
            <text:p>YJR051W <text:s text:c="2"/></text:p>
          </table:table-cell>
          <table:table-cell office:value-type="string">
            <text:p>YMR268C</text:p>
          </table:table-cell>
          <table:table-cell office:value-type="string">
            <text:p>YNR028W <text:s text:c="2"/></text:p>
          </table:table-cell>
          <table:table-cell office:value-type="string">
            <text:p>YPL068C</text:p>
          </table:table-cell>
          <table:table-cell office:value-type="string">
            <text:p>YER006W <text:s/></text:p>
          </table:table-cell>
        </table:table-row>
        <table:table-row table:style-name="ro1">
          <table:table-cell table:number-columns-repeated="3"/>
          <table:table-cell office:value-type="string">
            <text:p>YLR098C</text:p>
          </table:table-cell>
          <table:table-cell office:value-type="string">
            <text:p>YNL106C <text:s text:c="2"/></text:p>
          </table:table-cell>
          <table:table-cell office:value-type="string">
            <text:p>YLR069C</text:p>
          </table:table-cell>
          <table:table-cell office:value-type="string">
            <text:p>YIL118W <text:s text:c="2"/></text:p>
          </table:table-cell>
          <table:table-cell office:value-type="string">
            <text:p>YMR185W</text:p>
          </table:table-cell>
          <table:table-cell office:value-type="string">
            <text:p>YBR111W-A</text:p>
          </table:table-cell>
        </table:table-row>
        <table:table-row table:style-name="ro1">
          <table:table-cell table:number-columns-repeated="3"/>
          <table:table-cell office:value-type="string">
            <text:p>YER059W</text:p>
          </table:table-cell>
          <table:table-cell office:value-type="string">
            <text:p>YPL099C <text:s text:c="2"/></text:p>
          </table:table-cell>
          <table:table-cell office:value-type="string">
            <text:p>YDR235W</text:p>
          </table:table-cell>
          <table:table-cell office:value-type="string">
            <text:p>YPR073C <text:s text:c="2"/></text:p>
          </table:table-cell>
          <table:table-cell office:value-type="string">
            <text:p>YML077W</text:p>
          </table:table-cell>
          <table:table-cell office:value-type="string">
            <text:p>YOR137C <text:s/></text:p>
          </table:table-cell>
        </table:table-row>
        <table:table-row table:style-name="ro1">
          <table:table-cell table:number-columns-repeated="3"/>
          <table:table-cell office:value-type="string">
            <text:p>YPL172C</text:p>
          </table:table-cell>
          <table:table-cell office:value-type="string">
            <text:p>YHR175W-A </text:p>
          </table:table-cell>
          <table:table-cell office:value-type="string">
            <text:p>YDL135C</text:p>
          </table:table-cell>
          <table:table-cell office:value-type="string">
            <text:p>YNL146W <text:s text:c="2"/></text:p>
          </table:table-cell>
          <table:table-cell office:value-type="string">
            <text:p>YIL111W</text:p>
          </table:table-cell>
          <table:table-cell office:value-type="string">
            <text:p>YDR016C <text:s/></text:p>
          </table:table-cell>
        </table:table-row>
        <table:table-row table:style-name="ro1">
          <table:table-cell table:number-columns-repeated="3"/>
          <table:table-cell office:value-type="string">
            <text:p>YBL050W</text:p>
          </table:table-cell>
          <table:table-cell office:value-type="string">
            <text:p>YPL213W <text:s text:c="2"/></text:p>
          </table:table-cell>
          <table:table-cell office:value-type="string">
            <text:p>YPR107C</text:p>
          </table:table-cell>
          <table:table-cell office:value-type="string">
            <text:p>YNL222W <text:s text:c="2"/></text:p>
          </table:table-cell>
          <table:table-cell office:value-type="string">
            <text:p>YPR166C</text:p>
          </table:table-cell>
          <table:table-cell office:value-type="string">
            <text:p>YMR152W <text:s/></text:p>
          </table:table-cell>
        </table:table-row>
        <table:table-row table:style-name="ro1">
          <table:table-cell table:number-columns-repeated="3"/>
          <table:table-cell office:value-type="string">
            <text:p>YNR034W-A</text:p>
          </table:table-cell>
          <table:table-cell office:value-type="string">
            <text:p>YJL001W <text:s text:c="2"/></text:p>
          </table:table-cell>
          <table:table-cell office:value-type="string">
            <text:p>YPL218W</text:p>
          </table:table-cell>
          <table:table-cell office:value-type="string">
            <text:p>YEL012W <text:s text:c="2"/></text:p>
          </table:table-cell>
          <table:table-cell office:value-type="string">
            <text:p>YHR123W</text:p>
          </table:table-cell>
          <table:table-cell office:value-type="string">
            <text:p>YDL219W <text:s/></text:p>
          </table:table-cell>
        </table:table-row>
        <table:table-row table:style-name="ro1">
          <table:table-cell table:number-columns-repeated="3"/>
          <table:table-cell office:value-type="string">
            <text:p>YOL077W-A</text:p>
          </table:table-cell>
          <table:table-cell office:value-type="string">
            <text:p>YMR256C <text:s text:c="2"/></text:p>
          </table:table-cell>
          <table:table-cell office:value-type="string">
            <text:p>YLR038C</text:p>
          </table:table-cell>
          <table:table-cell office:value-type="string">
            <text:p>YLR395C <text:s text:c="2"/></text:p>
          </table:table-cell>
          <table:table-cell office:value-type="string">
            <text:p>YAL008W</text:p>
          </table:table-cell>
          <table:table-cell office:value-type="string">
            <text:p>YDR459C <text:s/></text:p>
          </table:table-cell>
        </table:table-row>
        <table:table-row table:style-name="ro1">
          <table:table-cell table:number-columns-repeated="3"/>
          <table:table-cell office:value-type="string">
            <text:p>YPR009W</text:p>
          </table:table-cell>
          <table:table-cell office:value-type="string">
            <text:p>YDR248C <text:s text:c="2"/></text:p>
          </table:table-cell>
          <table:table-cell office:value-type="string">
            <text:p>YDL130W-A</text:p>
          </table:table-cell>
          <table:table-cell office:value-type="string">
            <text:p>YKL016C <text:s text:c="2"/></text:p>
          </table:table-cell>
          <table:table-cell office:value-type="string">
            <text:p>YDR003W</text:p>
          </table:table-cell>
          <table:table-cell office:value-type="string">
            <text:p>YPR196W <text:s/></text:p>
          </table:table-cell>
        </table:table-row>
        <table:table-row table:style-name="ro1">
          <table:table-cell table:number-columns-repeated="3"/>
          <table:table-cell office:value-type="string">
            <text:p>YDR357C</text:p>
          </table:table-cell>
          <table:table-cell office:value-type="string">
            <text:p>YHR017W <text:s text:c="2"/></text:p>
          </table:table-cell>
          <table:table-cell office:value-type="string">
            <text:p>YJL031C</text:p>
          </table:table-cell>
          <table:table-cell office:value-type="string">
            <text:p>YER142C <text:s text:c="2"/></text:p>
          </table:table-cell>
          <table:table-cell office:value-type="string">
            <text:p>YCR047C</text:p>
          </table:table-cell>
          <table:table-cell office:value-type="string">
            <text:p><text:s text:c="2"/></text:p>
          </table:table-cell>
        </table:table-row>
        <table:table-row table:style-name="ro1">
          <table:table-cell table:number-columns-repeated="2"/>
          <table:table-cell table:style-name="ce2" office:value-type="float" office:value="22">
            <text:p>22</text:p>
          </table:table-cell>
          <table:table-cell table:style-name="ce7" office:value-type="string">
            <text:p>YAL020C</text:p>
          </table:table-cell>
          <table:table-cell table:style-name="ce7" office:value-type="string">
            <text:p>YMR276W <text:s text:c="2"/></text:p>
          </table:table-cell>
          <table:table-cell table:style-name="ce7" office:value-type="string">
            <text:p>YPR182W</text:p>
          </table:table-cell>
          <table:table-cell table:style-name="ce7" office:value-type="string">
            <text:p>YCR046C <text:s text:c="2"/></text:p>
          </table:table-cell>
          <table:table-cell table:style-name="ce7" office:value-type="string">
            <text:p>YCR048W</text:p>
          </table:table-cell>
          <table:table-cell table:style-name="ce9" office:value-type="string">
            <text:p>YIL153W <text:s/></text:p>
          </table:table-cell>
        </table:table-row>
        <table:table-row table:style-name="ro1">
          <table:table-cell table:number-columns-repeated="3"/>
          <table:table-cell office:value-type="string">
            <text:p>YCR060W</text:p>
          </table:table-cell>
          <table:table-cell office:value-type="string">
            <text:p>YIL154C <text:s text:c="2"/></text:p>
          </table:table-cell>
          <table:table-cell office:value-type="string">
            <text:p>YCL009C</text:p>
          </table:table-cell>
          <table:table-cell office:value-type="string">
            <text:p>YLR040C <text:s text:c="2"/></text:p>
          </table:table-cell>
          <table:table-cell office:value-type="string">
            <text:p>YER177W</text:p>
          </table:table-cell>
          <table:table-cell office:value-type="string">
            <text:p>YDR155C <text:s/></text:p>
          </table:table-cell>
        </table:table-row>
        <table:table-row table:style-name="ro1">
          <table:table-cell table:number-columns-repeated="3"/>
          <table:table-cell office:value-type="string">
            <text:p>YNL208W</text:p>
          </table:table-cell>
          <table:table-cell office:value-type="string">
            <text:p>YLR390W-A </text:p>
          </table:table-cell>
          <table:table-cell office:value-type="string">
            <text:p>YFL038C</text:p>
          </table:table-cell>
          <table:table-cell office:value-type="string">
            <text:p>YKL056C <text:s text:c="2"/></text:p>
          </table:table-cell>
          <table:table-cell office:value-type="string">
            <text:p>YKL059C</text:p>
          </table:table-cell>
          <table:table-cell office:value-type="string">
            <text:p>YML030W <text:s/></text:p>
          </table:table-cell>
        </table:table-row>
        <table:table-row table:style-name="ro1">
          <table:table-cell table:number-columns-repeated="3"/>
          <table:table-cell office:value-type="string">
            <text:p>YOR091W</text:p>
          </table:table-cell>
          <table:table-cell office:value-type="string">
            <text:p>YBR135W <text:s text:c="2"/></text:p>
          </table:table-cell>
          <table:table-cell office:value-type="string">
            <text:p>YOR157C</text:p>
          </table:table-cell>
          <table:table-cell office:value-type="string">
            <text:p>YLR109W <text:s text:c="2"/></text:p>
          </table:table-cell>
          <table:table-cell office:value-type="string">
            <text:p>YPR093C</text:p>
          </table:table-cell>
          <table:table-cell office:value-type="string">
            <text:p>YPR183W <text:s/></text:p>
          </table:table-cell>
        </table:table-row>
        <table:table-row table:style-name="ro1">
          <table:table-cell table:number-columns-repeated="3"/>
          <table:table-cell office:value-type="string">
            <text:p>YCL010C</text:p>
          </table:table-cell>
          <table:table-cell office:value-type="string">
            <text:p>YKR049C <text:s text:c="2"/></text:p>
          </table:table-cell>
          <table:table-cell office:value-type="string">
            <text:p>YER153C</text:p>
          </table:table-cell>
          <table:table-cell office:value-type="string">
            <text:p>YDR231C <text:s text:c="2"/></text:p>
          </table:table-cell>
          <table:table-cell office:value-type="string">
            <text:p>YML012W</text:p>
          </table:table-cell>
          <table:table-cell office:value-type="string">
            <text:p>YDR411C <text:s/></text:p>
          </table:table-cell>
        </table:table-row>
        <table:table-row table:style-name="ro1">
          <table:table-cell table:number-columns-repeated="3"/>
          <table:table-cell office:value-type="string">
            <text:p>YFL045C</text:p>
          </table:table-cell>
          <table:table-cell office:value-type="string">
            <text:p>YDL048C <text:s text:c="2"/></text:p>
          </table:table-cell>
          <table:table-cell office:value-type="string">
            <text:p>YML058W</text:p>
          </table:table-cell>
          <table:table-cell office:value-type="string">
            <text:p>YML028W <text:s text:c="2"/></text:p>
          </table:table-cell>
          <table:table-cell office:value-type="string">
            <text:p>YBL064C</text:p>
          </table:table-cell>
          <table:table-cell office:value-type="string">
            <text:p>YPL127C <text:s/></text:p>
          </table:table-cell>
        </table:table-row>
        <table:table-row table:style-name="ro1">
          <table:table-cell table:number-columns-repeated="3"/>
          <table:table-cell office:value-type="string">
            <text:p>YPL111W</text:p>
          </table:table-cell>
          <table:table-cell office:value-type="string">
            <text:p>YCL043C <text:s text:c="2"/></text:p>
          </table:table-cell>
          <table:table-cell office:value-type="string">
            <text:p>YPL049C</text:p>
          </table:table-cell>
          <table:table-cell office:value-type="string">
            <text:p>YEL046C <text:s text:c="2"/></text:p>
          </table:table-cell>
          <table:table-cell office:value-type="string">
            <text:p>YDR188W</text:p>
          </table:table-cell>
          <table:table-cell office:value-type="string">
            <text:p>YHR033W <text:s/></text:p>
          </table:table-cell>
        </table:table-row>
        <table:table-row table:style-name="ro1">
          <table:table-cell table:number-columns-repeated="3"/>
          <table:table-cell office:value-type="string">
            <text:p>YAL061W</text:p>
          </table:table-cell>
          <table:table-cell office:value-type="string">
            <text:p>YGR268C <text:s text:c="2"/></text:p>
          </table:table-cell>
          <table:table-cell office:value-type="string">
            <text:p>YLR375W</text:p>
          </table:table-cell>
          <table:table-cell office:value-type="string">
            <text:p>YLR439W <text:s text:c="2"/></text:p>
          </table:table-cell>
          <table:table-cell office:value-type="string">
            <text:p>YIL033C</text:p>
          </table:table-cell>
          <table:table-cell office:value-type="string">
            <text:p>YCR073W-A</text:p>
          </table:table-cell>
        </table:table-row>
        <table:table-row table:style-name="ro1">
          <table:table-cell table:number-columns-repeated="3"/>
          <table:table-cell office:value-type="string">
            <text:p>YER064C</text:p>
          </table:table-cell>
          <table:table-cell office:value-type="string">
            <text:p>YER094C <text:s text:c="2"/></text:p>
          </table:table-cell>
          <table:table-cell office:value-type="string">
            <text:p>YMR149W</text:p>
          </table:table-cell>
          <table:table-cell office:value-type="string">
            <text:p>YPR065W <text:s text:c="2"/></text:p>
          </table:table-cell>
          <table:table-cell office:value-type="string">
            <text:p>YDR143C</text:p>
          </table:table-cell>
          <table:table-cell office:value-type="string">
            <text:p>YIL065C <text:s/></text:p>
          </table:table-cell>
        </table:table-row>
        <table:table-row table:style-name="ro1">
          <table:table-cell table:number-columns-repeated="3"/>
          <table:table-cell office:value-type="string">
            <text:p>YPL247C</text:p>
          </table:table-cell>
          <table:table-cell office:value-type="string">
            <text:p>YAL032C <text:s text:c="2"/></text:p>
          </table:table-cell>
          <table:table-cell office:value-type="string">
            <text:p>YPL028W</text:p>
          </table:table-cell>
          <table:table-cell office:value-type="string">
            <text:p>YMR214W <text:s text:c="2"/></text:p>
          </table:table-cell>
          <table:table-cell office:value-type="string">
            <text:p>YFL031W</text:p>
          </table:table-cell>
          <table:table-cell office:value-type="string">
            <text:p>YLR044C <text:s/></text:p>
          </table:table-cell>
        </table:table-row>
        <table:table-row table:style-name="ro1">
          <table:table-cell table:number-columns-repeated="3"/>
          <table:table-cell office:value-type="string">
            <text:p>YLR354C</text:p>
          </table:table-cell>
          <table:table-cell office:value-type="string">
            <text:p>YFL016C <text:s text:c="2"/></text:p>
          </table:table-cell>
          <table:table-cell office:value-type="string">
            <text:p>YNR018W</text:p>
          </table:table-cell>
          <table:table-cell office:value-type="string">
            <text:p>YDL086W <text:s text:c="2"/></text:p>
          </table:table-cell>
          <table:table-cell office:value-type="string">
            <text:p>YJR070C</text:p>
          </table:table-cell>
          <table:table-cell office:value-type="string">
            <text:p>YDR226W <text:s/></text:p>
          </table:table-cell>
        </table:table-row>
        <table:table-row table:style-name="ro1">
          <table:table-cell table:number-columns-repeated="3"/>
          <table:table-cell office:value-type="string">
            <text:p>YHR174W</text:p>
          </table:table-cell>
          <table:table-cell office:value-type="string">
            <text:p>YLR137W <text:s text:c="2"/></text:p>
          </table:table-cell>
          <table:table-cell office:value-type="string">
            <text:p>YOL026C</text:p>
          </table:table-cell>
          <table:table-cell office:value-type="string">
            <text:p>YOL005C <text:s text:c="2"/></text:p>
          </table:table-cell>
          <table:table-cell office:value-type="string">
            <text:p>YPR174C</text:p>
          </table:table-cell>
          <table:table-cell office:value-type="string">
            <text:p>YER120W <text:s/></text:p>
          </table:table-cell>
        </table:table-row>
        <table:table-row table:style-name="ro1">
          <table:table-cell table:number-columns-repeated="3"/>
          <table:table-cell office:value-type="string">
            <text:p>YKR007W</text:p>
          </table:table-cell>
          <table:table-cell office:value-type="string">
            <text:p>YBR269C <text:s text:c="2"/></text:p>
          </table:table-cell>
          <table:table-cell office:value-type="string">
            <text:p>YMR226C</text:p>
          </table:table-cell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23">
            <text:p>23</text:p>
          </table:table-cell>
          <table:table-cell table:style-name="ce7" office:value-type="string">
            <text:p>YLR150W</text:p>
          </table:table-cell>
          <table:table-cell table:style-name="ce7" office:value-type="string">
            <text:p>YDR156W <text:s text:c="2"/></text:p>
          </table:table-cell>
          <table:table-cell table:style-name="ce7" office:value-type="string">
            <text:p>YMR222C</text:p>
          </table:table-cell>
          <table:table-cell table:style-name="ce7" office:value-type="string">
            <text:p>YCR051W <text:s text:c="2"/></text:p>
          </table:table-cell>
          <table:table-cell table:style-name="ce7" office:value-type="string">
            <text:p>YDR408C</text:p>
          </table:table-cell>
          <table:table-cell table:style-name="ce9" office:value-type="string">
            <text:p>YPL037C <text:s/></text:p>
          </table:table-cell>
        </table:table-row>
        <table:table-row table:style-name="ro1">
          <table:table-cell table:number-columns-repeated="3"/>
          <table:table-cell office:value-type="string">
            <text:p>YAL046C</text:p>
          </table:table-cell>
          <table:table-cell office:value-type="string">
            <text:p>YCR087C-A </text:p>
          </table:table-cell>
          <table:table-cell office:value-type="string">
            <text:p>YEL044W</text:p>
          </table:table-cell>
          <table:table-cell office:value-type="string">
            <text:p>YEL058W <text:s text:c="2"/></text:p>
          </table:table-cell>
          <table:table-cell office:value-type="string">
            <text:p>YCL025C</text:p>
          </table:table-cell>
          <table:table-cell office:value-type="string">
            <text:p>YBR222C <text:s/></text:p>
          </table:table-cell>
        </table:table-row>
        <table:table-row table:style-name="ro1">
          <table:table-cell table:number-columns-repeated="3"/>
          <table:table-cell office:value-type="string">
            <text:p>YLR258W</text:p>
          </table:table-cell>
          <table:table-cell office:value-type="string">
            <text:p>YBL082C <text:s text:c="2"/></text:p>
          </table:table-cell>
          <table:table-cell office:value-type="string">
            <text:p>YMR006C</text:p>
          </table:table-cell>
          <table:table-cell office:value-type="string">
            <text:p>YGR254W <text:s text:c="2"/></text:p>
          </table:table-cell>
          <table:table-cell office:value-type="string">
            <text:p>YEL060C</text:p>
          </table:table-cell>
          <table:table-cell office:value-type="string">
            <text:p>YCR012W <text:s/></text:p>
          </table:table-cell>
        </table:table-row>
        <table:table-row table:style-name="ro1">
          <table:table-cell table:number-columns-repeated="3"/>
          <table:table-cell office:value-type="string">
            <text:p>YAL038W</text:p>
          </table:table-cell>
          <table:table-cell office:value-type="string">
            <text:p>YNL277W <text:s text:c="2"/></text:p>
          </table:table-cell>
          <table:table-cell office:value-type="string">
            <text:p>YCR076C</text:p>
          </table:table-cell>
          <table:table-cell office:value-type="string">
            <text:p>YPL048W <text:s text:c="2"/></text:p>
          </table:table-cell>
          <table:table-cell office:value-type="string">
            <text:p>YDR476C</text:p>
          </table:table-cell>
          <table:table-cell office:value-type="string">
            <text:p>YBL021C <text:s/></text:p>
          </table:table-cell>
        </table:table-row>
        <table:table-row table:style-name="ro1">
          <table:table-cell table:number-columns-repeated="3"/>
          <table:table-cell office:value-type="string">
            <text:p>YMR236W</text:p>
          </table:table-cell>
          <table:table-cell office:value-type="string">
            <text:p>YBL006C <text:s text:c="2"/></text:p>
          </table:table-cell>
          <table:table-cell office:value-type="string">
            <text:p>YLR059C</text:p>
          </table:table-cell>
          <table:table-cell office:value-type="string">
            <text:p>YML113W <text:s text:c="2"/></text:p>
          </table:table-cell>
          <table:table-cell office:value-type="string">
            <text:p>YNL322C</text:p>
          </table:table-cell>
          <table:table-cell office:value-type="string">
            <text:p>YHR008C <text:s/></text:p>
          </table:table-cell>
        </table:table-row>
        <table:table-row table:style-name="ro1">
          <table:table-cell table:number-columns-repeated="3"/>
          <table:table-cell office:value-type="string">
            <text:p>YOL038W</text:p>
          </table:table-cell>
          <table:table-cell office:value-type="string">
            <text:p>YPL252C <text:s text:c="2"/></text:p>
          </table:table-cell>
          <table:table-cell office:value-type="string">
            <text:p>YER083C</text:p>
          </table:table-cell>
          <table:table-cell office:value-type="string">
            <text:p>YCL034W <text:s text:c="2"/></text:p>
          </table:table-cell>
          <table:table-cell office:value-type="string">
            <text:p>YAL012W</text:p>
          </table:table-cell>
          <table:table-cell office:value-type="string">
            <text:p>YBR213W <text:s/></text:p>
          </table:table-cell>
        </table:table-row>
        <table:table-row table:style-name="ro1">
          <table:table-cell table:number-columns-repeated="3"/>
          <table:table-cell office:value-type="string">
            <text:p>YCR086W</text:p>
          </table:table-cell>
          <table:table-cell office:value-type="string">
            <text:p>YKR044W <text:s text:c="2"/></text:p>
          </table:table-cell>
          <table:table-cell office:value-type="string">
            <text:p>YOR083W</text:p>
          </table:table-cell>
          <table:table-cell office:value-type="string">
            <text:p>YAL042W <text:s text:c="2"/></text:p>
          </table:table-cell>
          <table:table-cell office:value-type="string">
            <text:p>YBR261C</text:p>
          </table:table-cell>
          <table:table-cell office:value-type="string">
            <text:p>YML102W <text:s/></text:p>
          </table:table-cell>
        </table:table-row>
        <table:table-row table:style-name="ro1">
          <table:table-cell table:number-columns-repeated="3"/>
          <table:table-cell office:value-type="string">
            <text:p>YDL085C-A</text:p>
          </table:table-cell>
          <table:table-cell office:value-type="string">
            <text:p>YMR244C-A </text:p>
          </table:table-cell>
          <table:table-cell office:value-type="string">
            <text:p>YIL135C</text:p>
          </table:table-cell>
          <table:table-cell office:value-type="string">
            <text:p>YER146W <text:s text:c="2"/></text:p>
          </table:table-cell>
          <table:table-cell office:value-type="string">
            <text:p>YDR482C</text:p>
          </table:table-cell>
          <table:table-cell office:value-type="string">
            <text:p>YLR350W <text:s/></text:p>
          </table:table-cell>
        </table:table-row>
        <table:table-row table:style-name="ro1">
          <table:table-cell table:number-columns-repeated="3"/>
          <table:table-cell office:value-type="string">
            <text:p>YKR045C</text:p>
          </table:table-cell>
          <table:table-cell office:value-type="string">
            <text:p>YGR202C <text:s text:c="2"/></text:p>
          </table:table-cell>
          <table:table-cell office:value-type="string">
            <text:p>YNR014W</text:p>
          </table:table-cell>
          <table:table-cell office:value-type="string">
            <text:p>YGR159C <text:s text:c="2"/></text:p>
          </table:table-cell>
          <table:table-cell office:value-type="string">
            <text:p>YOR063W</text:p>
          </table:table-cell>
          <table:table-cell office:value-type="string">
            <text:p>YLR355C <text:s/></text:p>
          </table:table-cell>
        </table:table-row>
        <table:table-row table:style-name="ro1">
          <table:table-cell table:number-columns-repeated="3"/>
          <table:table-cell office:value-type="string">
            <text:p>YNL178W</text:p>
          </table:table-cell>
          <table:table-cell office:value-type="string">
            <text:p>YLR075W <text:s text:c="2"/></text:p>
          </table:table-cell>
          <table:table-cell office:value-type="string">
            <text:p>YOL040C</text:p>
          </table:table-cell>
          <table:table-cell office:value-type="string">
            <text:p>YLR029C <text:s text:c="2"/></text:p>
          </table:table-cell>
          <table:table-cell office:value-type="string">
            <text:p>YPL131W</text:p>
          </table:table-cell>
          <table:table-cell office:value-type="string">
            <text:p>YLR094C <text:s/></text:p>
          </table:table-cell>
        </table:table-row>
        <table:table-row table:style-name="ro1">
          <table:table-cell table:number-columns-repeated="3"/>
          <table:table-cell office:value-type="string">
            <text:p>YER145C</text:p>
          </table:table-cell>
          <table:table-cell office:value-type="string">
            <text:p>YNL240C <text:s text:c="2"/></text:p>
          </table:table-cell>
          <table:table-cell office:value-type="string">
            <text:p>YEL036C</text:p>
          </table:table-cell>
          <table:table-cell office:value-type="string">
            <text:p>YPL232W <text:s text:c="2"/></text:p>
          </table:table-cell>
          <table:table-cell office:value-type="string">
            <text:p>YDR158W</text:p>
          </table:table-cell>
          <table:table-cell office:value-type="string">
            <text:p>YBR268W <text:s/></text:p>
          </table:table-cell>
        </table:table-row>
        <table:table-row table:style-name="ro1">
          <table:table-cell table:number-columns-repeated="3"/>
          <table:table-cell office:value-type="string">
            <text:p>YDL144C</text:p>
          </table:table-cell>
          <table:table-cell office:value-type="string">
            <text:p>YNR017W <text:s text:c="2"/></text:p>
          </table:table-cell>
          <table:table-cell office:value-type="string">
            <text:p>YPR037C</text:p>
          </table:table-cell>
          <table:table-cell office:value-type="string">
            <text:p>YIR035C <text:s text:c="2"/></text:p>
          </table:table-cell>
          <table:table-cell office:value-type="string">
            <text:p>YBR231C</text:p>
          </table:table-cell>
          <table:table-cell office:value-type="string">
            <text:p>YJL062W-A</text:p>
          </table:table-cell>
        </table:table-row>
        <table:table-row table:style-name="ro1">
          <table:table-cell table:number-columns-repeated="3"/>
          <table:table-cell office:value-type="string">
            <text:p>YKR046C</text:p>
          </table:table-cell>
          <table:table-cell office:value-type="string">
            <text:p>YDR462W <text:s text:c="2"/></text:p>
          </table:table-cell>
          <table:table-cell office:value-type="string">
            <text:p>YIL136W</text:p>
          </table:table-cell>
          <table:table-cell office:value-type="string">
            <text:p>YDL174C <text:s text:c="2"/></text:p>
          </table:table-cell>
          <table:table-cell office:value-type="string">
            <text:p>YHR183W</text:p>
          </table:table-cell>
          <table:table-cell office:value-type="string">
            <text:p>YAL060W <text:s/></text:p>
          </table:table-cell>
        </table:table-row>
        <table:table-row table:style-name="ro1">
          <table:table-cell table:number-columns-repeated="3"/>
          <table:table-cell office:value-type="string">
            <text:p>YAL013W</text:p>
          </table:table-cell>
          <table:table-cell office:value-type="string">
            <text:p>YBL058W <text:s text:c="2"/></text:p>
          </table:table-cell>
          <table:table-cell office:value-type="string">
            <text:p>YBR127C</text:p>
          </table:table-cell>
          <table:table-cell office:value-type="string">
            <text:p>YFR037C <text:s text:c="2"/></text:p>
          </table:table-cell>
          <table:table-cell office:value-type="string">
            <text:p>YEL059C-A</text:p>
          </table:table-cell>
          <table:table-cell office:value-type="string">
            <text:p>YIL047C <text:s/></text:p>
          </table:table-cell>
        </table:table-row>
        <table:table-row table:style-name="ro1">
          <table:table-cell table:number-columns-repeated="3"/>
          <table:table-cell office:value-type="string">
            <text:p>YBR197C</text:p>
          </table:table-cell>
          <table:table-cell office:value-type="string">
            <text:p>YBR262C <text:s text:c="2"/></text:p>
          </table:table-cell>
          <table:table-cell office:value-type="string">
            <text:p>YLR234W</text:p>
          </table:table-cell>
          <table:table-cell office:value-type="string">
            <text:p>YKR066C <text:s text:c="2"/></text:p>
          </table:table-cell>
          <table:table-cell office:value-type="string">
            <text:p>YGL236C</text:p>
          </table:table-cell>
          <table:table-cell office:value-type="string">
            <text:p>YCR063W <text:s/></text:p>
          </table:table-cell>
        </table:table-row>
        <table:table-row table:style-name="ro1">
          <table:table-cell table:number-columns-repeated="3"/>
          <table:table-cell office:value-type="string">
            <text:p>YLR121C</text:p>
          </table:table-cell>
          <table:table-cell office:value-type="string">
            <text:p>YBR265W <text:s text:c="2"/></text:p>
          </table:table-cell>
          <table:table-cell office:value-type="string">
            <text:p>YNL282W</text:p>
          </table:table-cell>
          <table:table-cell office:value-type="string">
            <text:p>YOR077W <text:s text:c="2"/></text:p>
          </table:table-cell>
          <table:table-cell office:value-type="string">
            <text:p>YPR036W</text:p>
          </table:table-cell>
          <table:table-cell office:value-type="string">
            <text:p>YAL039C <text:s/></text:p>
          </table:table-cell>
        </table:table-row>
        <table:table-row table:style-name="ro1">
          <table:table-cell table:number-columns-repeated="3"/>
          <table:table-cell office:value-type="string">
            <text:p>YBR093C</text:p>
          </table:table-cell>
          <table:table-cell office:value-type="string">
            <text:p>YIL022W <text:s text:c="2"/></text:p>
          </table:table-cell>
          <table:table-cell office:value-type="string">
            <text:p>YCR061W</text:p>
          </table:table-cell>
          <table:table-cell office:value-type="string">
            <text:p>YER058W <text:s text:c="2"/></text:p>
          </table:table-cell>
          <table:table-cell office:value-type="string">
            <text:p>YDL046W</text:p>
          </table:table-cell>
          <table:table-cell office:value-type="string">
            <text:p>YKL060C <text:s/></text:p>
          </table:table-cell>
        </table:table-row>
        <table:table-row table:style-name="ro1">
          <table:table-cell table:number-columns-repeated="2"/>
          <table:table-cell table:style-name="ce4"/>
          <table:table-cell table:style-name="ce8" office:value-type="string">
            <text:p>YDR050C</text:p>
          </table:table-cell>
          <table:table-cell table:style-name="ce8" office:value-type="string">
            <text:p><text:s/></text:p>
          </table:table-cell>
          <table:table-cell table:style-name="ce8" table:number-columns-repeated="3"/>
          <table:table-cell table:style-name="ce11"/>
        </table:table-row>
        <table:table-row table:style-name="ro1" table:number-rows-repeated="107"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leton </meta:initial-creator>
    <meta:creation-date>2014-10-02T14:04:17</meta:creation-date>
    <dc:date>2014-10-02T15:12:25</dc:date>
    <dc:creator>filleton </dc:creator>
    <meta:editing-duration>PT23M59S</meta:editing-duration>
    <meta:editing-cycles>4</meta:editing-cycles>
    <meta:generator>LibreOffice/3.5$Linux_X86_64 LibreOffice_project/350m1$Build-2</meta:generator>
    <meta:document-statistic meta:table-count="3" meta:cell-count="9299" meta:object-count="0"/>
  </office:meta>
</office:document-meta>
</file>